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T20" style:parent-style-name="Fuentedepárrafopredeter." style:family="text">
      <style:text-properties style:font-name="Arial" style:font-name-complex="Arial"/>
    </style:style>
  </office:automatic-styles>
  <office:body>
    <office:text text:use-soft-page-breaks="true">
      <text:p text:style-name="P1"/>
      <text:p text:style-name="P6"/>
      <text:p text:style-name="P7">Directora Gerente: Ana Concepción Cáceres</text:p>
      <text:p text:style-name="P8">Coordinadora de Administración: Cristina Zamorano Sanginés</text:p>
      <text:p text:style-name="P9">Coordinadora de Calidad, Transparencia y Subvenciones: Nélida Lasso Concepción</text:p>
      <text:p text:style-name="P10">Coordinadora de Centros Ocupacionales: Dácil Melian Alonso y Marta Wallenius Armas</text:p>
      <text:p text:style-name="P11">Coordinadoras de Centros de Rehabilitación Psicosocial: María Elena Delgado González y Aloña Mantzisidor Uria</text:p>
      <text:p text:style-name="P12">Coordinadora de Comunicación &amp; Marketing: Laura Lima Ávila</text:p>
      <text:p text:style-name="P13">Coordinadoras de Miniresidencias: Mónica Díaz La Fuente y Marta Wallenius Armas</text:p>
      <text:p text:style-name="P14">Coordinadora de Programas: Carolina García Velázquez</text:p>
      <text:p text:style-name="P15">Coordinadora de Recursos Humanos: Cyntia Delgado Díaz</text:p>
      <text:p text:style-name="P16">Coordinadora de Viviendas Tuteladas: Margarita Hardisson Duque</text:p>
      <text:p text:style-name="P17">Coordinadora Programa ARCO: Jennifer Hernández Mesa</text:p>
      <text:p text:style-name="P18">Coordinadora Programa de Autonomía Profesional (PAP): Rebeca Hernádez Correa</text:p>
      <text:p text:style-name="P19">Coordinadora Programa de Igualdad: María del Pilar Álamo Vázquez</text:p>
      <text:p text:style-name="Normal"><text:span text:style-name="T20">Coordinadora Programa de Voluntariado y Familia: Angélica Marrero Ram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Century Gothic"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s" style:country-asian="ES" fo:hyphenate="false"/>
    </style:style>
    <style:style style:name="Normal" style:display-name="Normal" style:family="paragraph">
      <style:paragraph-properties fo:margin-bottom="0.1388in" fo:line-height="115%"/>
      <style:text-properties style:font-name="Calibri" style:font-name-asian="Calibri" style:font-name-complex="Calibri" fo:font-size="11pt" style:font-size-asian="11pt" style:font-size-complex="11pt" style:language-asian="ar" style:country-asian="SA"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Heading" style:display-name="Heading" style:family="paragraph" style:parent-style-name="Normal">
      <style:paragraph-properties fo:margin-bottom="0in" fo:line-height="100%"/>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Textoindependiente" style:display-name="Texto independiente" style:family="paragraph" style:parent-style-name="Normal">
      <style:paragraph-properties fo:margin-bottom="0.0833in"/>
      <style:text-properties fo:hyphenate="false"/>
    </style:style>
    <style:style style:name="Piedepágina" style:display-name="Pie de página" style:family="paragraph" style:parent-style-name="Normal">
      <style:paragraph-properties fo:margin-bottom="0in" fo:line-height="100%"/>
      <style:text-properties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ahoma" fo:hyphenate="false"/>
    </style:style>
    <style:style style:name="TableContents" style:display-name="Table Contents" style:family="paragraph" style:parent-style-name="Standard">
      <style:paragraph-properties fo:widows="0" fo:orphans="0" text:number-lines="false" fo:margin-bottom="0in" fo:line-height="100%"/>
      <style:text-properties style:font-name="Times New Roman" style:font-name-asian="SimSun" style:font-name-complex="Lucida Sans" fo:font-size="12pt" style:font-size-asian="12pt" style:font-size-complex="12pt"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oindependiente">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21" style:display-name="Texto independiente 21" style:family="paragraph" style:parent-style-name="Normal">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0pt" style:language-asian="es" style:country-asian="ES" fo:hyphenate="false"/>
    </style:style>
    <style:style style:name="Default" style:display-name="Default" style:family="paragraph">
      <style:paragraph-properties style:text-autospace="none" fo:margin-bottom="0in" fo:line-height="100%"/>
      <style:text-properties style:font-name="Verdana" style:font-name-asian="Calibri" style:font-name-complex="Verdana" fo:color="#000000" fo:font-size="12pt" style:font-size-asian="12pt" style:font-size-complex="12pt" style:language-asian="en" style:country-asian="US"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uentedepárrafopredeter.1" style:display-name="Fuente de párrafo predeter.1" style:family="text"/>
    <style:style style:name="EncabezadoCar" style:display-name="Encabezado Car" style:family="text" style:parent-style-name="Fuentedepárrafopredeter.1"/>
    <style:style style:name="PiedepáginaCar" style:display-name="Pie de página Car" style:family="text" style:parent-style-name="Fuentedepárrafopredeter.1"/>
    <style:style style:name="TextodegloboCar" style:display-name="Texto de globo Car" style:family="text" style:parent-style-name="Fuentedepárrafopredeter.1">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Century Gothic" fo:font-weight="bold" style:font-weight-asian="bold" fo:font-size="12pt" style:font-size-asian="12pt" style:text-underline-type="single" style:text-underline-style="solid" style:text-underline-width="auto" style:text-underline-mode="continuous" style:text-underline-color="font-color"/>
    </style:style>
    <style:style style:name="EstiloA3" style:display-name="Estilo A3" style:family="text">
      <style:text-properties style:font-name="Trebuchet MS" fo:color="#000000" fo:letter-spacing="0.0006in"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805in" fo:page-height="8.2638in" style:print-orientation="landscape" fo:margin-top="0.3541in" fo:margin-left="0.7875in" fo:margin-bottom="0.1576in" fo:margin-right="0.7875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7284in"/>
      </style:footer-style>
    </style:page-layout>
    <style:style style:name="P2" style:parent-style-name="Heading" style:family="paragraph">
      <style:paragraph-properties>
        <style:tab-stops>
          <style:tab-stop style:type="left" style:position="3.752in"/>
        </style:tab-stops>
      </style:paragraph-properties>
    </style:style>
    <style:style style:name="P3" style:parent-style-name="Piedepágina" style:family="paragraph">
      <style:paragraph-properties fo:text-align="justify"/>
    </style:style>
    <style:style style:name="T4" style:parent-style-name="Fuentedepárrafopredeter." style:family="text">
      <style:text-properties style:font-name="Verdana" fo:color="#7F7F7F" fo:font-size="6pt" style:font-size-asian="6pt" style:font-size-complex="6pt"/>
    </style:style>
    <style:style style:name="P5" style:parent-style-name="Piedepágina" style:family="paragraph">
      <style:paragraph-properties fo:text-align="end"/>
      <style:text-properties style:font-name="Verdana" fo:font-weight="bold" style:font-weight-asian="bold" fo:color="#7F7F7F"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draw:frame draw:z-index="251659264" draw:style-name="a0" draw:name="Imagen 6" text:anchor-type="paragraph" svg:x="-0.07362in" svg:y="-0.24921in" svg:width="10.19646in" svg:height="1.05157in" style:rel-width="scale" style:rel-height="scale"><draw:image xlink:href="media/image1.jpeg" xlink:type="simple" xlink:show="embed" xlink:actuate="onLoad"/><svg:title/><svg:desc/></draw:frame></text:p>
      </style:header>
      <style:footer>
        <text:p text:style-name="P3"><draw:frame draw:z-index="251661312" draw:style-name="a1" draw:name="Imagen 7" text:anchor-type="paragraph" svg:x="-0.04449in" svg:y="0.04724in" svg:width="10.27559in" svg:height="0.25984in" style:rel-width="scale" style:rel-height="scale"><draw:image xlink:href="media/image2.jpeg" xlink:type="simple" xlink:show="embed" xlink:actuate="onLoad"/><svg:title/><svg:desc/></draw:frame><text:span text:style-name="T4">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http://www.atelsam.net/politica-de-privacidad.</text:span></text:p>
        <text:p text:style-name="P5">D78 V.4 <text:s/>20/01/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01</meta:initial-creator>
    <dc:creator>Microsoft Office User</dc:creator>
    <meta:creation-date>2023-11-28T08:49:00Z</meta:creation-date>
    <dc:date>2023-11-28T08:49:00Z</dc:date>
    <meta:print-date>2020-06-09T11:16:00Z</meta:print-date>
    <meta:template xlink:href="Plantilla%20fax" xlink:type="simple"/>
    <meta:editing-cycles>2</meta:editing-cycles>
    <meta:editing-duration>PT0S</meta:editing-duration>
    <meta:user-defined meta:name="KSOProductBuildVer">3082-10.1.0.5671</meta:user-defined>
    <meta:document-statistic meta:page-count="1" meta:paragraph-count="1" meta:word-count="146" meta:character-count="950" meta:row-count="6" meta:non-whitespace-character-count="805"/>
  </office:meta>
</office:document-meta>
</file>