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Fuentedepárrafopredeter." style:family="text">
      <style:text-properties fo:font-weight="bold" style:font-weight-asian="bold" style:font-weight-complex="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Fuentedepárrafopredeter." style:family="text">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list-style-name="LFO1" style:family="paragraph">
      <style:paragraph-properties fo:text-align="justify"/>
    </style:style>
    <style:style style:name="P116" style:parent-style-name="Standard" style:list-style-name="LFO1" style:family="paragraph">
      <style:paragraph-properties fo:text-align="justify"/>
    </style:style>
    <style:style style:name="P117" style:parent-style-name="Standard" style:list-style-name="LFO1" style:family="paragraph">
      <style:paragraph-properties fo:text-align="justify"/>
    </style:style>
    <style:style style:name="P118" style:parent-style-name="Standard" style:list-style-name="LFO1" style:family="paragraph">
      <style:paragraph-properties fo:text-align="justify"/>
    </style:style>
    <style:style style:name="P119" style:parent-style-name="Standard" style:list-style-name="LFO1" style:family="paragraph">
      <style:paragraph-properties fo:text-align="justify"/>
    </style:style>
    <style:style style:name="P120" style:parent-style-name="Standard" style:list-style-name="LFO1" style:family="paragraph">
      <style:paragraph-properties fo:text-align="justify"/>
    </style:style>
    <style:style style:name="P121" style:parent-style-name="Standard" style:list-style-name="LFO1" style:family="paragraph">
      <style:paragraph-properties fo:text-align="justify"/>
    </style:style>
    <style:style style:name="P122" style:parent-style-name="Standard" style:list-style-name="LFO1" style:family="paragraph">
      <style:paragraph-properties fo:text-align="justify"/>
    </style:style>
    <style:style style:name="P123" style:parent-style-name="Standard" style:list-style-name="LFO1"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style>
    <style:style style:name="T130" style:parent-style-name="Fuentedepárrafopredeter." style:family="text">
      <style:text-properties fo:font-weight="bold" style:font-weight-asian="bold" style:font-weight-complex="bold"/>
    </style:style>
    <style:style style:name="P131" style:parent-style-name="Standard" style:list-style-name="LFO2" style:family="paragraph">
      <style:paragraph-properties fo:text-align="justify"/>
    </style:style>
    <style:style style:name="P132" style:parent-style-name="Standard" style:list-style-name="LFO2"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list-style-name="LFO2" style:family="paragraph">
      <style:paragraph-properties fo:text-align="justify"/>
    </style:style>
    <style:style style:name="P137" style:parent-style-name="Standard" style:list-style-name="LFO2" style:family="paragraph">
      <style:paragraph-properties fo:text-align="justify"/>
    </style:style>
    <style:style style:name="P138" style:parent-style-name="Standard" style:list-style-name="LFO2"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text-properties fo:font-weight="bold" style:font-weight-asian="bold" style:font-weight-complex="bold"/>
    </style:style>
    <style:style style:name="P144" style:parent-style-name="Standard" style:family="paragraph">
      <style:paragraph-properties fo:text-align="justify"/>
    </style:style>
    <style:style style:name="T145" style:parent-style-name="Fuentedepárrafopredeter." style:family="text">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Fuentedepárrafopredeter." style:family="text">
      <style:text-properties fo:font-weight="bold" style:font-weight-asian="bold" style:font-weight-complex="bold"/>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style>
    <style:style style:name="T156" style:parent-style-name="Fuentedepárrafopredeter." style:family="text">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Fuentedepárrafopredeter." style:family="text">
      <style:text-properties fo:font-weight="bold" style:font-weight-asian="bold" style:font-weight-complex="bold"/>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Fuentedepárrafopredeter." style:family="text">
      <style:text-properties fo:font-weight="bold" style:font-weight-asian="bold" style:font-weight-complex="bold"/>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Fuentedepárrafopredeter." style:family="text">
      <style:text-properties fo:font-weight="bold" style:font-weight-asian="bold" style:font-weight-complex="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text-properties fo:font-weight="bold" style:font-weight-asian="bold" style:font-weight-complex="bold"/>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text-properties fo:font-weight="bold" style:font-weight-asian="bold" style:font-weight-complex="bold"/>
    </style:style>
    <style:style style:name="P185" style:parent-style-name="Standard" style:family="paragraph">
      <style:paragraph-properties fo:text-align="justify"/>
    </style:style>
    <style:style style:name="T186" style:parent-style-name="Fuentedepárrafopredeter." style:family="text">
      <style:text-properties fo:font-weight="bold" style:font-weight-asian="bold" style:font-weight-complex="bold"/>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Fuentedepárrafopredeter." style:family="text">
      <style:text-properties fo:font-weight="bold" style:font-weight-asian="bold" style:font-weight-complex="bold"/>
    </style:style>
    <style:style style:name="P194" style:parent-style-name="Standard" style:family="paragraph">
      <style:paragraph-properties fo:text-align="justify"/>
      <style:text-properties fo:font-weight="bold" style:font-weight-asian="bold" style:font-weight-complex="bold"/>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Fuentedepárrafopredeter." style:family="text">
      <style:text-properties fo:font-weight="bold" style:font-weight-asian="bold" style:font-weight-complex="bold"/>
    </style:style>
    <style:style style:name="P200" style:parent-style-name="Standard" style:family="paragraph">
      <style:paragraph-properties fo:text-align="justify"/>
      <style:text-properties fo:font-weight="bold" style:font-weight-asian="bold" style:font-weight-complex="bold"/>
    </style:style>
    <style:style style:name="P201" style:parent-style-name="Standard" style:family="paragraph">
      <style:paragraph-properties fo:text-align="justify"/>
    </style:style>
    <style:style style:name="T202" style:parent-style-name="Fuentedepárrafopredeter." style:family="text">
      <style:text-properties fo:font-weight="bold" style:font-weight-asian="bold" style:font-weight-complex="bold"/>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text-properties fo:font-weight="bold" style:font-weight-asian="bold" style:font-weight-complex="bold"/>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text-properties fo:font-weight="bold" style:font-weight-asian="bold" style:font-weight-complex="bold"/>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family="paragraph">
      <style:paragraph-properties fo:text-align="justify"/>
    </style:style>
    <style:style style:name="T217" style:parent-style-name="Fuentedepárrafopredeter." style:family="text">
      <style:text-properties fo:font-weight="bold" style:font-weight-asian="bold" style:font-weight-complex="bold"/>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Fuentedepárrafopredeter." style:family="text">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T246" style:parent-style-name="Fuentedepárrafopredeter." style:family="text">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style>
    <style:style style:name="T249" style:parent-style-name="Fuentedepárrafopredeter." style:family="text">
      <style:text-properties fo:font-weight="bold" style:font-weight-asian="bold" style:font-weight-complex="bold"/>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T252" style:parent-style-name="Fuentedepárrafopredeter." style:family="text">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text-properties fo:font-weight="bold" style:font-weight-asian="bold" style:font-weight-complex="bold"/>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style>
    <style:style style:name="P259" style:parent-style-name="Standard" style:family="paragraph">
      <style:paragraph-properties fo:text-align="justify"/>
      <style:text-properties fo:font-weight="bold" style:font-weight-asian="bold" style:font-weight-complex="bold"/>
    </style:style>
    <style:style style:name="P260" style:parent-style-name="Standard" style:family="paragraph">
      <style:paragraph-properties fo:text-align="justify"/>
      <style:text-properties fo:font-weight="bold" style:font-weight-asian="bold" style:font-weight-complex="bold"/>
    </style:style>
    <style:style style:name="P261" style:parent-style-name="Standard" style:family="paragraph">
      <style:paragraph-properties fo:text-align="justify"/>
      <style:text-properties fo:font-weight="bold" style:font-weight-asian="bold" style:font-weight-complex="bold"/>
    </style:style>
    <style:style style:name="P262" style:parent-style-name="Standard" style:family="paragraph">
      <style:paragraph-properties fo:text-align="justify"/>
    </style:style>
    <style:style style:name="T263" style:parent-style-name="Fuentedepárrafopredeter." style:family="text">
      <style:text-properties fo:font-weight="bold" style:font-weight-asian="bold" style:font-weight-complex="bold"/>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T268" style:parent-style-name="Fuentedepárrafopredeter." style:family="text">
      <style:text-properties fo:font-weight="bold" style:font-weight-asian="bold" style:font-weight-complex="bold"/>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T277" style:parent-style-name="Fuentedepárrafopredeter." style:family="text">
      <style:text-properties fo:font-weight="bold" style:font-weight-asian="bold" style:font-weight-complex="bold"/>
    </style:style>
    <style:style style:name="P278" style:parent-style-name="Standard" style:family="paragraph">
      <style:paragraph-properties fo:text-align="justify"/>
      <style:text-properties fo:font-weight="bold" style:font-weight-asian="bold" style:font-weight-complex="bold"/>
    </style:style>
    <style:style style:name="P279" style:parent-style-name="Standard" style:family="paragraph">
      <style:paragraph-properties fo:text-align="justify"/>
    </style:style>
    <style:style style:name="T280" style:parent-style-name="Fuentedepárrafopredeter." style:family="text">
      <style:text-properties fo:font-weight="bold" style:font-weight-asian="bold" style:font-weight-complex="bold"/>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Fuentedepárrafopredeter." style:family="text">
      <style:text-properties fo:font-weight="bold" style:font-weight-asian="bold" style:font-weight-complex="bold"/>
    </style:style>
    <style:style style:name="P288" style:parent-style-name="Standard" style:family="paragraph">
      <style:paragraph-properties fo:text-align="justify"/>
      <style:text-properties fo:font-weight="bold" style:font-weight-asian="bold" style:font-weight-complex="bold"/>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text-properties fo:font-weight="bold" style:font-weight-asian="bold" style:font-weight-complex="bold"/>
    </style:style>
    <style:style style:name="P297" style:parent-style-name="Standard" style:family="paragraph">
      <style:paragraph-properties fo:text-align="justify"/>
      <style:text-properties fo:font-weight="bold" style:font-weight-asian="bold" style:font-weight-complex="bold"/>
    </style:style>
    <style:style style:name="P298" style:parent-style-name="Standard" style:family="paragraph">
      <style:paragraph-properties fo:text-align="justify"/>
      <style:text-properties fo:font-weight="bold" style:font-weight-asian="bold" style:font-weight-complex="bold"/>
    </style:style>
    <style:style style:name="P299" style:parent-style-name="Standard" style:family="paragraph">
      <style:paragraph-properties fo:text-align="justify"/>
      <style:text-properties fo:font-weight="bold" style:font-weight-asian="bold" style:font-weight-complex="bold"/>
    </style:style>
    <style:style style:name="P300" style:parent-style-name="Standard" style:family="paragraph">
      <style:paragraph-properties fo:text-align="justify"/>
      <style:text-properties fo:font-weight="bold" style:font-weight-asian="bold" style:font-weight-complex="bold"/>
    </style:style>
    <style:style style:name="P301" style:parent-style-name="Standard" style:family="paragraph">
      <style:paragraph-properties fo:text-align="justify"/>
    </style:style>
    <style:style style:name="T302" style:parent-style-name="Fuentedepárrafopredeter." style:family="text">
      <style:text-properties fo:font-weight="bold" style:font-weight-asian="bold" style:font-weight-complex="bold"/>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T315" style:parent-style-name="Fuentedepárrafopredeter." style:family="text">
      <style:text-properties fo:font-weight="bold" style:font-weight-asian="bold" style:font-weight-complex="bold"/>
    </style:style>
    <style:style style:name="P316" style:parent-style-name="Standard" style:family="paragraph">
      <style:paragraph-properties fo:text-align="justify"/>
      <style:text-properties fo:font-weight="bold" style:font-weight-asian="bold" style:font-weight-complex="bold"/>
    </style:style>
    <style:style style:name="P317" style:parent-style-name="Standard" style:family="paragraph">
      <style:paragraph-properties fo:text-align="justify"/>
    </style:style>
    <style:style style:name="T318" style:parent-style-name="Fuentedepárrafopredeter." style:family="text">
      <style:text-properties fo:font-weight="bold" style:font-weight-asian="bold" style:font-weight-complex="bold"/>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T340" style:parent-style-name="Fuentedepárrafopredeter." style:family="text">
      <style:text-properties fo:font-weight="bold" style:font-weight-asian="bold" style:font-weight-complex="bold"/>
    </style:style>
    <style:style style:name="P341" style:parent-style-name="Standard" style:family="paragraph">
      <style:paragraph-properties fo:text-align="justify"/>
      <style:text-properties fo:font-weight="bold" style:font-weight-asian="bold" style:font-weight-complex="bold"/>
    </style:style>
    <style:style style:name="P342" style:parent-style-name="Standard" style:family="paragraph">
      <style:paragraph-properties fo:text-align="justify"/>
    </style:style>
    <style:style style:name="T343" style:parent-style-name="Fuentedepárrafopredeter." style:family="text">
      <style:text-properties fo:font-weight="bold" style:font-weight-asian="bold" style:font-weight-complex="bold"/>
    </style:style>
    <style:style style:name="P344" style:parent-style-name="Standard" style:family="paragraph">
      <style:paragraph-properties fo:text-align="justify"/>
    </style:style>
    <style:style style:name="P345" style:parent-style-name="Standard" style:list-style-name="LFO3"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T355" style:parent-style-name="Fuentedepárrafopredeter." style:family="text">
      <style:text-properties fo:font-weight="bold" style:font-weight-asian="bold" style:font-weight-complex="bold"/>
    </style:style>
    <style:style style:name="P356" style:parent-style-name="Standard" style:family="paragraph">
      <style:paragraph-properties fo:text-align="justify"/>
      <style:text-properties fo:font-weight="bold" style:font-weight-asian="bold" style:font-weight-complex="bold"/>
    </style:style>
    <style:style style:name="P357" style:parent-style-name="Standard" style:family="paragraph">
      <style:paragraph-properties fo:text-align="justify"/>
    </style:style>
    <style:style style:name="T358" style:parent-style-name="Fuentedepárrafopredeter." style:family="text">
      <style:text-properties fo:font-weight="bold" style:font-weight-asian="bold" style:font-weight-complex="bold"/>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T361" style:parent-style-name="Fuentedepárrafopredeter." style:family="text">
      <style:text-properties fo:font-weight="bold" style:font-weight-asian="bold" style:font-weight-complex="bold"/>
    </style:style>
    <style:style style:name="P362" style:parent-style-name="Standard" style:family="paragraph">
      <style:paragraph-properties fo:text-align="justify"/>
      <style:text-properties fo:font-weight="bold" style:font-weight-asian="bold" style:font-weight-complex="bold"/>
    </style:style>
    <style:style style:name="P363" style:parent-style-name="Standard" style:family="paragraph">
      <style:paragraph-properties fo:text-align="justify"/>
    </style:style>
    <style:style style:name="T364" style:parent-style-name="Fuentedepárrafopredeter." style:family="text">
      <style:text-properties fo:font-weight="bold" style:font-weight-asian="bold" style:font-weight-complex="bold"/>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Fuentedepárrafopredeter." style:family="text">
      <style:text-properties fo:font-weight="bold" style:font-weight-asian="bold" style:font-weight-complex="bold"/>
    </style:style>
    <style:style style:name="P375" style:parent-style-name="Standard" style:family="paragraph">
      <style:paragraph-properties fo:text-align="justify"/>
      <style:text-properties fo:font-weight="bold" style:font-weight-asian="bold" style:font-weight-complex="bold"/>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T389" style:parent-style-name="Fuentedepárrafopredeter." style:family="text">
      <style:text-properties fo:font-weight="bold" style:font-weight-asian="bold" style:font-weight-complex="bold"/>
    </style:style>
    <style:style style:name="P390" style:parent-style-name="Standard" style:family="paragraph">
      <style:paragraph-properties fo:text-align="justify"/>
      <style:text-properties fo:font-weight="bold" style:font-weight-asian="bold" style:font-weight-complex="bold"/>
    </style:style>
    <style:style style:name="P391" style:parent-style-name="Standard" style:family="paragraph">
      <style:paragraph-properties fo:text-align="justify"/>
    </style:style>
    <style:style style:name="T392" style:parent-style-name="Fuentedepárrafopredeter." style:family="text">
      <style:text-properties fo:font-weight="bold" style:font-weight-asian="bold" style:font-weight-complex="bold"/>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Fuentedepárrafopredeter." style:family="text">
      <style:text-properties fo:font-weight="bold" style:font-weight-asian="bold" style:font-weight-complex="bold"/>
    </style:style>
    <style:style style:name="P398" style:parent-style-name="Standard" style:family="paragraph">
      <style:paragraph-properties fo:text-align="justify"/>
      <style:text-properties fo:font-weight="bold" style:font-weight-asian="bold" style:font-weight-complex="bold"/>
    </style:style>
    <style:style style:name="P399" style:parent-style-name="Standard" style:family="paragraph">
      <style:paragraph-properties fo:text-align="justify"/>
      <style:text-properties fo:font-weight="bold" style:font-weight-asian="bold" style:font-weight-complex="bold"/>
    </style:style>
    <style:style style:name="P400" style:parent-style-name="Standard" style:family="paragraph">
      <style:paragraph-properties fo:text-align="justify"/>
      <style:text-properties fo:font-weight="bold" style:font-weight-asian="bold" style:font-weight-complex="bold"/>
    </style:style>
    <style:style style:name="P401" style:parent-style-name="Standard" style:family="paragraph">
      <style:paragraph-properties fo:text-align="justify"/>
      <style:text-properties fo:font-weight="bold" style:font-weight-asian="bold" style:font-weight-complex="bold"/>
    </style:style>
    <style:style style:name="P402" style:parent-style-name="Standard" style:family="paragraph">
      <style:paragraph-properties fo:text-align="justify"/>
    </style:style>
    <style:style style:name="T403" style:parent-style-name="Fuentedepárrafopredeter." style:family="text">
      <style:text-properties fo:font-weight="bold" style:font-weight-asian="bold" style:font-weight-complex="bold"/>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T411" style:parent-style-name="Fuentedepárrafopredeter." style:family="text">
      <style:text-properties fo:font-weight="bold" style:font-weight-asian="bold" style:font-weight-complex="bold"/>
    </style:style>
    <style:style style:name="P412" style:parent-style-name="Standard" style:family="paragraph">
      <style:paragraph-properties fo:text-align="justify"/>
      <style:text-properties fo:font-weight="bold" style:font-weight-asian="bold" style:font-weight-complex="bold"/>
    </style:style>
    <style:style style:name="P413" style:parent-style-name="Standard" style:family="paragraph">
      <style:paragraph-properties fo:text-align="justify"/>
    </style:style>
    <style:style style:name="T414" style:parent-style-name="Fuentedepárrafopredeter." style:family="text">
      <style:text-properties fo:font-weight="bold" style:font-weight-asian="bold" style:font-weight-complex="bold"/>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T424" style:parent-style-name="Fuentedepárrafopredeter." style:family="text">
      <style:text-properties fo:font-weight="bold" style:font-weight-asian="bold" style:font-weight-complex="bold"/>
    </style:style>
    <style:style style:name="P425" style:parent-style-name="Standard" style:family="paragraph">
      <style:paragraph-properties fo:text-align="justify"/>
      <style:text-properties fo:font-weight="bold" style:font-weight-asian="bold" style:font-weight-complex="bold"/>
    </style:style>
    <style:style style:name="P426" style:parent-style-name="Standard" style:family="paragraph">
      <style:paragraph-properties fo:text-align="justify"/>
    </style:style>
    <style:style style:name="T427" style:parent-style-name="Fuentedepárrafopredeter." style:family="text">
      <style:text-properties fo:font-weight="bold" style:font-weight-asian="bold" style:font-weight-complex="bold"/>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T433" style:parent-style-name="Fuentedepárrafopredeter." style:family="text">
      <style:text-properties fo:font-weight="bold" style:font-weight-asian="bold" style:font-weight-complex="bold"/>
    </style:style>
    <style:style style:name="P434" style:parent-style-name="Standard" style:family="paragraph">
      <style:paragraph-properties fo:text-align="justify"/>
      <style:text-properties fo:font-weight="bold" style:font-weight-asian="bold" style:font-weight-complex="bold"/>
    </style:style>
    <style:style style:name="P435" style:parent-style-name="Standard" style:family="paragraph">
      <style:paragraph-properties fo:text-align="justify"/>
    </style:style>
    <style:style style:name="T436" style:parent-style-name="Fuentedepárrafopredeter." style:family="text">
      <style:text-properties fo:font-weight="bold" style:font-weight-asian="bold" style:font-weight-complex="bold"/>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text-properties fo:font-weight="bold" style:font-weight-asian="bold" style:font-weight-complex="bold"/>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Fuentedepárrafopredeter." style:family="text">
      <style:text-properties fo:font-weight="bold" style:font-weight-asian="bold" style:font-weight-complex="bold"/>
    </style:style>
    <style:style style:name="P447" style:parent-style-name="Standard" style:family="paragraph">
      <style:paragraph-properties fo:text-align="justify"/>
      <style:text-properties fo:font-weight="bold" style:font-weight-asian="bold" style:font-weight-complex="bold"/>
    </style:style>
    <style:style style:name="P448" style:parent-style-name="Standard" style:family="paragraph">
      <style:paragraph-properties fo:text-align="justify"/>
    </style:style>
    <style:style style:name="T449" style:parent-style-name="Fuentedepárrafopredeter." style:family="text">
      <style:text-properties fo:font-weight="bold" style:font-weight-asian="bold" style:font-weight-complex="bold"/>
    </style:style>
    <style:style style:name="P450" style:parent-style-name="Standard" style:family="paragraph">
      <style:paragraph-properties fo:text-align="justify"/>
    </style:style>
    <style:style style:name="P451" style:parent-style-name="Standard" style:list-style-name="LFO4" style:family="paragraph">
      <style:paragraph-properties fo:text-align="justify"/>
    </style:style>
    <style:style style:name="P452" style:parent-style-name="Standard" style:list-style-name="LFO4" style:family="paragraph">
      <style:paragraph-properties fo:text-align="justify"/>
    </style:style>
    <style:style style:name="P453" style:parent-style-name="Standard" style:list-style-name="LFO4"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Fuentedepárrafopredeter." style:family="text">
      <style:text-properties fo:font-weight="bold" style:font-weight-asian="bold" style:font-weight-complex="bold"/>
    </style:style>
    <style:style style:name="P457" style:parent-style-name="Standard" style:family="paragraph">
      <style:paragraph-properties fo:text-align="justify"/>
      <style:text-properties fo:font-weight="bold" style:font-weight-asian="bold" style:font-weight-complex="bold"/>
    </style:style>
    <style:style style:name="P458" style:parent-style-name="Standard" style:family="paragraph">
      <style:paragraph-properties fo:text-align="justify"/>
    </style:style>
    <style:style style:name="T459" style:parent-style-name="Fuentedepárrafopredeter." style:family="text">
      <style:text-properties fo:font-weight="bold" style:font-weight-asian="bold" style:font-weight-complex="bold"/>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T462" style:parent-style-name="Fuentedepárrafopredeter." style:family="text">
      <style:text-properties fo:font-weight="bold" style:font-weight-asian="bold" style:font-weight-complex="bold"/>
    </style:style>
    <style:style style:name="P463" style:parent-style-name="Standard" style:family="paragraph">
      <style:paragraph-properties fo:text-align="justify"/>
    </style:style>
    <style:style style:name="T464" style:parent-style-name="Fuentedepárrafopredeter." style:family="text">
      <style:text-properties fo:font-weight="bold" style:font-weight-asian="bold" style:font-weight-complex="bold"/>
    </style:style>
    <style:style style:name="P465" style:parent-style-name="Standard" style:family="paragraph">
      <style:paragraph-properties fo:text-align="justify"/>
    </style:style>
    <style:style style:name="P466" style:parent-style-name="Standard" style:list-style-name="LFO5" style:family="paragraph">
      <style:paragraph-properties fo:text-align="justify"/>
    </style:style>
    <style:style style:name="P467" style:parent-style-name="Standard" style:list-style-name="LFO5" style:family="paragraph">
      <style:paragraph-properties fo:text-align="justify"/>
    </style:style>
    <style:style style:name="P468" style:parent-style-name="Standard" style:list-style-name="LFO5" style:family="paragraph">
      <style:paragraph-properties fo:text-align="justify"/>
    </style:style>
    <style:style style:name="P469" style:parent-style-name="Standard" style:list-style-name="LFO5"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T473" style:parent-style-name="Fuentedepárrafopredeter." style:family="text">
      <style:text-properties fo:font-weight="bold" style:font-weight-asian="bold" style:font-weight-complex="bold"/>
    </style:style>
    <style:style style:name="P474" style:parent-style-name="Standard" style:family="paragraph">
      <style:paragraph-properties fo:text-align="justify"/>
      <style:text-properties fo:font-weight="bold" style:font-weight-asian="bold" style:font-weight-complex="bold"/>
    </style:style>
    <style:style style:name="P475" style:parent-style-name="Standard" style:family="paragraph">
      <style:paragraph-properties fo:text-align="justify"/>
    </style:style>
    <style:style style:name="T476" style:parent-style-name="Fuentedepárrafopredeter." style:family="text">
      <style:text-properties fo:font-weight="bold" style:font-weight-asian="bold" style:font-weight-complex="bold"/>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T491" style:parent-style-name="Fuentedepárrafopredeter." style:family="text">
      <style:text-properties fo:font-weight="bold" style:font-weight-asian="bold" style:font-weight-complex="bold"/>
    </style:style>
    <style:style style:name="P492" style:parent-style-name="Standard" style:family="paragraph">
      <style:paragraph-properties fo:text-align="justify"/>
      <style:text-properties fo:font-weight="bold" style:font-weight-asian="bold" style:font-weight-complex="bold"/>
    </style:style>
    <style:style style:name="P493" style:parent-style-name="Standard" style:family="paragraph">
      <style:paragraph-properties fo:text-align="justify"/>
    </style:style>
    <style:style style:name="T494" style:parent-style-name="Fuentedepárrafopredeter." style:family="text">
      <style:text-properties fo:font-weight="bold" style:font-weight-asian="bold" style:font-weight-complex="bold"/>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text-properties fo:font-weight="bold" style:font-weight-asian="bold" style:font-weight-complex="bold"/>
    </style:style>
    <style:style style:name="P502" style:parent-style-name="Standard" style:family="paragraph">
      <style:paragraph-properties fo:text-align="justify"/>
      <style:text-properties fo:font-weight="bold" style:font-weight-asian="bold" style:font-weight-complex="bold"/>
    </style:style>
    <style:style style:name="P503" style:parent-style-name="Standard" style:family="paragraph">
      <style:paragraph-properties fo:text-align="justify"/>
    </style:style>
    <style:style style:name="T504" style:parent-style-name="Fuentedepárrafopredeter." style:family="text">
      <style:text-properties fo:font-weight="bold" style:font-weight-asian="bold" style:font-weight-complex="bold"/>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T507" style:parent-style-name="Fuentedepárrafopredeter." style:family="text">
      <style:text-properties fo:font-weight="bold" style:font-weight-asian="bold" style:font-weight-complex="bold"/>
    </style:style>
    <style:style style:name="P508" style:parent-style-name="Standard" style:family="paragraph">
      <style:paragraph-properties fo:text-align="justify"/>
      <style:text-properties fo:font-weight="bold" style:font-weight-asian="bold" style:font-weight-complex="bold"/>
    </style:style>
    <style:style style:name="P509" style:parent-style-name="Standard" style:family="paragraph">
      <style:paragraph-properties fo:text-align="justify"/>
    </style:style>
    <style:style style:name="T510" style:parent-style-name="Fuentedepárrafopredeter." style:family="text">
      <style:text-properties fo:font-weight="bold" style:font-weight-asian="bold" style:font-weight-complex="bold"/>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T513" style:parent-style-name="Fuentedepárrafopredeter." style:family="text">
      <style:text-properties fo:font-weight="bold" style:font-weight-asian="bold" style:font-weight-complex="bold"/>
    </style:style>
    <style:style style:name="P514" style:parent-style-name="Standard" style:family="paragraph">
      <style:paragraph-properties fo:text-align="justify"/>
      <style:text-properties fo:font-weight="bold" style:font-weight-asian="bold" style:font-weight-complex="bold"/>
    </style:style>
    <style:style style:name="P515" style:parent-style-name="Standard" style:family="paragraph">
      <style:paragraph-properties fo:text-align="justify"/>
    </style:style>
    <style:style style:name="T516" style:parent-style-name="Fuentedepárrafopredeter." style:family="text">
      <style:text-properties fo:font-weight="bold" style:font-weight-asian="bold" style:font-weight-complex="bold"/>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T523" style:parent-style-name="Fuentedepárrafopredeter." style:family="text">
      <style:text-properties fo:font-weight="bold" style:font-weight-asian="bold" style:font-weight-complex="bold"/>
    </style:style>
    <style:style style:name="P524" style:parent-style-name="Standard" style:family="paragraph">
      <style:paragraph-properties fo:text-align="justify"/>
      <style:text-properties fo:font-weight="bold" style:font-weight-asian="bold" style:font-weight-complex="bold"/>
    </style:style>
    <style:style style:name="P525" style:parent-style-name="Standard" style:family="paragraph">
      <style:paragraph-properties fo:text-align="justify"/>
      <style:text-properties fo:font-weight="bold" style:font-weight-asian="bold" style:font-weight-complex="bold"/>
    </style:style>
    <style:style style:name="P526" style:parent-style-name="Standard" style:family="paragraph">
      <style:paragraph-properties fo:text-align="justify"/>
      <style:text-properties fo:font-weight="bold" style:font-weight-asian="bold" style:font-weight-complex="bold"/>
    </style:style>
    <style:style style:name="P527" style:parent-style-name="Standard" style:family="paragraph">
      <style:paragraph-properties fo:text-align="justify"/>
      <style:text-properties fo:font-weight="bold" style:font-weight-asian="bold" style:font-weight-complex="bold"/>
    </style:style>
    <style:style style:name="P528" style:parent-style-name="Standard" style:family="paragraph">
      <style:paragraph-properties fo:text-align="justify"/>
      <style:text-properties fo:font-weight="bold" style:font-weight-asian="bold" style:font-weight-complex="bold"/>
    </style:style>
    <style:style style:name="P529" style:parent-style-name="Standard" style:family="paragraph">
      <style:paragraph-properties fo:text-align="justify"/>
      <style:text-properties fo:font-weight="bold" style:font-weight-asian="bold" style:font-weight-complex="bold"/>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T532" style:parent-style-name="Fuentedepárrafopredeter." style:family="text">
      <style:text-properties fo:font-weight="bold" style:font-weight-asian="bold" style:font-weight-complex="bold"/>
    </style:style>
    <style:style style:name="P533" style:parent-style-name="Standard" style:family="paragraph">
      <style:paragraph-properties fo:text-align="justify"/>
      <style:text-properties fo:font-weight="bold" style:font-weight-asian="bold" style:font-weight-complex="bold"/>
    </style:style>
    <style:style style:name="P534" style:parent-style-name="Standard" style:family="paragraph">
      <style:paragraph-properties fo:text-align="justify"/>
    </style:style>
    <style:style style:name="T535" style:parent-style-name="Fuentedepárrafopredeter." style:family="text">
      <style:text-properties fo:font-weight="bold" style:font-weight-asian="bold" style:font-weight-complex="bold"/>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T550" style:parent-style-name="Fuentedepárrafopredeter." style:family="text">
      <style:text-properties fo:font-weight="bold" style:font-weight-asian="bold" style:font-weight-complex="bold"/>
    </style:style>
    <style:style style:name="P551" style:parent-style-name="Standard" style:family="paragraph">
      <style:paragraph-properties fo:text-align="justify"/>
      <style:text-properties fo:font-weight="bold" style:font-weight-asian="bold" style:font-weight-complex="bold"/>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T555" style:parent-style-name="Fuentedepárrafopredeter." style:family="text">
      <style:text-properties fo:font-weight="bold" style:font-weight-asian="bold" style:font-weight-complex="bold"/>
    </style:style>
    <style:style style:name="P556" style:parent-style-name="Standard" style:family="paragraph">
      <style:paragraph-properties fo:text-align="justify"/>
      <style:text-properties fo:font-weight="bold" style:font-weight-asian="bold" style:font-weight-complex="bold"/>
    </style:style>
    <style:style style:name="P557" style:parent-style-name="Standard" style:family="paragraph">
      <style:paragraph-properties fo:text-align="justify"/>
    </style:style>
    <style:style style:name="T558" style:parent-style-name="Fuentedepárrafopredeter." style:family="text">
      <style:text-properties fo:font-weight="bold" style:font-weight-asian="bold" style:font-weight-complex="bold"/>
    </style:style>
    <style:style style:name="P559" style:parent-style-name="Standard" style:family="paragraph">
      <style:paragraph-properties fo:text-align="justify"/>
    </style:style>
    <style:style style:name="P560" style:parent-style-name="Standard" style:list-style-name="LFO6" style:family="paragraph">
      <style:paragraph-properties fo:text-align="justify"/>
    </style:style>
    <style:style style:name="P561" style:parent-style-name="Standard" style:list-style-name="LFO6" style:family="paragraph">
      <style:paragraph-properties fo:text-align="justify"/>
    </style:style>
    <style:style style:name="P562" style:parent-style-name="Standard" style:list-style-name="LFO6" style:family="paragraph">
      <style:paragraph-properties fo:text-align="justify"/>
    </style:style>
    <style:style style:name="P563" style:parent-style-name="Standard" style:list-style-name="LFO6" style:family="paragraph">
      <style:paragraph-properties fo:text-align="justify"/>
    </style:style>
    <style:style style:name="P564" style:parent-style-name="Standard" style:list-style-name="LFO6" style:family="paragraph">
      <style:paragraph-properties fo:text-align="justify"/>
    </style:style>
    <style:style style:name="P565" style:parent-style-name="Standard" style:list-style-name="LFO6" style:family="paragraph">
      <style:paragraph-properties fo:text-align="justify"/>
    </style:style>
    <style:style style:name="P566" style:parent-style-name="Standard" style:list-style-name="LFO6" style:family="paragraph">
      <style:paragraph-properties fo:text-align="justify"/>
    </style:style>
    <style:style style:name="P567" style:parent-style-name="Standard" style:list-style-name="LFO6" style:family="paragraph">
      <style:paragraph-properties fo:text-align="justify"/>
    </style:style>
    <style:style style:name="P568" style:parent-style-name="Standard" style:list-style-name="LFO6" style:family="paragraph">
      <style:paragraph-properties fo:text-align="justify"/>
    </style:style>
    <style:style style:name="P569" style:parent-style-name="Standard" style:list-style-name="LFO6" style:family="paragraph">
      <style:paragraph-properties fo:text-align="justify"/>
    </style:style>
    <style:style style:name="P570" style:parent-style-name="Standard" style:list-style-name="LFO6"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fo:margin-left="0.5in">
        <style:tab-stops/>
      </style:paragraph-properties>
    </style:style>
    <style:style style:name="P573" style:parent-style-name="Standard" style:family="paragraph">
      <style:paragraph-properties fo:text-align="justify"/>
    </style:style>
    <style:style style:name="T574" style:parent-style-name="Fuentedepárrafopredeter." style:family="text">
      <style:text-properties fo:font-weight="bold" style:font-weight-asian="bold" style:font-weight-complex="bold"/>
    </style:style>
    <style:style style:name="P575" style:parent-style-name="Standard" style:family="paragraph">
      <style:paragraph-properties fo:text-align="justify"/>
      <style:text-properties fo:font-weight="bold" style:font-weight-asian="bold" style:font-weight-complex="bold"/>
    </style:style>
    <style:style style:name="P576" style:parent-style-name="Standard" style:family="paragraph">
      <style:paragraph-properties fo:text-align="justify"/>
    </style:style>
    <style:style style:name="T577" style:parent-style-name="Fuentedepárrafopredeter." style:family="text">
      <style:text-properties fo:font-weight="bold" style:font-weight-asian="bold" style:font-weight-complex="bold"/>
    </style:style>
    <style:style style:name="P578" style:parent-style-name="Standard" style:family="paragraph">
      <style:paragraph-properties fo:text-align="justify"/>
    </style:style>
    <style:style style:name="P579" style:parent-style-name="Standard" style:list-style-name="LFO7" style:family="paragraph">
      <style:paragraph-properties fo:text-align="justify"/>
    </style:style>
    <style:style style:name="P580" style:parent-style-name="Standard" style:list-style-name="LFO7" style:family="paragraph">
      <style:paragraph-properties fo:text-align="justify"/>
    </style:style>
    <style:style style:name="P581" style:parent-style-name="Standard" style:list-style-name="LFO7" style:family="paragraph">
      <style:paragraph-properties fo:text-align="justify"/>
    </style:style>
    <style:style style:name="P582" style:parent-style-name="Standard" style:list-style-name="LFO7" style:family="paragraph">
      <style:paragraph-properties fo:text-align="justify"/>
    </style:style>
    <style:style style:name="P583" style:parent-style-name="Standard" style:list-style-name="LFO7" style:family="paragraph">
      <style:paragraph-properties fo:text-align="justify"/>
    </style:style>
    <style:style style:name="P584" style:parent-style-name="Standard" style:list-style-name="LFO7" style:family="paragraph">
      <style:paragraph-properties fo:text-align="justify"/>
    </style:style>
    <style:style style:name="P585" style:parent-style-name="Standard" style:list-style-name="LFO7" style:family="paragraph">
      <style:paragraph-properties fo:text-align="justify"/>
    </style:style>
    <style:style style:name="P586" style:parent-style-name="Standard" style:list-style-name="LFO7"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T589" style:parent-style-name="Fuentedepárrafopredeter." style:family="text">
      <style:text-properties fo:font-weight="bold" style:font-weight-asian="bold" style:font-weight-complex="bold"/>
    </style:style>
    <style:style style:name="P590" style:parent-style-name="Standard" style:family="paragraph">
      <style:paragraph-properties fo:text-align="justify"/>
      <style:text-properties fo:font-weight="bold" style:font-weight-asian="bold" style:font-weight-complex="bold"/>
    </style:style>
    <style:style style:name="P591" style:parent-style-name="Standard" style:family="paragraph">
      <style:paragraph-properties fo:text-align="justify"/>
    </style:style>
    <style:style style:name="T592" style:parent-style-name="Fuentedepárrafopredeter." style:family="text">
      <style:text-properties fo:font-weight="bold" style:font-weight-asian="bold" style:font-weight-complex="bold"/>
    </style:style>
    <style:style style:name="P593" style:parent-style-name="Standard" style:family="paragraph">
      <style:paragraph-properties fo:text-align="justify"/>
    </style:style>
    <style:style style:name="P594" style:parent-style-name="Standard" style:list-style-name="LFO8" style:family="paragraph">
      <style:paragraph-properties fo:text-align="justify"/>
    </style:style>
    <style:style style:name="P595" style:parent-style-name="Standard" style:list-style-name="LFO8" style:family="paragraph">
      <style:paragraph-properties fo:text-align="justify"/>
    </style:style>
    <style:style style:name="P596" style:parent-style-name="Standard" style:list-style-name="LFO8" style:family="paragraph">
      <style:paragraph-properties fo:text-align="justify"/>
    </style:style>
    <style:style style:name="P597" style:parent-style-name="Standard" style:list-style-name="LFO8" style:family="paragraph">
      <style:paragraph-properties fo:text-align="justify"/>
    </style:style>
    <style:style style:name="P598" style:parent-style-name="Standard" style:list-style-name="LFO8" style:family="paragraph">
      <style:paragraph-properties fo:text-align="justify"/>
    </style:style>
    <style:style style:name="P599" style:parent-style-name="Standard" style:list-style-name="LFO8" style:family="paragraph">
      <style:paragraph-properties fo:text-align="justify"/>
    </style:style>
    <style:style style:name="P600" style:parent-style-name="Standard" style:list-style-name="LFO8" style:family="paragraph">
      <style:paragraph-properties fo:text-align="justify"/>
    </style:style>
    <style:style style:name="P601" style:parent-style-name="Standard" style:list-style-name="LFO8"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T604" style:parent-style-name="Fuentedepárrafopredeter." style:family="text">
      <style:text-properties fo:font-weight="bold" style:font-weight-asian="bold" style:font-weight-complex="bold"/>
    </style:style>
    <style:style style:name="P605" style:parent-style-name="Standard" style:family="paragraph">
      <style:paragraph-properties fo:text-align="justify"/>
      <style:text-properties fo:font-weight="bold" style:font-weight-asian="bold" style:font-weight-complex="bold"/>
    </style:style>
    <style:style style:name="P606" style:parent-style-name="Standard" style:family="paragraph">
      <style:paragraph-properties fo:text-align="justify"/>
    </style:style>
    <style:style style:name="T607" style:parent-style-name="Fuentedepárrafopredeter." style:family="text">
      <style:text-properties fo:font-weight="bold" style:font-weight-asian="bold" style:font-weight-complex="bold"/>
    </style:style>
    <style:style style:name="P608" style:parent-style-name="Standard" style:list-style-name="LFO9" style:family="paragraph">
      <style:paragraph-properties fo:text-align="justify"/>
    </style:style>
    <style:style style:name="P609" style:parent-style-name="Standard" style:list-style-name="LFO9" style:family="paragraph">
      <style:paragraph-properties fo:text-align="justify"/>
    </style:style>
    <style:style style:name="P610" style:parent-style-name="Standard" style:list-style-name="LFO9" style:family="paragraph">
      <style:paragraph-properties fo:text-align="justify"/>
    </style:style>
    <style:style style:name="P611" style:parent-style-name="Standard" style:list-style-name="LFO9" style:family="paragraph">
      <style:paragraph-properties fo:text-align="justify"/>
    </style:style>
    <style:style style:name="P612" style:parent-style-name="Standard" style:list-style-name="LFO9"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list-style-name="LFO10" style:family="paragraph">
      <style:paragraph-properties fo:text-align="justify"/>
    </style:style>
    <style:style style:name="P620" style:parent-style-name="Standard" style:list-style-name="LFO10" style:family="paragraph">
      <style:paragraph-properties fo:text-align="justify"/>
    </style:style>
    <style:style style:name="P621" style:parent-style-name="Standard" style:list-style-name="LFO10"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list-style-name="LFO11" style:family="paragraph">
      <style:paragraph-properties fo:text-align="justify"/>
    </style:style>
    <style:style style:name="P627" style:parent-style-name="Standard" style:list-style-name="LFO11" style:family="paragraph">
      <style:paragraph-properties fo:text-align="justify"/>
    </style:style>
    <style:style style:name="P628" style:parent-style-name="Standard" style:list-style-name="LFO11" style:family="paragraph">
      <style:paragraph-properties fo:text-align="justify"/>
    </style:style>
    <style:style style:name="P629" style:parent-style-name="Standard" style:list-style-name="LFO11"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T632" style:parent-style-name="Fuentedepárrafopredeter." style:family="text">
      <style:text-properties fo:font-weight="bold" style:font-weight-asian="bold" style:font-weight-complex="bold"/>
    </style:style>
    <style:style style:name="P633" style:parent-style-name="Standard" style:family="paragraph">
      <style:paragraph-properties fo:text-align="justify"/>
      <style:text-properties fo:font-weight="bold" style:font-weight-asian="bold" style:font-weight-complex="bold"/>
    </style:style>
    <style:style style:name="P634" style:parent-style-name="Standard" style:family="paragraph">
      <style:paragraph-properties fo:text-align="justify"/>
    </style:style>
    <style:style style:name="T635" style:parent-style-name="Fuentedepárrafopredeter." style:family="text">
      <style:text-properties fo:font-weight="bold" style:font-weight-asian="bold" style:font-weight-complex="bold"/>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643" style:parent-style-name="Fuentedepárrafopredeter." style:family="text">
      <style:text-properties fo:font-weight="bold" style:font-weight-asian="bold" style:font-weight-complex="bold"/>
    </style:style>
    <style:style style:name="P644" style:parent-style-name="Standard" style:family="paragraph">
      <style:paragraph-properties fo:text-align="justify"/>
      <style:text-properties fo:font-weight="bold" style:font-weight-asian="bold" style:font-weight-complex="bold"/>
    </style:style>
    <style:style style:name="P645" style:parent-style-name="Standard" style:family="paragraph">
      <style:paragraph-properties fo:text-align="justify"/>
    </style:style>
    <style:style style:name="T646" style:parent-style-name="Fuentedepárrafopredeter." style:family="text">
      <style:text-properties fo:font-weight="bold" style:font-weight-asian="bold" style:font-weight-complex="bold"/>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T661" style:parent-style-name="Fuentedepárrafopredeter." style:family="text">
      <style:text-properties fo:font-weight="bold" style:font-weight-asian="bold" style:font-weight-complex="bold"/>
    </style:style>
    <style:style style:name="P662" style:parent-style-name="Standard" style:family="paragraph">
      <style:paragraph-properties fo:text-align="justify"/>
      <style:text-properties fo:font-weight="bold" style:font-weight-asian="bold" style:font-weight-complex="bold"/>
    </style:style>
    <style:style style:name="P663" style:parent-style-name="Standard" style:family="paragraph">
      <style:paragraph-properties fo:text-align="justify"/>
    </style:style>
    <style:style style:name="T664" style:parent-style-name="Fuentedepárrafopredeter." style:family="text">
      <style:text-properties fo:font-weight="bold" style:font-weight-asian="bold" style:font-weight-complex="bold"/>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T669" style:parent-style-name="Fuentedepárrafopredeter." style:family="text">
      <style:text-properties fo:font-weight="bold" style:font-weight-asian="bold" style:font-weight-complex="bold"/>
    </style:style>
    <style:style style:name="P670" style:parent-style-name="Standard" style:family="paragraph">
      <style:paragraph-properties fo:text-align="justify"/>
      <style:text-properties fo:font-weight="bold" style:font-weight-asian="bold" style:font-weight-complex="bold"/>
    </style:style>
    <style:style style:name="P671" style:parent-style-name="Standard" style:family="paragraph">
      <style:paragraph-properties fo:text-align="justify"/>
      <style:text-properties fo:font-weight="bold" style:font-weight-asian="bold" style:font-weight-complex="bold"/>
    </style:style>
    <style:style style:name="P672" style:parent-style-name="Standard" style:family="paragraph">
      <style:paragraph-properties fo:text-align="justify"/>
      <style:text-properties fo:font-weight="bold" style:font-weight-asian="bold" style:font-weight-complex="bold"/>
    </style:style>
    <style:style style:name="P673" style:parent-style-name="Standard" style:family="paragraph">
      <style:paragraph-properties fo:text-align="justify"/>
    </style:style>
    <style:style style:name="T674" style:parent-style-name="Fuentedepárrafopredeter." style:family="text">
      <style:text-properties fo:font-weight="bold" style:font-weight-asian="bold" style:font-weight-complex="bold"/>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T686" style:parent-style-name="Fuentedepárrafopredeter." style:family="text">
      <style:text-properties fo:font-weight="bold" style:font-weight-asian="bold" style:font-weight-complex="bold"/>
    </style:style>
    <style:style style:name="P687" style:parent-style-name="Standard" style:family="paragraph">
      <style:paragraph-properties fo:text-align="justify"/>
      <style:text-properties fo:font-weight="bold" style:font-weight-asian="bold" style:font-weight-complex="bold"/>
    </style:style>
    <style:style style:name="P688" style:parent-style-name="Standard" style:family="paragraph">
      <style:paragraph-properties fo:text-align="justify"/>
    </style:style>
    <style:style style:name="T689" style:parent-style-name="Fuentedepárrafopredeter." style:family="text">
      <style:text-properties fo:font-weight="bold" style:font-weight-asian="bold" style:font-weight-complex="bold"/>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T694" style:parent-style-name="Fuentedepárrafopredeter." style:family="text">
      <style:text-properties fo:font-weight="bold" style:font-weight-asian="bold" style:font-weight-complex="bold"/>
    </style:style>
    <style:style style:name="P695" style:parent-style-name="Standard" style:family="paragraph">
      <style:paragraph-properties fo:text-align="justify"/>
    </style:style>
    <style:style style:name="P696" style:parent-style-name="Standard" style:family="paragraph">
      <style:paragraph-properties fo:text-align="justify"/>
      <style:text-properties fo:font-weight="bold" style:font-weight-asian="bold" style:font-weight-complex="bold"/>
    </style:style>
    <style:style style:name="P697" style:parent-style-name="Standard" style:family="paragraph">
      <style:paragraph-properties fo:text-align="justify"/>
      <style:text-properties fo:font-weight="bold" style:font-weight-asian="bold" style:font-weight-complex="bold"/>
    </style:style>
    <style:style style:name="P698" style:parent-style-name="Standard" style:family="paragraph">
      <style:paragraph-properties fo:text-align="justify"/>
      <style:text-properties fo:font-weight="bold" style:font-weight-asian="bold" style:font-weight-complex="bold"/>
    </style:style>
    <style:style style:name="P699" style:parent-style-name="Standard" style:family="paragraph">
      <style:paragraph-properties fo:text-align="justify"/>
    </style:style>
    <style:style style:name="T700" style:parent-style-name="Fuentedepárrafopredeter." style:family="text">
      <style:text-properties fo:font-weight="bold" style:font-weight-asian="bold" style:font-weight-complex="bold"/>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T703" style:parent-style-name="Fuentedepárrafopredeter." style:family="text">
      <style:text-properties fo:font-weight="bold" style:font-weight-asian="bold" style:font-weight-complex="bold"/>
    </style:style>
    <style:style style:name="P704" style:parent-style-name="Standard" style:family="paragraph">
      <style:paragraph-properties fo:text-align="justify"/>
      <style:text-properties fo:font-weight="bold" style:font-weight-asian="bold" style:font-weight-complex="bold"/>
    </style:style>
    <style:style style:name="P705" style:parent-style-name="Standard" style:family="paragraph">
      <style:paragraph-properties fo:text-align="justify"/>
    </style:style>
    <style:style style:name="T706" style:parent-style-name="Fuentedepárrafopredeter." style:family="text">
      <style:text-properties fo:font-weight="bold" style:font-weight-asian="bold" style:font-weight-complex="bold"/>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709" style:parent-style-name="Fuentedepárrafopredeter." style:family="text">
      <style:text-properties fo:font-weight="bold" style:font-weight-asian="bold" style:font-weight-complex="bold"/>
    </style:style>
    <style:style style:name="P710" style:parent-style-name="Standard" style:family="paragraph">
      <style:paragraph-properties fo:text-align="justify"/>
    </style:style>
    <style:style style:name="P711" style:parent-style-name="Standard" style:family="paragraph">
      <style:paragraph-properties fo:text-align="justify"/>
      <style:text-properties fo:font-weight="bold" style:font-weight-asian="bold" style:font-weight-complex="bold"/>
    </style:style>
    <style:style style:name="P712" style:parent-style-name="Standard" style:family="paragraph">
      <style:paragraph-properties fo:text-align="justify"/>
    </style:style>
    <style:style style:name="T713" style:parent-style-name="Fuentedepárrafopredeter." style:family="text">
      <style:text-properties fo:font-weight="bold" style:font-weight-asian="bold" style:font-weight-complex="bold"/>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text-properties fo:font-weight="bold" style:font-weight-asian="bold" style:font-weight-complex="bold"/>
    </style:style>
    <style:style style:name="P726" style:parent-style-name="Standard" style:family="paragraph">
      <style:paragraph-properties fo:text-align="justify"/>
      <style:text-properties fo:font-weight="bold" style:font-weight-asian="bold" style:font-weight-complex="bold"/>
    </style:style>
    <style:style style:name="P727" style:parent-style-name="Standard" style:family="paragraph">
      <style:paragraph-properties fo:text-align="justify"/>
      <style:text-properties fo:font-weight="bold" style:font-weight-asian="bold" style:font-weight-complex="bold"/>
    </style:style>
    <style:style style:name="P728" style:parent-style-name="Standard" style:family="paragraph">
      <style:paragraph-properties fo:text-align="justify"/>
      <style:text-properties fo:font-weight="bold" style:font-weight-asian="bold" style:font-weight-complex="bold"/>
    </style:style>
    <style:style style:name="P729" style:parent-style-name="Standard" style:family="paragraph">
      <style:paragraph-properties fo:text-align="justify"/>
    </style:style>
    <style:style style:name="T730" style:parent-style-name="Fuentedepárrafopredeter." style:family="text">
      <style:text-properties fo:font-weight="bold" style:font-weight-asian="bold" style:font-weight-complex="bold"/>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T735" style:parent-style-name="Fuentedepárrafopredeter." style:family="text">
      <style:text-properties fo:font-weight="bold" style:font-weight-asian="bold" style:font-weight-complex="bold"/>
    </style:style>
    <style:style style:name="P736" style:parent-style-name="Standard" style:family="paragraph">
      <style:paragraph-properties fo:text-align="justify"/>
      <style:text-properties fo:font-weight="bold" style:font-weight-asian="bold" style:font-weight-complex="bold"/>
    </style:style>
    <style:style style:name="P737" style:parent-style-name="Standard" style:family="paragraph">
      <style:paragraph-properties fo:text-align="justify"/>
    </style:style>
    <style:style style:name="T738" style:parent-style-name="Fuentedepárrafopredeter." style:family="text">
      <style:text-properties fo:font-weight="bold" style:font-weight-asian="bold" style:font-weight-complex="bold"/>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text-properties fo:font-weight="bold" style:font-weight-asian="bold" style:font-weight-complex="bold"/>
    </style:style>
    <style:style style:name="P743" style:parent-style-name="Standard" style:family="paragraph">
      <style:paragraph-properties fo:text-align="justify"/>
      <style:text-properties fo:font-weight="bold" style:font-weight-asian="bold" style:font-weight-complex="bold"/>
    </style:style>
    <style:style style:name="P744" style:parent-style-name="Standard" style:family="paragraph">
      <style:paragraph-properties fo:text-align="justify"/>
      <style:text-properties fo:font-weight="bold" style:font-weight-asian="bold" style:font-weight-complex="bold"/>
    </style:style>
    <style:style style:name="P745" style:parent-style-name="Standard" style:family="paragraph">
      <style:paragraph-properties fo:text-align="justify"/>
      <style:text-properties fo:font-weight="bold" style:font-weight-asian="bold" style:font-weight-complex="bold"/>
    </style:style>
    <style:style style:name="P746" style:parent-style-name="Standard" style:family="paragraph">
      <style:paragraph-properties fo:text-align="justify"/>
      <style:text-properties fo:font-weight="bold" style:font-weight-asian="bold" style:font-weight-complex="bold"/>
    </style:style>
    <style:style style:name="P747" style:parent-style-name="Standard" style:family="paragraph">
      <style:paragraph-properties fo:text-align="justify"/>
    </style:style>
    <style:style style:name="T748" style:parent-style-name="Fuentedepárrafopredeter." style:family="text">
      <style:text-properties fo:font-weight="bold" style:font-weight-asian="bold" style:font-weight-complex="bold"/>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text-properties fo:font-weight="bold" style:font-weight-asian="bold" style:font-weight-complex="bold"/>
    </style:style>
    <style:style style:name="P755" style:parent-style-name="Standard" style:family="paragraph">
      <style:paragraph-properties fo:text-align="justify"/>
      <style:text-properties fo:font-weight="bold" style:font-weight-asian="bold" style:font-weight-complex="bold"/>
    </style:style>
    <style:style style:name="P756" style:parent-style-name="Standard" style:family="paragraph">
      <style:paragraph-properties fo:text-align="justify"/>
    </style:style>
    <style:style style:name="T757" style:parent-style-name="Fuentedepárrafopredeter." style:family="text">
      <style:text-properties fo:font-weight="bold" style:font-weight-asian="bold" style:font-weight-complex="bold"/>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T771" style:parent-style-name="Fuentedepárrafopredeter." style:family="text">
      <style:text-properties fo:font-weight="bold" style:font-weight-asian="bold" style:font-weight-complex="bold"/>
    </style:style>
    <style:style style:name="P772" style:parent-style-name="Standard" style:family="paragraph">
      <style:paragraph-properties fo:text-align="justify"/>
      <style:text-properties fo:font-weight="bold" style:font-weight-asian="bold" style:font-weight-complex="bold"/>
    </style:style>
    <style:style style:name="P773" style:parent-style-name="Standard" style:family="paragraph">
      <style:paragraph-properties fo:text-align="justify"/>
    </style:style>
    <style:style style:name="T774" style:parent-style-name="Fuentedepárrafopredeter." style:family="text">
      <style:text-properties fo:font-weight="bold" style:font-weight-asian="bold" style:font-weight-complex="bold"/>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center"/>
    </style:style>
    <style:style style:name="P780" style:parent-style-name="Standard" style:family="paragraph">
      <style:paragraph-properties fo:text-align="justify"/>
    </style:style>
    <style:style style:name="P781" style:parent-style-name="Standard" style:family="paragraph">
      <style:paragraph-properties fo:text-align="justify"/>
      <style:text-properties fo:font-weight="bold" style:font-weight-asian="bold" style:font-weight-complex="bold"/>
    </style:style>
    <style:style style:name="P782" style:parent-style-name="Standard" style:family="paragraph">
      <style:paragraph-properties fo:text-align="justify"/>
    </style:style>
  </office:automatic-styles>
  <office:body>
    <office:text text:use-soft-page-breaks="true">
      <text:p text:style-name="P1"/>
      <text:p text:style-name="P3"/>
      <text:p text:style-name="P4"/>
      <text:p text:style-name="P5"><text:s/>ASOCIACIÓN TINERFEÑA EN LUCHA <text:s/>POR LA SALUD MENTAL. ATELSAM.</text:p>
      <text:p text:style-name="P6"/>
      <text:p text:style-name="P7"/>
      <text:p text:style-name="P8">ESTATUTOS DE <text:s/>LA <text:s/>ASOCIACIÓN TINERFEÑA EN LUCHA POR LA <text:s/>SALUD MENTAL</text:p>
      <text:p text:style-name="P9"/>
      <text:p text:style-name="P10"/>
      <text:p text:style-name="P11"/>
      <text:p text:style-name="P12">INDICE</text:p>
      <text:p text:style-name="P13"/>
      <text:p text:style-name="P14">CAPITULO I.- DE LA ASOCIACIÓN EN GENERAL.</text:p>
      <text:p text:style-name="P15">ARTICULO 1.- Denominación.</text:p>
      <text:p text:style-name="P16">ARTICULO 2 .- Fines.</text:p>
      <text:p text:style-name="P17">ARTICULO 3.- Actividades.</text:p>
      <text:p text:style-name="P18">ARTICULO 4.- Domicilio.</text:p>
      <text:p text:style-name="P19">ARTICULO 5.- Ámbito territorial y duración.</text:p>
      <text:p text:style-name="P20">ARTICULO 6.- Régimen Jurídico.</text:p>
      <text:p text:style-name="P21">ARTICULO 7.- Personalidad Jurídica.</text:p>
      <text:p text:style-name="P22"/>
      <text:p text:style-name="P23">CAPITULO II.- DE LOS ORGANOS DIRECTIVOS Y FORMA DE ADMINISTRACIÓN.</text:p>
      <text:p text:style-name="P24">ARTICULO 8.- Órganos de la Asociación.</text:p>
      <text:p text:style-name="P25"/>
      <text:p text:style-name="P26">DE LAS ASAMBLEAS GENERALES.</text:p>
      <text:p text:style-name="P27">ARTICULO 9.- Carácter y Composición de la Asamblea General.</text:p>
      <text:p text:style-name="P28">ARTICULO 10.- Convocatorias y Orden del Día.</text:p>
      <text:p text:style-name="P29">ARTICULO 11.- Constitución.</text:p>
      <text:p text:style-name="P30">ARTICULO 12.- Régimen de Acuerdos.</text:p>
      <text:p text:style-name="P31">ARTICULO 13.- Funciones de la Asamblea General.</text:p>
      <text:p text:style-name="P32">ARTICULO 14.- Certificación de Acuerdos.</text:p>
      <text:p text:style-name="P33"/>
      <text:p text:style-name="P34">DE LA JUNTA DIRECTIVA.</text:p>
      <text:p text:style-name="P35">ARTICULO 15.- Definición de la Junta Directiva.</text:p>
      <text:p text:style-name="P36">ARTICULO 16.- Miembros de la Junta Directiva.</text:p>
      <text:p text:style-name="P37">ARTICULO 17.- Convocatorias, orden del día y constitución.</text:p>
      <text:p text:style-name="P38">ARTICULO 18.- Composición, duración y vacantes.</text:p>
      <text:p text:style-name="P39">ARTICULO 19.- Causas de Cese.</text:p>
      <text:p text:style-name="P40">ARTICULO 20.- Atribuciones de la Junta Directiva.</text:p>
      <text:p text:style-name="P41">ARTICULO 21.- Funciones del Presidente.</text:p>
      <text:p text:style-name="P42">ARTICULO 22.- Funciones del Vicepresidente.</text:p>
      <text:p text:style-name="P43">ARTICULO 23.- Funciones del Secretario.</text:p>
      <text:p text:style-name="P44">ARTICULO 24.- Funciones del Tesorero.</text:p>
      <text:p text:style-name="P45">ARTICULO 25.- Funciones de los Vocales.</text:p>
      <text:p text:style-name="P46"/>
      <text:p text:style-name="P47">REGIMEN ELECTORAL Y CUESTIÓN DE CONFIANZA.</text:p>
      <text:p text:style-name="P48">ARTICULO 26.-Elección de la Junta Directiva.</text:p>
      <text:p text:style-name="P49">ARTICULO 27.-Junta Electoral y Calendario.</text:p>
      <text:p text:style-name="P50">ARTICULO 28.- Calendario Electoral.</text:p>
      <text:p text:style-name="P51">ARTICULO 29.- Cuestión de Confianza.</text:p>
      <text:p text:style-name="P52"/>
      <text:p text:style-name="P53"/>
      <text:soft-page-break/>
      <text:p text:style-name="P54">CAPITULO III.- DE LOS ASOCIADOS. PROCEDIMIENTO DE ADMISIÓN Y PÉRDIDA DE LA CUALIDAD DE SOCIO.</text:p>
      <text:p text:style-name="P55">ARTICULO 30.- Asociados.</text:p>
      <text:p text:style-name="P56">ARTICULO 31.- Procedimiento de Admisión.</text:p>
      <text:p text:style-name="P57">ARTICULO 32.- Clases de Asociados.</text:p>
      <text:p text:style-name="P58">ARTICULO 33.- Derechos de los Asociados fundadores y de número.</text:p>
      <text:p text:style-name="P59">ARTICULO 34.- Obligaciones de los Asociados fundadores y de número.</text:p>
      <text:p text:style-name="P60">ARTICULO 35.- Asociados Honorarios.</text:p>
      <text:p text:style-name="P61">ARTICULO 36.- Asociados Colaboradores.</text:p>
      <text:p text:style-name="P62">ARTICULO 37.- Pérdida de la cualidad de asociado.</text:p>
      <text:p text:style-name="P63"/>
      <text:p text:style-name="P64">CAPITULO IV.- REGIMEN DISCIPLINARIO: INFRACCIONES, SANCIONES, PROCEDIMIENTO Y PRESCRIPCIÓN.</text:p>
      <text:p text:style-name="P65">ARTICULO 38.- Normas Generales.</text:p>
      <text:p text:style-name="P66">ARTICULO 39.- Infracciones de los socios.</text:p>
      <text:p text:style-name="P67">ARTICULO 40.- Infracciones muy graves.</text:p>
      <text:p text:style-name="P68">ARTICULO 41.- Infracciones graves.</text:p>
      <text:p text:style-name="P69">ARTICULO 42.- Infracciones leves.</text:p>
      <text:p text:style-name="P70">ARTICULO 43.- Infracciones de los Miembros de la Junta Directiva.</text:p>
      <text:p text:style-name="P71">ARTICULO 44.- Sanciones.</text:p>
      <text:p text:style-name="P72">ARTICULO 45.- Procedimiento Sancionador.</text:p>
      <text:p text:style-name="P73">ARTICULO 46.- Prescripción.</text:p>
      <text:p text:style-name="P74"/>
      <text:p text:style-name="P75">CAPITULO V.- LIBROS Y DOCUMENTACIÓN.</text:p>
      <text:p text:style-name="P76">ARTICULO 47.- Libros y Documentación Contable.</text:p>
      <text:p text:style-name="P77">ARTICULO 48.- Derecho de acceso a los libros y documentación.</text:p>
      <text:p text:style-name="P78"/>
      <text:p text:style-name="P79">CAPITULO VI.- RÉGIMEN ECONÓMICO.</text:p>
      <text:p text:style-name="P80">ARTICULO 49.- Patrimonio Inicial.</text:p>
      <text:p text:style-name="P81">ARTICULO 50.- Ejercicio Económico.</text:p>
      <text:p text:style-name="P82">ARTICULO 51.- Recursos Económicos.</text:p>
      <text:p text:style-name="P83"/>
      <text:p text:style-name="P84">CAPITULO VII.- MODIFICACIÓN DE ESTATUTOS Y NORMAS DE RÉGIMEN INTERNO.</text:p>
      <text:p text:style-name="P85">ARTICULO 52.- Modificación de Estatutos.</text:p>
      <text:p text:style-name="P86">ARTICULO 53.- Normas de Régimen Interno.</text:p>
      <text:p text:style-name="P87"/>
      <text:p text:style-name="P88">CAPITULO VIII.- DISOLUCIÓN DE LA ASOCIACIÓN.</text:p>
      <text:p text:style-name="P89">ARTICULO 54.- Causas.</text:p>
      <text:p text:style-name="P90">ARTICULO 55.- Comisión Liquidadora.</text:p>
      <text:p text:style-name="P91"/>
      <text:p text:style-name="P92">DISPOSICIÓN FINAL</text:p>
      <text:p text:style-name="P93"/>
      <text:p text:style-name="P94"/>
      <text:p text:style-name="P95"/>
      <text:p text:style-name="P96"/>
      <text:p text:style-name="P97"/>
      <text:p text:style-name="P98"/>
      <text:p text:style-name="P99"/>
      <text:p text:style-name="P100"/>
      <text:p text:style-name="P101"/>
      <text:p text:style-name="P102"/>
      <text:soft-page-break/>
      <text:p text:style-name="P103"><text:tab/></text:p>
      <text:p text:style-name="P104"><text:s text:c="12"/>CAPITULO I.- DE LA ASOCIACIÓN EN GENERAL.</text:p>
      <text:p text:style-name="P105"/>
      <text:p text:style-name="P106"><text:tab/><text:span text:style-name="T107">Articulo 1.- Denominación.</text:span></text:p>
      <text:p text:style-name="P108"/>
      <text:p text:style-name="P109">La Asociación, no lucrativa, denominada ASOCIACION SALUD MENTAL ATELSAM. Constituida con arreglo a la Ley de Asociaciones de 24 de Diciembre de 1964 y el Decreto 1440/1965 de 20 de Mayo, dotada de personalidad jurídica propia y capacidad de obrar, se regirá por la vigente Ley Orgánica 1/2002, de 22 de marzo, reguladora del Derecho de Asociación, y la Ley 4/2003, de 28 de febrero, de Asociaciones de Canarias, y demás disposiciones complementarias de aplicación.</text:p>
      <text:p text:style-name="P110"/>
      <text:p text:style-name="P111"><text:tab/><text:span text:style-name="T112">Articulo 2.- Fines.</text:span></text:p>
      <text:p text:style-name="P113"/>
      <text:p text:style-name="P114">ATELSAM tiene como finalidad genérica la adopción de todas las medidas que contribuyan <text:s/>a la mejora de calidad de vida de las personas afectadas por una enfermedad mental, y la de sus familiares , y específicamente los siguientes fines:<text:s/><text:tab/></text:p>
      <text:list text:style-name="LFO1" text:continue-numbering="true">
        <text:list-item>
          <text:p text:style-name="P115">Promover y contribuir a la mejora de la prevención, tratamiento y reinserción social e integración laboral de las personas con enfermedad mental.</text:p>
        </text:list-item>
        <text:list-item>
          <text:p text:style-name="P116">Posibilitar contactos entre familiares y amigos de personas con enfermedad mental.</text:p>
        </text:list-item>
        <text:list-item>
          <text:p text:style-name="P117">Promover la información y el intercambio de experiencias entre los asociados.</text:p>
        </text:list-item>
        <text:list-item>
          <text:p text:style-name="P118">Representar al Colectivo de las Personas con Enfermedad Mental y a sus familiares ante los diferentes Poderes Públicos y otras instancias privadas en relación con su propia y especifica problemática.</text:p>
        </text:list-item>
        <text:list-item>
          <text:p text:style-name="P119">Promover la sensibilización y mentalización social hacia las personas con enfermedad mental y sus familias, llamando la atención sobre la marginación y discriminación existentes en los aspectos sanitarios, sociales y laborales.</text:p>
        </text:list-item>
        <text:list-item>
          <text:p text:style-name="P120">Procurar relaciones de colaboración y comunicación con entidades, instituciones publicas y privadas y administraciones publicas.</text:p>
        </text:list-item>
        <text:list-item>
          <text:p text:style-name="P121">Promover y coordinar las demandas y propuestas del Colectivo representado ante los organismos oficiales pertinentes, defendiendo sus legítimos derechos mediante su participación en los órganos planificadores y legisladores en materia de Salud Mental y Servicios sociales.</text:p>
        </text:list-item>
        <text:list-item>
          <text:p text:style-name="P122">Orientar y asistir a los padres o tutores de las personas con enfermedad mental en cuanto concierne a la educación y formación de sus hijos o pupilos.</text:p>
        </text:list-item>
        <text:list-item>
          <text:p text:style-name="P123">Promover y organizar actividades y servicios de tipo informativo, asistencial, social, educativo, cultural, recreativo y de previsión para la persona con una enfermedad mental y sus familiares.</text:p>
        </text:list-item>
      </text:list>
      <text:p text:style-name="P124"><text:s/></text:p>
      <text:p text:style-name="P125"/>
      <text:p text:style-name="P126"><text:tab/><text:span text:style-name="T127">Articulo 3.- Actividades.</text:span></text:p>
      <text:p text:style-name="P128"/>
      <text:p text:style-name="P129"><text:span text:style-name="T130"><text:tab/></text:span>Para el cumplimiento de sus fines la Asociación organizará las siguientes actividades:</text:p>
      <text:list text:style-name="LFO2" text:continue-numbering="true">
        <text:list-item>
          <text:p text:style-name="P131">Actuará en forma legal ante autoridades y organismos en defensa de los derechos e intereses de las personas con enfermedad mental y de sus familiares, así como la defensa de los derechos e intereses de la Asociación como entidad con personalidad jurídica.</text:p>
        </text:list-item>
        <text:list-item>
          <text:p text:style-name="P132">En cumplimiento de su objeto, ATELSAM, promoverá publicaciones y organizará la celebración de actos formativos, asistenciales, sociales y de convivencia, poniendo a disposición de los asociados, tanto los servicios propios con que pudiera contar, como los que pudiera obtener a través del concurso o colaboración de otras asociaciones, instituciones y personas físicas o jurídicas</text:p>
        </text:list-item>
      </text:list>
      <text:p text:style-name="P133"/>
      <text:p text:style-name="P134"/>
      <text:p text:style-name="P135"/>
      <text:list text:style-name="LFO2" text:continue-numbering="true">
        <text:list-item>
          <text:p text:style-name="P136">Promoverá ante los Organismos Públicos la creación de unidades de atención inmediata para las fases agudas o subagudas, así como talleres protegidos y/o cooperativas para las personas <text:s/>con enfermedad mental en las que puedan, en su caso, obtener una remuneración.</text:p>
        </text:list-item>
        <text:list-item>
          <text:p text:style-name="P137">Promoción y desarrollo, entre los socios, de grupos de ayuda mutua y de solidaridad.</text:p>
        </text:list-item>
        <text:list-item>
          <text:p text:style-name="P138">Cuantas otras actividades, en el marco de los fines de la Asociación, se propongan y aprueben por los competentes Órganos de la misma.</text:p>
        </text:list-item>
      </text:list>
      <text:p text:style-name="P139"/>
      <text:p text:style-name="P140"><text:tab/>Sus actividades nunca estarán restringidas exclusivamente a sus asociados, sino abiertas a cualquier otro posible beneficiario que reúna las condiciones y caracteres exigidos por la índole de sus propios fines.</text:p>
      <text:p text:style-name="P141"/>
      <text:p text:style-name="P142">Articulo 4.- Domicilio.</text:p>
      <text:p text:style-name="P143"/>
      <text:p text:style-name="P144"><text:span text:style-name="T145"><text:tab/></text:span>La asociación tendrá el domicilio social en calle Lorenzo García del Castillo,nº4.Edificio Mirador II. Local 3, del término municipal de Santa Cruz de Tenerife, código portal 38008, su variación será comunicada al Registro de Asociaciones a efectos de publicidad.</text:p>
      <text:p text:style-name="P146"/>
      <text:p text:style-name="P147">Articulo 5.- Ámbito territorial y duración.</text:p>
      <text:p text:style-name="P148"><text:tab/></text:p>
      <text:p text:style-name="P149"><text:span text:style-name="T150"><text:tab/></text:span>La Asociación tendrá como ámbito territorial de actuación la Comunidad Autónoma de Canarias, comprendiendo el territorio en su totalidad. La duración será por tiempo indefinido. El acuerdo de disolución se adoptará conforme a lo indicado en los presentes Estatutos.</text:p>
      <text:p text:style-name="P151"/>
      <text:p text:style-name="P152"><text:tab/><text:span text:style-name="T153">Articulo 6.- Régimen Jurídico.</text:span></text:p>
      <text:p text:style-name="P154"/>
      <text:p text:style-name="P155"><text:span text:style-name="T156"><text:tab/></text:span>ATELSAM se regirá por estos estatutos y por los acuerdos válidamente adoptados por la Asamblea General y Órganos directivos dentro de la esfera de sus competencias. En lo no previsto en ello se atenderá en lo dispuesto en la legislación vigente y serán de aplicación en especial los artículos: 22,10,14,43 y 49 de la Constitución Española y los artículos 35.1 y subsiguientes y concordantes<text:s/>del Código Civil. Y cualquier<text:s/>otra norma de carácter general de obligado cumplimiento.</text:p>
      <text:p text:style-name="P157"/>
      <text:p text:style-name="P158"><text:tab/><text:s/><text:span text:style-name="T159">Articulo 7.- Personalidad Jurídica.</text:span></text:p>
      <text:p text:style-name="P160"/>
      <text:p text:style-name="P161"><text:tab/>ATELSAM tiene personalidad jurídica propia e independiente de la de sus asociados y actuará a través de sus órganos conforme al régimen jurídico aplicable, gozando de plena capacidad legal para ser sujeto de toda clase de derechos y obligaciones.</text:p>
      <text:p text:style-name="P162"><text:tab/>ATELSAM, es una organización de carácter social, y sin ánimo de lucro. Reconocida de UTILIDAD PÚBLICA en virtud de Orden del 12 de diciembre de 2001 del Ministerio del Interior.</text:p>
      <text:p text:style-name="P163"/>
      <text:p text:style-name="P164"><text:tab/><text:span text:style-name="T165">CAPITULO II.- DE LOS ORGANOS DE DIRECTIVOS Y FORMAS DE ADMINISTRACION.</text:span></text:p>
      <text:p text:style-name="P166"/>
      <text:p text:style-name="P167"><text:tab/><text:span text:style-name="T168">Artículo 8.- Órganos de la Asociación.</text:span></text:p>
      <text:p text:style-name="P169"/>
      <text:p text:style-name="P170"><text:tab/>ATELSAM se regirá por el sistema de autogobierno y el principio de representación a través de los siguientes órganos de gobierno:</text:p>
      <text:p text:style-name="P171"/>
      <text:p text:style-name="P172"/>
      <text:p text:style-name="P173"/>
      <text:p text:style-name="P174"/>
      <text:p text:style-name="P175"/>
      <text:p text:style-name="P176"/>
      <text:p text:style-name="P177"/>
      <text:p text:style-name="P178"><text:tab/>a) La Asamblea General.</text:p>
      <text:p text:style-name="P179"><text:tab/>b) La Junta Directiva.</text:p>
      <text:p text:style-name="P180"><text:tab/></text:p>
      <text:p text:style-name="P181"><text:tab/>DE LAS ASAMBLEAS GENERALES</text:p>
      <text:p text:style-name="P182"/>
      <text:p text:style-name="P183"><text:tab/>Artículo 9.- Carácter y composición de la Asamblea general.</text:p>
      <text:p text:style-name="P184"/>
      <text:p text:style-name="P185"><text:span text:style-name="T186"><text:tab/></text:span>La Asamblea General es el órgano supremo de la Asociación, integrada por todos los asociados, que adoptará sus acuerdos por el principio mayoritario o de democracia interna.</text:p>
      <text:p text:style-name="P187"/>
      <text:p text:style-name="P188"><text:tab/>Deberá ser convocada al menos en sesión ordinaria anual, dentro del primer trimestre del año natural,posterior al cierre del ejercicio económico para examinar y aprobar la cuentas anuales <text:s/>y el presupuesto corriente, y en sesión extraordinaria cuando las circunstancias lo aconsejen a juicio del Presidente,cuando así lo acuerde la Junta Directiva,por mayoría de dos tercios y cuando <text:s/>lo soliciten por escrito, al Presidente, un número de asociados que represente la quinta parte de los mismos, con <text:s/>expresión concreta de los asuntos a tratar; sin perjuicio de los supuestos de disolución establecidos en el artículo 31 de la Ley 4/2003, de 28 de febrero.</text:p>
      <text:p text:style-name="P189"/>
      <text:p text:style-name="P190"><text:tab/>En el supuesto de que la convocatoria se efectúe a iniciativa de los asociados, la reunión deberá celebrarse en el plazo de treinta días naturales desde la presentación de la solicitud.</text:p>
      <text:p text:style-name="P191"/>
      <text:p text:style-name="P192"><text:tab/><text:span text:style-name="T193">Artículo 10.- Convocatorias y Orden del Día.</text:span></text:p>
      <text:p text:style-name="P194"><text:tab/></text:p>
      <text:p text:style-name="P195"><text:tab/>Las Asambleas Generales serán convocadas por el Presidente, haciendo expresa indicación del orden del día establecido por la Junta Directiva o por los asociados<text:s/>que hayan solicitado su convocatoria.</text:p>
      <text:p text:style-name="P196"><text:tab/>En ambos casos, se incluirán en el orden de día aquéllos asuntos que propongan los asociados, cuando así lo soliciten un número no inferior a una quinta parte de los asociados.</text:p>
      <text:p text:style-name="P197"/>
      <text:p text:style-name="P198"><text:tab/><text:span text:style-name="T199">Artículo 11.- Constitución.</text:span></text:p>
      <text:p text:style-name="P200"/>
      <text:p text:style-name="P201"><text:span text:style-name="T202"><text:tab/></text:span>Las Asambleas Generales, tanto ordinarias como extraordinarias, quedarán válidamente constituidas, en primera convocatoria cuando concurran a ella, presentes o representados, un tercio de los asociados, y en la segunda convocatoria cualquiera que sea el número de asociados concurrentes.</text:p>
      <text:p text:style-name="P203"/>
      <text:p text:style-name="P204"><text:tab/>Los asociados podrán conferir, con carácter especial para cada reunión, su representación a otro asociado o persona que estimen procedente, mediante escrito dirigido a la Presidencia.</text:p>
      <text:p text:style-name="P205"/>
      <text:p text:style-name="P206"><text:tab/>Entre la convocatoria y el día señalado para la celebración de la Asamblea General en primera convocatoria habrán de mediar al menos 15 días, pudiendo asimismo hacerse constar la fecha en la que , si procediera se reunirá la Asamblea General en segunda convocatoria, sin que entre una y otra reunión pueda mediar un plazo inferior a <text:s/>media hora.</text:p>
      <text:p text:style-name="P207"/>
      <text:p text:style-name="P208"><text:tab/>Artículo 12.- Régimen de acuerdos.</text:p>
      <text:p text:style-name="P209"><text:tab/></text:p>
      <text:p text:style-name="P210"><text:tab/>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a disolución de la entidad, modificación de los Estatutos,<text:s/><text:soft-page-break/>disposición o enajenación de bienes, la adopción de una cuestión de confianza a la Junta Directiva y remuneración de los miembros de la Junta Directiva.</text:p>
      <text:p text:style-name="P211"/>
      <text:p text:style-name="P212"><text:tab/>De toda Asamblea general se levantará Acta en el libro correspondiente y en ella se hará constar el número de asistentes, los asuntos tratados y los acuerdos adoptados. Será redactada y suscrita por el secretario con el Visto Bueno del presidente.</text:p>
      <text:p text:style-name="P213"/>
      <text:p text:style-name="P214"><text:tab/>Artículo 13.- Funciones de la Asamblea General.</text:p>
      <text:p text:style-name="P215"/>
      <text:p text:style-name="P216"><text:span text:style-name="T217"><text:tab/></text:span>Corresponde a la Asamblea General, deliberar y tomar <text:s/>acuerdos sobre los siguientes</text:p>
      <text:p text:style-name="P218">asuntos:</text:p>
      <text:p text:style-name="P219">a) Examinar y aprobar el Plan General de actuación y la Memoria anual que le presente la Junta Directiva.</text:p>
      <text:p text:style-name="P220">b) Aprobar el Presupuesto anual de gastos e ingresos del siguiente año y el estado de cuentas del ejercicio anterior.</text:p>
      <text:p text:style-name="P221">c) Controlar la actividad de la Junta Directiva y aprobar su gestión.</text:p>
      <text:p text:style-name="P222">d) Ratificar las altas acordadas por la Junta Directiva y conocer las bajas voluntarias de los asociados.</text:p>
      <text:p text:style-name="P223">e) Resolver, en última instancia, los expedientes relativos a sanción y separación de los asociados, tramitados conforme al procedimiento disciplinario establecido en los presentes Estatutos.</text:p>
      <text:p text:style-name="P224">f) Fijar la cuotas anuales ordinarias, y en su caso, extraordinarias que deban abonar los distintos socios.</text:p>
      <text:p text:style-name="P225">g) Modificación de Estatutos.</text:p>
      <text:p text:style-name="P226">h) Acordar la disolución de la Asociación.</text:p>
      <text:p text:style-name="P227">i) Decidir sobre la disposición o enajenación de bienes inmuebles.</text:p>
      <text:p text:style-name="P228">j) Acordar la remuneración de los miembros de la Junta Directiva, en su caso.</text:p>
      <text:p text:style-name="P229">k) Nombramiento de la Junta <text:s/>Directiva.</text:p>
      <text:p text:style-name="P230">l) Solicitud de Declaración de Utilidad Pública.</text:p>
      <text:p text:style-name="P231">m) Constitución de federaciones o integración en ellas, así como la separación de las mismas.</text:p>
      <text:p text:style-name="P232">n) Otras que le sean de su competencia en atención a la normativa aplicable.</text:p>
      <text:p text:style-name="P233"/>
      <text:p text:style-name="P234">La Asamblea será<text:s/><text:span text:style-name="T235">extraordinaria</text:span><text:s/>para tratar sobre:</text:p>
      <text:p text:style-name="P236"><text:tab/>a) Modificación de Estatutos.</text:p>
      <text:p text:style-name="P237"><text:tab/>b) Acordar la disolución de la Asociación.</text:p>
      <text:p text:style-name="P238"><text:tab/>c) Decidir sobre la disposición o enajenación de bienes inmuebles.</text:p>
      <text:p text:style-name="P239"><text:tab/>d) Nombramiento de la Junta Directiva.</text:p>
      <text:p text:style-name="P240"><text:tab/>e) Solicitud de Declaración de Utilidad Pública.</text:p>
      <text:p text:style-name="P241"><text:tab/>f) Expulsión de socios.</text:p>
      <text:p text:style-name="P242"><text:tab/>g) Remuneración de los miembros de la Junta Directiva, en su caso.</text:p>
      <text:p text:style-name="P243"/>
      <text:p text:style-name="P244"/>
      <text:p text:style-name="P245"><text:tab/><text:span text:style-name="T246">Artículo 14.- Certificación de acuerdos.</text:span></text:p>
      <text:p text:style-name="P247"/>
      <text:p text:style-name="P248"><text:span text:style-name="T249"><text:tab/></text:span>En las Asambleas Generales actuarán como Presidente y Secretario quienes lo sean de la Junta Directiva, siendo<text:s/>éstos las personas encargadas<text:s/>de certificar los acuerdos adoptados por las Asambleas.</text:p>
      <text:p text:style-name="P250"/>
      <text:p text:style-name="P251"><text:tab/><text:span text:style-name="T252">DE LA JUNTA DIRECTIVA.</text:span></text:p>
      <text:p text:style-name="P253"/>
      <text:p text:style-name="P254"/>
      <text:p text:style-name="P255"/>
      <text:p text:style-name="P256"/>
      <text:p text:style-name="P257"/>
      <text:p text:style-name="P258"/>
      <text:p text:style-name="P259"/>
      <text:p text:style-name="P260"><text:tab/>Artículo 15.- Definición de la Junta Directiva.</text:p>
      <text:p text:style-name="P261"/>
      <text:p text:style-name="P262"><text:span text:style-name="T263"><text:tab/></text:span>La Junta Directiva es el órgano de Gobierno nombrado en la Asamblea General con el fin de cumplir y hacer cumplir los acuerdos los acuerdos adoptados en ella, teniendo poderes <text:s/>para resolver, acordar y pactar todas las gestiones que estimen oportunas, dando cuenta de ellas en la próxima Asamblea General.</text:p>
      <text:p text:style-name="P264"><text:tab/>La Junta Directiva ostenta la representación de la Asociación ante todo tipo de organismos en instancias de carácter público o privado.</text:p>
      <text:p text:style-name="P265"><text:tab/>Sólo podrán formar parte del órgano de representación los asociados.</text:p>
      <text:p text:style-name="P266"/>
      <text:p text:style-name="P267"><text:tab/><text:span text:style-name="T268">Artículo 16.- Miembros de la Junta Directiva.</text:span></text:p>
      <text:p text:style-name="P269"/>
      <text:p text:style-name="P270"><text:tab/>Serán requisitos indispensables para ser miembros de la Junta Directiva:</text:p>
      <text:p text:style-name="P271"/>
      <text:p text:style-name="P272"><text:tab/>a) Ser mayor de edad.</text:p>
      <text:p text:style-name="P273"><text:tab/>b) Estar en pleno uso de los derechos civiles.</text:p>
      <text:p text:style-name="P274"><text:tab/>c) No estar incurso en los motivos de incompatibilidad establecidos en la legislación <text:s text:c="15"/>vigente.</text:p>
      <text:p text:style-name="P275"><text:tab/></text:p>
      <text:p text:style-name="P276"><text:tab/><text:span text:style-name="T277">Artículo 17.- Convocatorias, orden del día y constitución.</text:span></text:p>
      <text:p text:style-name="P278"/>
      <text:p text:style-name="P279"><text:span text:style-name="T280"><text:tab/></text:span>Las reuniones de la Junta Directiva se celebrarán previa convocatoria del Presidente con 15 días de antelación acompañada del orden del día consignando lugar, fecha y hora.</text:p>
      <text:p text:style-name="P281"><text:tab/>Se reunirá por lo menos una vez por trimestre natural y/o siempre que lo estime necesario el Presidente o lo soliciten al menos tres de sus miembros.</text:p>
      <text:p text:style-name="P282"><text:tab/>Para su válida constitución será precisa la asistencia de, al menos, un tercio de sus componentes, presentes o representados; los acuerdos se adoptarán por mayoría simple de los miembros presentes o representados, salvo aquellos relativos a sanción o separación de los asociados, en los cuales se precisará mayoría cualificada de los miembros presentes o representados.</text:p>
      <text:p text:style-name="P283"><text:tab/>La representación solamente podrá conferirse a otro miembros de la Junta Directiva con carácter especial para cada reunión y mediante carta dirigida al Presidente.</text:p>
      <text:p text:style-name="P284"/>
      <text:p text:style-name="P285"/>
      <text:p text:style-name="P286"><text:tab/><text:span text:style-name="T287">Artículo 18.- Composición, duración y vacantes.</text:span></text:p>
      <text:p text:style-name="P288"/>
      <text:p text:style-name="P289"><text:tab/>La Junta Directiva estará integrada por un Presidente, un Vicepresidente, un Secretario, un Tesorero y un máximo de díez vocales.</text:p>
      <text:p text:style-name="P290"/>
      <text:p text:style-name="P291"><text:tab/>Dichos cargos, que serán voluntarios, tendrán una duración de cuatro años pudiendo ser reelegidos.</text:p>
      <text:p text:style-name="P292"><text:tab/></text:p>
      <text:p text:style-name="P293"><text:s text:c="11"/>Los miembros de la Junta Directiva comenzarán a ejercer sus funciones una vez aceptado el mandato para el que hayan sido designados por la Asamblea General.</text:p>
      <text:p text:style-name="P294"/>
      <text:p text:style-name="P295"><text:tab/>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296"/>
      <text:p text:style-name="P297"/>
      <text:p text:style-name="P298"/>
      <text:p text:style-name="P299">Artículo 19.- Causas de cese.</text:p>
      <text:p text:style-name="P300"/>
      <text:p text:style-name="P301"><text:span text:style-name="T302"><text:tab/></text:span>Los miembros de la Junta Directiva podrán ser separados de sus cargos por los siguientes motivos:</text:p>
      <text:p text:style-name="P303"/>
      <text:p text:style-name="P304"><text:tab/>a) Por renuncia voluntaria.</text:p>
      <text:p text:style-name="P305"><text:tab/>b) Por muerte o declaración de fallecimiento, enfermedad o cualquier otra causa que le impida el ejercicio de sus funciones.</text:p>
      <text:p text:style-name="P306"><text:tab/>c) Por pérdida de la cualidad de socio.</text:p>
      <text:p text:style-name="P307"><text:tab/>d) Por incapacidad, inhabilitación o incompatibilidad de acuerdo con la legislación vigente.</text:p>
      <text:p text:style-name="P308"><text:tab/>e) Por el trascurso del período de su mandato.</text:p>
      <text:p text:style-name="P309"><text:tab/>f) Por separación acordada por la Asamblea General.</text:p>
      <text:p text:style-name="P310"><text:tab/>g) La comisión de una infracción muy grave, conforme al artículo 42 de los presentes Estatutos.</text:p>
      <text:p text:style-name="P311"/>
      <text:p text:style-name="P312"><text:tab/>La Junta Directiva dará cuenta de la Asamblea General de la separación de sus miembros, debiendo ratificarse por la Asamblea cuando el acuerdo de separación haya sido adoptado por el motivo expresado en la letra g)</text:p>
      <text:p text:style-name="P313"/>
      <text:p text:style-name="P314"><text:tab/><text:span text:style-name="T315">Artículo 20.- Atribuciones de la Junta Directiva.</text:span></text:p>
      <text:p text:style-name="P316"/>
      <text:p text:style-name="P317"><text:span text:style-name="T318"><text:tab/></text:span>Las facultades de la Junta Directiva se extenderán, con carácter general, a todos los actos propios de las finalidades de la asociación, siempre que no requieran, conforme a los presentes Estatutos, autorización expresa de la Asamblea General .</text:p>
      <text:p text:style-name="P319">En particular son facultades de la Junta <text:s/>Directiva:</text:p>
      <text:p text:style-name="P320"><text:tab/>a) Velar por el cumplimiento de los Estatutos y ejecutar los acuerdos tomados en las Asambleas Generales.</text:p>
      <text:p text:style-name="P321"><text:tab/>b) Confeccionar las Memorias, cuentas, inventarios, balances y presupuestos de la Asociación, para su ratificación en la Asamblea General.</text:p>
      <text:p text:style-name="P322"><text:tab/>c) Elaborar el borrador del Reglamento de Régimen Interior, para su ratificación <text:s/>en Asamblea General.</text:p>
      <text:p text:style-name="P323"><text:tab/>d) Acordar la celebración de actividades de la Asociación.</text:p>
      <text:p text:style-name="P324"><text:tab/>e) Tener a disposición de los asociados el Libro de Registro de Asociados.</text:p>
      <text:p text:style-name="P325"><text:tab/>f) Tener a disposición de los asociados los libros de Actas y de Contabilidad; así como la documentación de la entidad.</text:p>
      <text:p text:style-name="P326"><text:tab/>g) Recaudar la cuota de los asociados y administrar los fondos sociales.</text:p>
      <text:p text:style-name="P327"><text:tab/>h) Instruir los expedientes relativos a la sanción y separación de los asociados y adoptar, de forma cautelar, la resolución que proceda de los mismos, hasta su resolución definitiva por la Asamblea General.</text:p>
      <text:p text:style-name="P328"><text:tab/>i) Resolver sobre la admisión de nuevos asociados. Previa ratificación por la Asamblea General.</text:p>
      <text:p text:style-name="P329"><text:tab/>j) Contratación y despido del Personal laboral y/o mercantil de la Asociación.</text:p>
      <text:p text:style-name="P330"><text:tab/>k) Nombrar delegados para alguna determinada actividad de la Asociación.</text:p>
      <text:p text:style-name="P331"><text:tab/>l) Promover auditoria de cuentas si lo estimara conveniente</text:p>
      <text:p text:style-name="P332"><text:tab/>ll) Promover la obtención de recursos y fondos necesarios para el cumplimiento de sus fines.</text:p>
      <text:p text:style-name="P333"><text:tab/>m) Planificar o decidir sobre cualquier asunto de competencia e interés de la Asociación y que no esté reservado estatutariamente a la Asamblea General.</text:p>
      <text:p text:style-name="P334"/>
      <text:p text:style-name="P335"><text:tab/></text:p>
      <text:p text:style-name="P336"/>
      <text:p text:style-name="P337"/>
      <text:p text:style-name="P338"/>
      <text:soft-page-break/>
      <text:p text:style-name="P339"><text:tab/><text:span text:style-name="T340">Artículo 21.- Funciones del Presidente.</text:span></text:p>
      <text:p text:style-name="P341"/>
      <text:p text:style-name="P342"><text:span text:style-name="T343"><text:tab/></text:span>Serán atribuciones del Presidente:</text:p>
      <text:p text:style-name="P344"/>
      <text:list text:style-name="LFO3" text:continue-numbering="true">
        <text:list-item>
          <text:p text:style-name="P345">Ostentar la representación legal de la Asociación ante toda clase de organismos públicos o privados.</text:p>
        </text:list-item>
      </text:list>
      <text:p text:style-name="P346"/>
      <text:p text:style-name="P347"><text:tab/>b) Convocar y presidir las reuniones de la Junta Directiva y de la Asamblea General de acuerdo con lo establecido en los presentes Estatutos.</text:p>
      <text:p text:style-name="P348"><text:tab/>c) Velar por el cumplimiento de los fines sociales.</text:p>
      <text:p text:style-name="P349"><text:tab/>d) Autorizar con su firma las actas, certificaciones y demás documentos de la Asociación. Y junto con la del Vicepresidente o Tesorero, los cheques o instrumentos de pago.</text:p>
      <text:p text:style-name="P350"><text:tab/>e) Otorga poderes generales para pleitos, con las más amplias facultades, a favor de Abogados y Procuradores.</text:p>
      <text:p text:style-name="P351"><text:tab/>f) Adquirir los bienes y materiales que requieran las necesidades de la Asociación, suscribir hipotecas, arriendo de locales e inmuebles, proporcionando cuantos elementos exijan aquellos.</text:p>
      <text:p text:style-name="P352"><text:tab/>g) Y en general cuantas facultades se le confieran por estos Estatutos.</text:p>
      <text:p text:style-name="P353"/>
      <text:p text:style-name="P354"><text:tab/><text:span text:style-name="T355">Artículo 22.- Funciones del Vicepresidente.</text:span></text:p>
      <text:p text:style-name="P356"/>
      <text:p text:style-name="P357"><text:span text:style-name="T358"><text:tab/></text:span>Serán facultades del Vicepresidente sustituir al Presidente en caso de ausencia o enfermedad asumiendo sus funciones, con carácter provisional, cuando el titular cesare en el cargo; <text:s/>y las que les delegue el Presidente o la Asamblea General.</text:p>
      <text:p text:style-name="P359"/>
      <text:p text:style-name="P360"><text:tab/><text:span text:style-name="T361">Artículo 23.- Funciones del Secretario.</text:span></text:p>
      <text:p text:style-name="P362"/>
      <text:p text:style-name="P363"><text:span text:style-name="T364"><text:tab/></text:span>Corresponderá al Secretario:</text:p>
      <text:p text:style-name="P365"/>
      <text:p text:style-name="P366"><text:tab/>a) Redactar y certificar las actas de las sesiones de las Asambleas Generales y de la Junta Directiva.</text:p>
      <text:p text:style-name="P367"><text:tab/>b) Llevar el libro de Registro de Asociados, consignando en ellos la fecha de su ingreso y las bajas que hubieren.</text:p>
      <text:p text:style-name="P368"><text:tab/>c) Recibir y tramitar las solicitudes de ingreso.</text:p>
      <text:p text:style-name="P369"><text:tab/>d) Llevar una relación del inventario de la Asociación.</text:p>
      <text:p text:style-name="P370"><text:tab/>e) Tener bajo su custodia los documentos y archivos de la Asociación.</text:p>
      <text:p text:style-name="P371"><text:tab/>f) Expedir certificaciones.</text:p>
      <text:p text:style-name="P372"/>
      <text:p text:style-name="P373"><text:tab/><text:span text:style-name="T374">Artículo 24.- Funciones del Tesorero.</text:span></text:p>
      <text:p text:style-name="P375"/>
      <text:p text:style-name="P376"><text:tab/>Son facultades del Tesorero:</text:p>
      <text:p text:style-name="P377"/>
      <text:p text:style-name="P378"><text:tab/>a) Tendrá a su cargo los fondos pertenecientes a la Asociación.</text:p>
      <text:p text:style-name="P379"><text:tab/>b) Elaborar los presupuestos, balances e inventarios de la Asociación.</text:p>
      <text:p text:style-name="P380"><text:tab/>c) Firmará los recibos, cobrará las cuotas de los asociados y efectuará todos los cobros y<text:s/><text:tab/>pagos. Así mismo firmará, junto al presidente o vicepresidente,<text:s/>los cheques o instrumentos<text:s/><text:tab/>de<text:s/>pago.</text:p>
      <text:p text:style-name="P381"><text:tab/>d)<text:s/>Llevar y custodiar los Libros de Contabilidad.</text:p>
      <text:p text:style-name="P382"/>
      <text:p text:style-name="P383"/>
      <text:p text:style-name="P384"/>
      <text:p text:style-name="P385"/>
      <text:p text:style-name="P386"/>
      <text:soft-page-break/>
      <text:p text:style-name="P387"><text:tab/></text:p>
      <text:p text:style-name="P388"><text:s text:c="12"/><text:span text:style-name="T389">Artículo 25.- Funciones de los Vocales.</text:span></text:p>
      <text:p text:style-name="P390"/>
      <text:p text:style-name="P391"><text:span text:style-name="T392"><text:tab/></text:span>Los vocales desempeñaran las funciones que les confiera la Junta Directiva.</text:p>
      <text:p text:style-name="P393"/>
      <text:p text:style-name="P394"/>
      <text:p text:style-name="P395"><text:tab/></text:p>
      <text:p text:style-name="P396"><text:tab/><text:span text:style-name="T397">REGIMEN ELECTORAL Y CUESTION DE CONFIANZA.</text:span></text:p>
      <text:p text:style-name="P398"/>
      <text:p text:style-name="P399"><text:tab/>Artículo 26.- Elección de la Junta Directiva.</text:p>
      <text:p text:style-name="P400"/>
      <text:p text:style-name="P401"/>
      <text:p text:style-name="P402"><text:span text:style-name="T403"><text:tab/></text:span>Los cargos directivos serán elegidos entre los asociados mediante sufragio libre, directo y secreto.</text:p>
      <text:p text:style-name="P404"><text:tab/>Procederá la convocatoria de elecciones en los siguientes casos:</text:p>
      <text:p text:style-name="P405"/>
      <text:p text:style-name="P406"><text:tab/>a) Por expiración del mandato.</text:p>
      <text:p text:style-name="P407"><text:tab/>b) En caso de prosperar cuestión de confianza acordada en Asamblea general extraordinaria.</text:p>
      <text:p text:style-name="P408"><text:tab/>c) En caso de cese o dimisión de la mayoría de los miembros de la Junta Directiva.</text:p>
      <text:p text:style-name="P409"/>
      <text:p text:style-name="P410"><text:tab/><text:span text:style-name="T411">Artículo 27.- Junta Electoral y Calendario.</text:span></text:p>
      <text:p text:style-name="P412"/>
      <text:p text:style-name="P413"><text:span text:style-name="T414"><text:tab/></text:span>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415"/>
      <text:p text:style-name="P416"><text:tab/>Corresponde a la Junta Electoral:</text:p>
      <text:p text:style-name="P417"/>
      <text:p text:style-name="P418"><text:tab/>a) Organizar las elecciones, resolviendo sobre cualquier asunto que atañe a su desarrollo.</text:p>
      <text:p text:style-name="P419"><text:tab/>b) Aprobar definitivamente el censo electoral.</text:p>
      <text:p text:style-name="P420"><text:tab/>c) Resolver las impugnaciones que se presenten en relación al proceso electoral.</text:p>
      <text:p text:style-name="P421"/>
      <text:p text:style-name="P422"/>
      <text:p text:style-name="P423"><text:tab/><text:span text:style-name="T424">Artículo 28.- Calendario Electoral.</text:span></text:p>
      <text:p text:style-name="P425"/>
      <text:p text:style-name="P426"><text:span text:style-name="T427"><text:tab/></text:span>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text:p>
      <text:p text:style-name="P428"/>
      <text:p text:style-name="P429"><text:tab/>Si no se presenta candidatura alguna, se convocarán nuevamente elecciones en el plazo máximo de quince días desde el momento de cierre del plazo de presentación de aquellas.</text:p>
      <text:p text:style-name="P430"/>
      <text:p text:style-name="P431"/>
      <text:p text:style-name="P432"><text:tab/><text:span text:style-name="T433">Artículo 29.- Cuestión de confianza.</text:span></text:p>
      <text:p text:style-name="P434"/>
      <text:p text:style-name="P435"><text:span text:style-name="T436"><text:tab/></text:span>La cuestión de confianza a la Junta Directiva deberá ser tratada por la Asamblea General , siempre que hubiese sido solicitada, mediante escrito razonado, como mínimo, por un tercio de los miembros asociados.</text:p>
      <text:p text:style-name="P437"/>
      <text:soft-page-break/>
      <text:p text:style-name="P438"><text:tab/>Será precisa para la adopción de una cuestión de confianza que la misma sea adoptada <text:s/>por la mayoría cualificada de los asociados, presentes o representados, en Asamblea General.</text:p>
      <text:p text:style-name="P439"/>
      <text:p text:style-name="P440"><text:tab/>Caso de prosperar, la Junta Directiva censurada continuará en sus funciones hasta que tome posesión la nueva Junta que resulte proclamada definitivamente en las elecciones.</text:p>
      <text:p text:style-name="P441"/>
      <text:p text:style-name="P442"/>
      <text:p text:style-name="P443"><text:tab/>CAPITULO III.- DE LOS ASOCIADOS. PROCEDIMIENTO DE ADMISION Y PERDIDA DE LA CUALIDAD DE SOCIO.</text:p>
      <text:p text:style-name="P444"/>
      <text:p text:style-name="P445"><text:tab/><text:span text:style-name="T446">Artículo 30.- Asociados.</text:span></text:p>
      <text:p text:style-name="P447"/>
      <text:p text:style-name="P448"><text:span text:style-name="T449"><text:tab/></text:span>Podrán ser miembros de la Asociación:</text:p>
      <text:p text:style-name="P450"/>
      <text:list text:style-name="LFO4" text:continue-numbering="true">
        <text:list-item>
          <text:p text:style-name="P451">Las personas físicas, con capacidad de obrar, no sujetas a ninguna condición legal para el ejercicio del derecho de asociación.</text:p>
        </text:list-item>
        <text:list-item>
          <text:p text:style-name="P452">Los menores no emancipados de más de catorce años con el consentimiento, documentalmente acreditado, de las personas que deban suplir su capacidad.</text:p>
        </text:list-item>
        <text:list-item>
          <text:p text:style-name="P453">Las personas jurídicas.</text:p>
        </text:list-item>
      </text:list>
      <text:p text:style-name="P454"/>
      <text:p text:style-name="P455"><text:tab/><text:span text:style-name="T456">Artículo 31.- Procedimiento de Admisión.</text:span></text:p>
      <text:p text:style-name="P457"/>
      <text:p text:style-name="P458"><text:span text:style-name="T459"><text:tab/></text:span>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460"/>
      <text:p text:style-name="P461"><text:tab/><text:span text:style-name="T462">Artículo 32.- Clases de Asociados.</text:span></text:p>
      <text:p text:style-name="P463"><text:span text:style-name="T464"><text:tab/></text:span>Los asociados pueden ser:</text:p>
      <text:p text:style-name="P465"/>
      <text:list text:style-name="LFO5" text:continue-numbering="true">
        <text:list-item>
          <text:p text:style-name="P466">Fundadores: los que suscribieron el Acta de Constitución.</text:p>
        </text:list-item>
        <text:list-item>
          <text:p text:style-name="P467">Numerarios: los que han ingresado con posterioridad a la firma del Acta de Constitución y son admitidos como tales de acuerdo con estos Estatutos.</text:p>
        </text:list-item>
        <text:list-item>
          <text:p text:style-name="P468">Honorarios: los que a juicio de la Asamblea General colaborasen de forma notable en el desarrollo de los fines de la Asociación y/o quienes destaquen por ayudar con medios económicos y materiales a la Asociación.</text:p>
        </text:list-item>
        <text:list-item>
          <text:p text:style-name="P469">Colaboradores: serán aquellas personas físicas, jurídicas, organismos o instituciones. Que por inscripción voluntaria deseen colaborar, con sus aportaciones, al sostenimiento económico de la Asociación, y de las actividades que puedan desarrollarse.</text:p>
        </text:list-item>
      </text:list>
      <text:p text:style-name="P470"/>
      <text:p text:style-name="P471"/>
      <text:p text:style-name="P472"><text:tab/><text:span text:style-name="T473">Artículo 33.- Derechos de los asociados fundadores y de número.</text:span></text:p>
      <text:p text:style-name="P474"/>
      <text:p text:style-name="P475"><text:span text:style-name="T476"><text:tab/></text:span>Los asociados fundadores y numerarios tendrán los siguientes derechos:</text:p>
      <text:p text:style-name="P477"/>
      <text:p text:style-name="P478"><text:tab/>a) Asistir, participar y votar en las Asambleas Generales.</text:p>
      <text:p text:style-name="P479"><text:tab/>b) Formar parte de los órganos de la asociación.</text:p>
      <text:p text:style-name="P480"><text:tab/>c) Ser informados del desarrollo de las actividades de la entidad, de su situación patrimonial y de la identidad de los asociados.</text:p>
      <text:p text:style-name="P481"><text:tab/>d) Participar en los actos de la asociación</text:p>
      <text:soft-page-break/>
      <text:p text:style-name="P482"><text:tab/>e) Conocer los estatutos, los reglamentos y normas de funcionamiento de la asociación</text:p>
      <text:p text:style-name="P483"><text:tab/>f) Consular los libros de la asociación, conforme a las normas que determine su acceso a la documentación de la entidad.</text:p>
      <text:p text:style-name="P484"><text:tab/>g) Separarse libremente de la asociación.</text:p>
      <text:p text:style-name="P485"/>
      <text:p text:style-name="P486"><text:tab/>h) Ser oído con carácter previo a la adopción de medidas disciplinarias contra él y a ser informado de los hechos que den lugar a tales medidas, debiendo ser motivado, en su caso, el acuerdo que imponga la sanción.</text:p>
      <text:p text:style-name="P487"><text:tab/>i) Impugnar los acuerdos de los órganos de la asociación, cuando los estime contrarios a la Ley o a los Estatutos.</text:p>
      <text:p text:style-name="P488"/>
      <text:p text:style-name="P489"><text:tab/></text:p>
      <text:p text:style-name="P490"><text:tab/><text:span text:style-name="T491">Artículo 34.- Obligaciones de los Asociados fundadores y de número.</text:span></text:p>
      <text:p text:style-name="P492"/>
      <text:p text:style-name="P493"><text:span text:style-name="T494"><text:tab/></text:span>Serán obligaciones de los asociados fundadores y numerarios:</text:p>
      <text:p text:style-name="P495"/>
      <text:p text:style-name="P496"><text:tab/>a) Compartir <text:s/>las finalidades de la asociación y colaborar para la consecución de las mismas.</text:p>
      <text:p text:style-name="P497"><text:tab/>b) Pagar las cuotas, derramas y otras aportaciones que se determinen mediante acuerdo adoptado por la Asamblea General.</text:p>
      <text:p text:style-name="P498"><text:tab/>c) Cumplir el resto de obligaciones que resulten de las disposiciones estatutarias.</text:p>
      <text:p text:style-name="P499"><text:tab/>d) Acatar y cumplir los acuerdos válidamente adoptados por los órganos de gobierno y representación de la Asociación.</text:p>
      <text:p text:style-name="P500"/>
      <text:p text:style-name="P501"><text:tab/>Artículo 35.- Asociados Honorarios.</text:p>
      <text:p text:style-name="P502"/>
      <text:p text:style-name="P503"><text:span text:style-name="T504"><text:tab/></text:span>Los asociados honorarios tienen derecho a participar en las actividades de la Asociación, así como a asistir a las Asambleas, con derecho a voz, pero no a voto.</text:p>
      <text:p text:style-name="P505"/>
      <text:p text:style-name="P506"><text:tab/><text:span text:style-name="T507">Artículo 36.- Asociados Colaboradores.</text:span></text:p>
      <text:p text:style-name="P508"/>
      <text:p text:style-name="P509"><text:span text:style-name="T510"><text:tab/></text:span>Los socios colaboradores podrán asistir a las Asambleas, con derecho a voz, pero no a voto. Tomar parte en las actividades organizadas por la Asociación y recibir información sobre la marcha de la misma. Concretándose sus deberes en la aceptación de los presentes Estatutos y el cumplimiento de los acuerdos adoptados por la Asamblea de socios</text:p>
      <text:p text:style-name="P511"/>
      <text:p text:style-name="P512"><text:tab/><text:span text:style-name="T513">Artículo 37.- Pérdida de la cualidad de asociado.</text:span></text:p>
      <text:p text:style-name="P514"/>
      <text:p text:style-name="P515"><text:span text:style-name="T516"><text:tab/></text:span>Se perderá la condición de socio:</text:p>
      <text:p text:style-name="P517"><text:tab/>a) Por voluntad del interesado, manifestada por escrito a la Junta Directiva.</text:p>
      <text:p text:style-name="P518"><text:tab/>b) Por acuerdo adoptado por el órgano competente de la asociación, conforme al régimen disciplinario establecido en el capítulo IV de estos Estatutos.</text:p>
      <text:p text:style-name="P519"/>
      <text:p text:style-name="P520"/>
      <text:p text:style-name="P521"/>
      <text:p text:style-name="P522"><text:tab/><text:span text:style-name="T523">CAPITULO IV. REGIMEN DISCIPLINARIO: INFRACCIONES, SANCIONES, PROCEDIMIENTO Y PRESCRIPCION.</text:span></text:p>
      <text:p text:style-name="P524"/>
      <text:p text:style-name="P525"/>
      <text:p text:style-name="P526"/>
      <text:p text:style-name="P527"/>
      <text:p text:style-name="P528"/>
      <text:p text:style-name="P529"/>
      <text:p text:style-name="P530"/>
      <text:p text:style-name="P531"><text:tab/><text:span text:style-name="T532">Artículo 38.- Normas generales.</text:span></text:p>
      <text:p text:style-name="P533"/>
      <text:p text:style-name="P534"><text:span text:style-name="T535"><text:tab/></text:span>En el ejercicio de la potestad disciplinaria se respetarán los criterios de: la debida proporcionalidad con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p>
      <text:p text:style-name="P536"/>
      <text:p text:style-name="P537"/>
      <text:p text:style-name="P538"><text:tab/>La responsabilidad disciplinaria se extingue en todo caso por:</text:p>
      <text:p text:style-name="P539"/>
      <text:p text:style-name="P540"><text:tab/>a) El cumplimiento de la sanción.</text:p>
      <text:p text:style-name="P541"><text:tab/>b) La prescripción de la infracción.</text:p>
      <text:p text:style-name="P542"><text:tab/>c) La prescripción de la sanción.</text:p>
      <text:p text:style-name="P543"><text:tab/>d) El fallecimiento del infractor.</text:p>
      <text:p text:style-name="P544"/>
      <text:p text:style-name="P545"><text:tab/>Para la imposición de las correspondientes sanciones disciplinarias se tendrán en cuenta las circunstancias agravante de la reincidencia y atenuante de arrepentimiento espontáneo.</text:p>
      <text:p text:style-name="P546"><text:tab/>Hay reincidencias cuando el autor de la falta hubiese sido sancionado anteriormente por cualquier infracción de igual gravedad, o por dos o más que lo fueran de menor.</text:p>
      <text:p text:style-name="P547"><text:tab/>La reincidencia se entenderá producida en el transcurso de 1 año, contado a partir de la fecha en que se haya cometido la primera infracción.</text:p>
      <text:p text:style-name="P548"/>
      <text:p text:style-name="P549"><text:tab/><text:span text:style-name="T550">Artículo 39.- Infracciones de los socios.</text:span></text:p>
      <text:p text:style-name="P551"/>
      <text:p text:style-name="P552"><text:tab/>Las infracciones contra el buen orden social susceptibles de ser sancionadas se clasifican en leves, graves, y muy graves.</text:p>
      <text:p text:style-name="P553"/>
      <text:p text:style-name="P554"><text:tab/><text:span text:style-name="T555">Artículo 40.- Infracciones Muy Graves.</text:span></text:p>
      <text:p text:style-name="P556"/>
      <text:p text:style-name="P557"><text:span text:style-name="T558"><text:tab/></text:span>Tiene la consideración de infracciones disciplinarias MUY GRAVES:</text:p>
      <text:p text:style-name="P559"/>
      <text:list text:style-name="LFO6" text:continue-numbering="true">
        <text:list-item>
          <text:p text:style-name="P560">Todas aquéllas actuaciones que perjudiquen u obstaculicen la consecución de los fines de la asociación, cuando tengan consideración de muy graves</text:p>
        </text:list-item>
        <text:list-item>
          <text:p text:style-name="P561">El incumplimiento o las conductas contrarias a las disposiciones estatutarios y/o reglamentarias de la Asociación, cuando se consideren como muy graves.</text:p>
        </text:list-item>
        <text:list-item>
          <text:p text:style-name="P562">El incumplimiento de los acuerdos válidamente adoptados por los órganos de la Asociación, cuando se consideren muy graves.</text:p>
        </text:list-item>
        <text:list-item>
          <text:p text:style-name="P563">La protesta o actuaciones airadas y ofensivas que impidan la celebración de asambleas o reuniones de la Junta Directiva.</text:p>
        </text:list-item>
        <text:list-item>
          <text:p text:style-name="P564">Participar, formular o escribir, mediante cualquier medio de comunicación social, manifestaciones que perjudiquen de forma muy grave la imagen de la asociación.</text:p>
        </text:list-item>
        <text:list-item>
          <text:p text:style-name="P565">La usurpación ilegítima de atribuciones o competencias sin contar con la preceptiva autorización del órgano competente de la entidad.</text:p>
        </text:list-item>
        <text:list-item>
          <text:p text:style-name="P566">Agredir, amenazar o insultar gravemente a cualquier asociado.</text:p>
        </text:list-item>
        <text:list-item>
          <text:p text:style-name="P567">La inducción o complicidad, plenamente probada, a cualquier socio en la comisión de las faltas contempladas como muy graves.</text:p>
        </text:list-item>
        <text:list-item>
          <text:p text:style-name="P568">El quebrantamiento de sanciones impuestas por falta grave o muy grave.</text:p>
        </text:list-item>
        <text:list-item>
          <text:p text:style-name="P569">Todas las infracciones tipificadas como leves o graves y cuyas consecuencias físicas, morales o económicas, plenamente probadas, sean consideradas como muy graves.</text:p>
        </text:list-item>
        <text:list-item>
          <text:p text:style-name="P570">En general, las conductas contrarias al buen orden social, cuando se consideren muy graves.</text:p>
        </text:list-item>
      </text:list>
      <text:p text:style-name="P571"/>
      <text:p text:style-name="P572"/>
      <text:p text:style-name="P573"><text:s text:c="12"/><text:span text:style-name="T574">Artículo 41.- Infracciones graves.</text:span></text:p>
      <text:p text:style-name="P575"/>
      <text:p text:style-name="P576"><text:span text:style-name="T577"><text:tab/></text:span>Son infracciones punibles dentro del orden social y serán consideradas como GRAVES:</text:p>
      <text:p text:style-name="P578"/>
      <text:list text:style-name="LFO7" text:continue-numbering="true">
        <text:list-item>
          <text:p text:style-name="P579">El quebrantamiento de sanciones impuestas por infracciones leves.</text:p>
        </text:list-item>
        <text:list-item>
          <text:p text:style-name="P580">Participar, formular o escribir mediante cualquier medio de comunicación social, manifestaciones que perjudiquen de forma grave la imagen de la asociación.</text:p>
        </text:list-item>
        <text:list-item>
          <text:p text:style-name="P581">La inducción o complicidad, plenamente probada, de cualquier asociado en la comisión de cualquiera de las faltas contempladas como graves.</text:p>
        </text:list-item>
        <text:list-item>
          <text:p text:style-name="P582">Todas las infracciones tipificadas como leves y cuyas consecuencias físicas, morales o económicas, plenamente probadas, sean consideradas graves.</text:p>
        </text:list-item>
        <text:list-item>
          <text:p text:style-name="P583">La reiteración de una falta leve.</text:p>
        </text:list-item>
        <text:list-item>
          <text:p text:style-name="P584">El incumplimiento o las conductas contrarias a las disposiciones estatutarias y/o reglamentarias de la asociación, cuando se consideren como graves.</text:p>
        </text:list-item>
        <text:list-item>
          <text:p text:style-name="P585">El incumplimiento de los acuerdos válidamente adoptados por los órganos de la asociación, cuando tengan la consideración de grave.</text:p>
        </text:list-item>
        <text:list-item>
          <text:p text:style-name="P586">En general, las conductas contrarias al buen orden social, cuando se consideren como graves.</text:p>
        </text:list-item>
      </text:list>
      <text:p text:style-name="P587"/>
      <text:p text:style-name="P588"><text:tab/><text:span text:style-name="T589">Artículo 42.- Infracciones Leves.</text:span></text:p>
      <text:p text:style-name="P590"/>
      <text:p text:style-name="P591"><text:span text:style-name="T592"><text:tab/></text:span>Se consideran infracciones disciplinarias LEVES:</text:p>
      <text:p text:style-name="P593"/>
      <text:list text:style-name="LFO8" text:continue-numbering="true">
        <text:list-item>
          <text:p text:style-name="P594">La falta de asistencia durante tres ocasiones a las asambleas generales, sin justificación alguna.</text:p>
        </text:list-item>
        <text:list-item>
          <text:p text:style-name="P595">El impago de tres cuotas consecutivas, salvo que exista causa que lo justifique a criterio de la Junta Directiva.</text:p>
        </text:list-item>
        <text:list-item>
          <text:p text:style-name="P596">Todas aquellas conductas que impidan el correcto desarrollo de las actividades propias de la asociación, cuando tengan la consideración de leve.</text:p>
        </text:list-item>
        <text:list-item>
          <text:p text:style-name="P597">El maltrato de los bienes muebles o inmuebles de la Asociación.</text:p>
        </text:list-item>
        <text:list-item>
          <text:p text:style-name="P598">Toda conducta incorrecta en las relaciones con los socios.</text:p>
        </text:list-item>
        <text:list-item>
          <text:p text:style-name="P599">La inducción o complicidad, plenamente probada, de cualquier asociado en la comisión de las faltas contempladas como leves.</text:p>
        </text:list-item>
        <text:list-item>
          <text:p text:style-name="P600">El incumplimiento o las conductas contrarias a las disposiciones estatutarias y/o reglamentarias de la entidad, cuando se consideren como leves.</text:p>
        </text:list-item>
        <text:list-item>
          <text:p text:style-name="P601">En general, las conductas contrarias al buen orden social, cuando se consideren como leves.</text:p>
        </text:list-item>
      </text:list>
      <text:p text:style-name="P602"/>
      <text:p text:style-name="P603"><text:tab/><text:span text:style-name="T604">Artículo 43.- <text:s/>Infracciones de los miembros de la Junta Directiva:</text:span></text:p>
      <text:p text:style-name="P605"/>
      <text:p text:style-name="P606"><text:span text:style-name="T607"><text:tab/></text:span>a) Se consideran infracciones MUY GRAVES:</text:p>
      <text:list text:style-name="LFO9" text:continue-numbering="true">
        <text:list-item>
          <text:p text:style-name="P608">La no convocatoria en los plazos y condiciones legales, de forma sistemática y reiterada, de los órganos de la asociación.</text:p>
        </text:list-item>
        <text:list-item>
          <text:p text:style-name="P609">La incorrecta utilización de los fondos de la entidad.</text:p>
        </text:list-item>
        <text:list-item>
          <text:p text:style-name="P610">El abuso de autoridad y la usurpación ilegítima de atribuciones o competencias.</text:p>
        </text:list-item>
        <text:list-item>
          <text:p text:style-name="P611">La inactividad o dejación de funciones que suponga incumplimiento muy grave de sus deberes estatutarios y/o reglamentarios.</text:p>
        </text:list-item>
        <text:list-item>
          <text:p text:style-name="P612">La falta de asistencia, en tres ocasiones y sin causa justificada, a las reuniones de la Junta Directiva.</text:p>
        </text:list-item>
      </text:list>
      <text:p text:style-name="P613"/>
      <text:p text:style-name="P614"/>
      <text:p text:style-name="P615"/>
      <text:soft-page-break/>
      <text:p text:style-name="P616"><text:s/></text:p>
      <text:p text:style-name="P617"><text:tab/>b) Se consideran infracciones GRAVES:</text:p>
      <text:p text:style-name="P618"/>
      <text:list text:style-name="LFO10" text:continue-numbering="true">
        <text:list-item>
          <text:p text:style-name="P619">No facilitar a los asociados la documentación de la entidad que por éstos le sea requerida (estatutos, actas, normas de régimen interno, etc)</text:p>
        </text:list-item>
        <text:list-item>
          <text:p text:style-name="P620">No facilitar el acceso de los asociados a la documentación de la entidad.</text:p>
        </text:list-item>
        <text:list-item>
          <text:p text:style-name="P621">La inactividad o dejación de funciones cuando causen perjuicios de carácter grave al correcto funcionamiento de la entidad.</text:p>
        </text:list-item>
      </text:list>
      <text:p text:style-name="P622"/>
      <text:p text:style-name="P623"/>
      <text:p text:style-name="P624"><text:tab/>c) Tienen la consideración de infracciones LEVES:</text:p>
      <text:p text:style-name="P625"><text:tab/></text:p>
      <text:list text:style-name="LFO11" text:continue-numbering="true">
        <text:list-item>
          <text:p text:style-name="P626">La inactividad o dejación de funciones, cuando no tengan la consideración de muy grave o grave.</text:p>
        </text:list-item>
        <text:list-item>
          <text:p text:style-name="P627">La no convocatoria de los órganos de la asociación en los plazos y condiciones legales.</text:p>
        </text:list-item>
        <text:list-item>
          <text:p text:style-name="P628">Las conductas o actuaciones contrarias al correcto funcionamiento de la Junta Directiva.</text:p>
        </text:list-item>
        <text:list-item>
          <text:p text:style-name="P629">La falta de asistencia a una reunión de la Junta Directiva, sin causa justificada.</text:p>
        </text:list-item>
      </text:list>
      <text:p text:style-name="P630"/>
      <text:p text:style-name="P631"><text:tab/><text:span text:style-name="T632">Artículo 44.- Sanciones.</text:span></text:p>
      <text:p text:style-name="P633"/>
      <text:p text:style-name="P634"><text:span text:style-name="T635"><text:tab/></text:span>Las sanciones susceptibles de aplicación por la comisión de infracciones muy graves, relacionadas en el artículo 40, serán la perdida de la condición de asociado o la suspensión temporal en tal condición durante un período de un año a cuatro años, en adecuada proporción a la infracción cometida.</text:p>
      <text:p text:style-name="P636"><text:tab/>Las infracciones graves, relacionadas en el artículo 41, darán lugar a la suspensión temporal en la condición de asociado durante un periodo de un mes a un año.</text:p>
      <text:p text:style-name="P637"/>
      <text:p text:style-name="P638"><text:tab/>La comisión de las infracciones de carácter leve darán lugar, por lo que a las relacionadas en el articulo 42 se refieren, a la amonestación o a la suspensión temporal del asociado por un período de 1 mes.</text:p>
      <text:p text:style-name="P639"/>
      <text:p text:style-name="P640"><text:tab/>Las infracciones señaladas en el artículo 43 dará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641"/>
      <text:p text:style-name="P642"><text:tab/><text:span text:style-name="T643">Artículo 45.- Procedimiento sancionador.</text:span></text:p>
      <text:p text:style-name="P644"/>
      <text:p text:style-name="P645"><text:span text:style-name="T646"><text:tab/></text:span>Para la adopción de las sanciones señaladas en los artículos anteriores, se tramitará de un expediente disciplinario en el cual, de acuerdo con el artículo 33 de estos estatutos, el asociado tiene derecho a ser oído con carácter previo a la adopción de medidas disciplinarias contra él y a ser informado de los hechos que den lugar a tales medidas, debiendo ser motivado, en su caso, el acuerdo que imponga la sanción.</text:p>
      <text:p text:style-name="P647"><text:tab/>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648"/>
      <text:p text:style-name="P649"/>
      <text:p text:style-name="P650"/>
      <text:p text:style-name="P651"/>
      <text:p text:style-name="P652"><text:tab/>El órgano instructor de los procedimientos disciplinarios estará formado por un Presidente y un Secretario. El Presidente ordenará al Secretario la práctica aquéllas diligencias previas que estime oportunas al objeto de obtener la oportuna información sobre la comisión de infracción por parte del asociado. A la vista de esta información la Junta Directiva podrá mandar archivar la actuaciones o acordar la incoación de expediente disciplinario.</text:p>
      <text:p text:style-name="P653"/>
      <text:p text:style-name="P654"><text:tab/>En este último caso, el Secretario pasará al interesado un escrito en el que <text:s/>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655"><text:tab/></text:p>
      <text:p text:style-name="P656"><text:tab/>La resolución que se adopte tendrá carácter provisional. El asociado podrá formular recurso ante la Asamblea General en el plazo de quince días a contar desde el día siguiente a aquél en que reciba la resolución. De no formularse recurso en el plazo de indicado, la resolución deviene firme.</text:p>
      <text:p text:style-name="P657"/>
      <text:p text:style-name="P658"><text:tab/>La Asamblea General, adoptará la resolución que proceda en relación con el expediente disciplinario o sancionador.</text:p>
      <text:p text:style-name="P659"/>
      <text:p text:style-name="P660"><text:tab/><text:span text:style-name="T661">Artículo 46.- Prescripción</text:span></text:p>
      <text:p text:style-name="P662"/>
      <text:p text:style-name="P663"><text:span text:style-name="T664"><text:tab/></text:span>Las infracciones prescribirán a los tres años, al año o al mes, según se trate de las muy graves, graves o leves, comenzándose a contar el plazo de prescripción al día siguiente a la comisión de infracción.</text:p>
      <text:p text:style-name="P665"><text:tab/>El plazo de prescripción de interrumpirá por la iniciación del procedimiento sancionador, con conocimiento del interesado, pero si éste permaneciese paralizado durante un mes por causa no imputable al asociado, volverá a correr el plazo correspondiente.</text:p>
      <text:p text:style-name="P666"><text:tab/>Las sanciones prescribirán a los tres años, al año o al mes, según se trate de las que correspondan a infracciones muy graves, graves o leves, comenzándose a contar el plazo de prescripción desde el día siguiente a aquel en que adquiera firmeza la resolución por la que se impuso la sanción.</text:p>
      <text:p text:style-name="P667"/>
      <text:p text:style-name="P668"><text:tab/><text:span text:style-name="T669">CAPITULO V.- LIBROS Y DOCUMENTACION</text:span></text:p>
      <text:p text:style-name="P670"/>
      <text:p text:style-name="P671"><text:tab/>Artículo 47.- Libros y documentación contable.</text:p>
      <text:p text:style-name="P672"/>
      <text:p text:style-name="P673"><text:span text:style-name="T674"><text:tab/></text:span>La Asociación dispondrá de un Libro de Registro de Socios y de aquellos Libros de Contabilidad que permitan obtener la imagen fiel del patrimonio, del resultado y de la situación financiera de la entidad.</text:p>
      <text:p text:style-name="P675"><text:tab/>Llevará también un libro de actas de las reuniones de la Asamblea General y la Junta Directiva, en las que constarán, al menos:</text:p>
      <text:p text:style-name="P676"/>
      <text:p text:style-name="P677"><text:tab/>a) Todos los acuerdos adoptados con expresión de los datos relativos a la convocatoria y a la constitución del órgano.</text:p>
      <text:p text:style-name="P678"><text:tab/>b) Un resumen de los asuntos debatidos.</text:p>
      <text:p text:style-name="P679"><text:tab/>c) Las intervenciones de las que se haya solicitado constancia.</text:p>
      <text:p text:style-name="P680"><text:tab/>d) Los acuerdos adoptados.</text:p>
      <text:p text:style-name="P681"><text:tab/>e) Los resultados de votaciones.</text:p>
      <text:p text:style-name="P682"/>
      <text:p text:style-name="P683"/>
      <text:p text:style-name="P684"/>
      <text:p text:style-name="P685"><text:tab/><text:span text:style-name="T686">Artículo 48.- Derecho de acceso a los libros y documentación.</text:span></text:p>
      <text:p text:style-name="P687"/>
      <text:p text:style-name="P688"><text:span text:style-name="T689"><text:tab/></text:span>La Junta Directiva, encargada de la custodia y llevanza de los libros, deberá tener a disposición de los socios los libros y documentación de la entidad, facilitando el acceso por parte de los mismos.</text:p>
      <text:p text:style-name="P690"><text:tab/>A tal efecto, una vez recibida la solicitud por el Presidente, se pondrá a disposición del asociado en el plazo máximo de diez días.</text:p>
      <text:p text:style-name="P691"/>
      <text:p text:style-name="P692"/>
      <text:p text:style-name="P693"><text:tab/><text:span text:style-name="T694">CAPITULO VI.- REGIMEN ECONÓMICO.</text:span></text:p>
      <text:p text:style-name="P695"/>
      <text:p text:style-name="P696"/>
      <text:p text:style-name="P697"><text:tab/>Artículo 49.- Patrimonio Inicial.</text:p>
      <text:p text:style-name="P698"/>
      <text:p text:style-name="P699"><text:span text:style-name="T700"><text:tab/></text:span>La Asociación cuenta con un patrimonio inicial de 60,00€, aportadas apartes iguales por los socios fundadores.</text:p>
      <text:p text:style-name="P701"/>
      <text:p text:style-name="P702"><text:tab/><text:span text:style-name="T703">Artículo 50.- Ejercicio económico.</text:span></text:p>
      <text:p text:style-name="P704"/>
      <text:p text:style-name="P705"><text:span text:style-name="T706"><text:tab/></text:span>El ejercicio económico será anual <text:s/>y su cierre tendrá lugar el 31 de diciembre de cada año.</text:p>
      <text:p text:style-name="P707"/>
      <text:p text:style-name="P708"><text:tab/><text:span text:style-name="T709">Artículo 51.- Recursos económicos.</text:span></text:p>
      <text:p text:style-name="P710"/>
      <text:p text:style-name="P711"/>
      <text:p text:style-name="P712"><text:span text:style-name="T713"><text:tab/></text:span>Constituirán los recursos económicos de la Asociación:</text:p>
      <text:p text:style-name="P714"/>
      <text:p text:style-name="P715"><text:tab/>a) Las cuotas de los miembros, periódicas o extraordinarias.</text:p>
      <text:p text:style-name="P716"><text:tab/>b) Las aportaciones, subvenciones, donaciones a título gratuito, herencias y legados recibidos.</text:p>
      <text:p text:style-name="P717"><text:tab/>c) Bienes muebles e inmuebles.</text:p>
      <text:p text:style-name="P718"><text:tab/>d) Las aportaciones de los miembros colaboradores.</text:p>
      <text:p text:style-name="P719"><text:tab/>e) Cualquier otro recurso lícito que obtenga para ser destinada al cumplimiento de sus fines.</text:p>
      <text:p text:style-name="P720"><text:tab/>f) Los intereses, frutos, rentas y productos de cuantos bienes, acciones y derechos de integren en el patrimonio de la Asociación.</text:p>
      <text:p text:style-name="P721"/>
      <text:p text:style-name="P722"><text:tab/>La Asociación podrá mantener a su nombre cuentas corrientes en las entidades bancarias, de crédito o ahorro, oficiales o privadas, que acuerde la Junta Directiva. De las que dispondrá con su firma mancomunada el Presidente, el Vicepresidente, y el Tesorero, dos cualquiera de ellos. Igualmente podrá constituir depósitos a plazo, en valores, etc. O en cualquier otro activo financiero en que pudieran invertirse los posibles remanentes de sus recursos económicos.</text:p>
      <text:p text:style-name="P723"/>
      <text:p text:style-name="P724"/>
      <text:p text:style-name="P725">CAPITULO VII.- MODIFICACIÓN DE ESTATUTOS Y NORMAS DE REGIMEN INTERNO.</text:p>
      <text:p text:style-name="P726"/>
      <text:p text:style-name="P727"><text:tab/>Artículo 52.- Modificaciones de Estatutos.</text:p>
      <text:p text:style-name="P728"/>
      <text:p text:style-name="P729"><text:span text:style-name="T730"><text:tab/></text:span>Los Estatutos de la asociación podrán ser modificados cuando resulte conveniente a los intereses de la misma, por acuerdo de las asamblea general convocada específicamente al efecto.</text:p>
      <text:p text:style-name="P731"><text:tab/>El acuerdo de modificar los estatutos requiere mayoría cualificada de los socios <text:s/>presentes o representados.</text:p>
      <text:p text:style-name="P732"/>
      <text:p text:style-name="P733"/>
      <text:soft-page-break/>
      <text:p text:style-name="P734"><text:tab/><text:span text:style-name="T735">Artículo 53.- Normas de régimen interno.</text:span></text:p>
      <text:p text:style-name="P736"><text:tab/></text:p>
      <text:p text:style-name="P737"><text:span text:style-name="T738"><text:tab/></text:span>Los presentes estatutos podrán ser desarrollados mediante normas de régimen interno, aprobadas por acuerdo de la Asamblea general por mayoría simple de los socios presentes o representados.</text:p>
      <text:p text:style-name="P739"/>
      <text:p text:style-name="P740"/>
      <text:p text:style-name="P741"/>
      <text:p text:style-name="P742"/>
      <text:p text:style-name="P743"><text:tab/>CAPITULO VIII.- DISOLUCIÓN DE LA ASOCIACIÓN.</text:p>
      <text:p text:style-name="P744"/>
      <text:p text:style-name="P745"><text:tab/>Artículo 54.- Causas.</text:p>
      <text:p text:style-name="P746"/>
      <text:p text:style-name="P747"><text:span text:style-name="T748"><text:tab/></text:span>La Asociación puede disolverse:</text:p>
      <text:p text:style-name="P749"/>
      <text:p text:style-name="P750"><text:tab/>a) Por Sentencia <text:s/>judicial firme.</text:p>
      <text:p text:style-name="P751"><text:tab/>b) Por acuerdo de la Asamblea General Extraordinaria.</text:p>
      <text:p text:style-name="P752"><text:tab/>c) Por las causas determinadas en el artículo 39 del Código Civil.</text:p>
      <text:p text:style-name="P753"/>
      <text:p text:style-name="P754"><text:tab/>Artículo 55.- Comisión Liquidadora.</text:p>
      <text:p text:style-name="P755"/>
      <text:p text:style-name="P756"><text:span text:style-name="T757"><text:tab/></text:span>Acordada la disolución, la Asamblea General Extraordinaria designará a una Comisión Liquidadora.</text:p>
      <text:p text:style-name="P758"/>
      <text:p text:style-name="P759"/>
      <text:p text:style-name="P760"><text:tab/>Corresponde a los miembros de esta Comisión Liquidadora:</text:p>
      <text:p text:style-name="P761"/>
      <text:p text:style-name="P762"><text:tab/>a) Velar por la integridad del patrimonio de la asociación.</text:p>
      <text:p text:style-name="P763"><text:tab/>b) Concluir las operaciones pendientes y efectuar las nuevas, que sean precisas para la liquidación.</text:p>
      <text:p text:style-name="P764"><text:tab/>c) Cobrar los créditos de la entidad.</text:p>
      <text:p text:style-name="P765"><text:tab/>d) Liquidar el patrimonio y pagar a los acreedores.</text:p>
      <text:p text:style-name="P766"><text:tab/>e) Aplicar los bienes sobrantes a aquellas Asociaciones dedicadas a la atención a Personas con Enfermedad Mental, para la realización de fines de interés general análogos a los realizados con anterioridad, que puedan redundar en beneficio del Colectivo.</text:p>
      <text:p text:style-name="P767"><text:tab/>f) Solicitar la cancelación de los asientos en el Registro de Asociaciones.</text:p>
      <text:p text:style-name="P768"/>
      <text:p text:style-name="P769"/>
      <text:p text:style-name="P770"><text:tab/><text:span text:style-name="T771">DISPOSICIÓN FINAL</text:span></text:p>
      <text:p text:style-name="P772"/>
      <text:p text:style-name="P773"><text:span text:style-name="T774"><text:tab/></text:span>Los presentes Estatutos aprobados el día 21 de junio de 2016, de cuyo contenido dan testimonio y firman al margen de cada una de las hojas que lo integran, las personas siguientes:</text:p>
      <text:p text:style-name="P775"/>
      <text:p text:style-name="P776"/>
      <text:p text:style-name="P777"/>
      <text:p text:style-name="P778"><text:tab/><text:tab/></text:p>
      <text:p text:style-name="P779">Vº Bº EL PRESIDENTE <text:s text:c="46"/>EL SECRETARIO</text:p>
      <text:p text:style-name="P780"><text:tab/></text:p>
      <text:p text:style-name="P781"/>
      <text:p text:style-name="P78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1</text:page-number><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jandra </meta:initial-creator>
    <dc:creator>Anabel</dc:creator>
    <meta:creation-date>2010-07-08T12:28:00Z</meta:creation-date>
    <dc:date>2016-07-06T12:17:00Z</dc:date>
    <meta:print-date>2016-07-06T11:56:00Z</meta:print-date>
    <meta:template xlink:href="Normal" xlink:type="simple"/>
    <meta:editing-cycles>48</meta:editing-cycles>
    <meta:editing-duration>PT47520S</meta:editing-duration>
    <meta:document-statistic meta:page-count="18" meta:paragraph-count="85" meta:word-count="6616" meta:character-count="42919" meta:row-count="303" meta:non-whitespace-character-count="36388"/>
  </office:meta>
</office:document-meta>
</file>