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Normal">
      <style:paragraph-properties loext:contextual-spacing="false" fo:margin-top="0.176cm" fo:margin-bottom="0cm" fo:line-height="100%" fo:text-align="center" style:justify-single-word="false" fo:hyphenation-ladder-count="no-limit"/>
      <style:text-properties style:font-name="Arial" style:font-name-complex="Arial" fo:hyphenate="false" fo:hyphenation-remain-char-count="0" fo:hyphenation-push-char-count="0"/>
    </style:style>
    <style:style style:name="P6" style:family="paragraph" style:parent-style-name="Text_20_body">
      <style:paragraph-properties loext:contextual-spacing="false" fo:margin-top="0.176cm" fo:margin-bottom="0cm" fo:line-height="100%" fo:text-align="start" style:justify-single-word="false" fo:hyphenation-ladder-count="no-limit"/>
      <style:text-properties style:font-name="Arial" style:font-name-complex="Arial" fo:hyphenate="false" fo:hyphenation-remain-char-count="0" fo:hyphenation-push-char-count="0"/>
    </style:style>
    <style:style style:name="P7" style:family="paragraph" style:parent-style-name="Text_20_body" style:master-page-name="MP0">
      <style:paragraph-properties loext:contextual-spacing="false" fo:margin-top="0.176cm" fo:margin-bottom="0cm" fo:line-height="100%" fo:text-align="center" style:justify-single-word="false" fo:hyphenation-ladder-count="no-limit" style:page-number="auto" fo:break-before="page"/>
      <style:text-properties fo:color="#ff9900"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P8" style:family="paragraph" style:parent-style-name="Text_20_body">
      <style:paragraph-properties loext:contextual-spacing="false" fo:margin-top="0.176cm" fo:margin-bottom="0cm" fo:line-height="100%" fo:text-align="start" style:justify-single-word="false" fo:hyphenation-ladder-count="no-limit"/>
      <style:text-properties fo:hyphenate="false" fo:hyphenation-remain-char-count="0" fo:hyphenation-push-char-count="0"/>
    </style:style>
    <style:style style:name="P9" style:family="paragraph" style:parent-style-name="Text_20_body">
      <style:paragraph-properties loext:contextual-spacing="false" fo:margin-top="0.176cm" fo:margin-bottom="0cm" fo:line-height="100%" fo:text-align="center" style:justify-single-word="false" fo:hyphenation-ladder-count="no-limit"/>
      <style:text-properties fo:color="#ff9900"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P10" style:family="paragraph" style:parent-style-name="Text_20_body">
      <style:text-properties fo:font-weight="normal"/>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fo:color="#ec7700"/>
    </style:style>
    <style:style style:name="T7" style:family="text">
      <style:text-properties fo:color="#ec7700" fo:font-weight="bold"/>
    </style:style>
    <style:style style:name="T8" style:family="text">
      <style:text-properties fo:color="#000000"/>
    </style:style>
    <style:style style:name="T9" style:family="text">
      <style:text-properties fo:language="es" fo:country="ES"/>
    </style:style>
    <style:style style:name="T10" style:family="text">
      <style:text-properties fo:font-weight="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FORMACIÓN GENERAL</text:p>
      <text:p text:style-name="P9"/>
      <text:p text:style-name="P8"><text:span text:style-name="T10">La </text:span><text:span text:style-name="T7">Asociación Salud Mental ATELSAM</text:span> <text:span text:style-name="T10">se constituyó el 14 de junio de 1993.</text:span></text:p>
      <text:p text:style-name="P8"><text:span text:style-name="T10"/></text:p>
      <text:p text:style-name="Text_20_body"><text:span text:style-name="T10">Declarada de Interés Público por el Gobierno de Canarias el 20 de mayo de 2021.</text:span></text:p>
      <text:p text:style-name="P10">Declarada de Utilidad Pública el 12 de diciembre de 2001. </text:p>
      <text:p text:style-name="P10">Inscrita en el Registro de Asociaciones con el número 10978 (G1/S1/10978-93/TF).</text:p>
      <text:p text:style-name="P10">Inscrita en el Registro de Entidades Colaboradoras de Servicios Sociales, con el número SC.TF.08.301.</text:p>
      <text:p text:style-name="P10">Acreditada como Entidad de Voluntariado, nº 38/2004/032</text:p>
      <text:p text:style-name="P10">Desde el 2017 Certificada de Calidad, mediante la norma ISO 9001:2015</text:p>
      <text:p text:style-name="P10">Domicilio social, calle Pedro Modesto Campos, 4. Edf. Los Dragos. 1º Piso. Oficina 5. 38003 Santa Cruz de Tenerife.</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top="0.199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101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1" fo:column-gap="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499cm" fo:margin-left="0cm" fo:margin-right="0cm" fo:margin-top="0.3cm" fo:background-color="transparent" style:dynamic-spacing="true">
          <style:background-image/>
        </style:header-footer-properties>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3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PC01</meta:initial-creator>
    <meta:creation-date>2020-06-23T19:43:00Z</meta:creation-date>
    <dc:date>2021-10-25T12:41:02.12</dc:date>
    <meta:print-date>2020-06-09T11:16:00Z</meta:print-date>
    <meta:editing-cycles>11</meta:editing-cycles>
    <meta:editing-duration>PT43M59S</meta:editing-duration>
    <meta:document-statistic meta:table-count="0" meta:image-count="2" meta:object-count="0" meta:page-count="1" meta:paragraph-count="11" meta:word-count="255" meta:character-count="1688"/>
    <meta:user-defined meta:name="KSOProductBuildVer">3082-10.1.0.5671</meta:user-defined>
    <meta:template xlink:type="simple" xlink:actuate="onRequest" xlink:title="" xlink:href="../../../../../../HGFH.odt/C:%5CUsers%5CPC01%5CDesktop%5CNUEVA%20PAPELERÍA%20ATELSAM%5Cplantillas%20word%202007%5CPlantilla%20fax.dotx"/>
  </office:meta>
</office:document-meta>
</file>