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style:tab-stops>
          <style:tab-stop style:position="9.53cm"/>
        </style:tab-stops>
      </style:paragraph-properties>
    </style:style>
    <style:style style:name="P2" style:family="paragraph" style:parent-style-name="Pie_20_de_20_página">
      <style:paragraph-properties fo:text-align="justify" style:justify-single-word="false"/>
    </style:style>
    <style:style style:name="P3" style:family="paragraph" style:parent-style-name="Pie_20_de_20_página">
      <style:paragraph-properties fo:text-align="end" style:justify-single-word="false"/>
      <style:text-properties fo:color="#7f7f7f" style:font-name="Verdana" fo:font-size="6pt" fo:font-weight="bold" style:font-size-asian="6pt" style:font-weight-asian="bold" style:font-size-complex="6pt"/>
    </style:style>
    <style:style style:name="P4" style:family="paragraph" style:parent-style-name="Normal" style:master-page-name="MP0">
      <style:paragraph-properties style:page-number="auto" fo:break-before="page"/>
      <style:text-properties style:font-name="Arial" style:font-name-complex="Arial"/>
    </style:style>
    <style:style style:name="P5" style:family="paragraph" style:parent-style-name="Normal">
      <style:text-properties style:font-name="Arial" style:font-name-complex="Arial"/>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Directora Gerente: Ana Concepción Cáceres</text:p>
      <text:p text:style-name="P5">Responsable de Recursos Humanos: Cyntia Delgado Díaz</text:p>
      <text:p text:style-name="P5">Coordinador General: Jesús Serpa Francisco</text:p>
      <text:p text:style-name="P5">Responsable de Administración: Cristina Zamorano Sanginés</text:p>
      <text:p text:style-name="P5">Responsable de Calidad: Nélida Lasso Concepción</text:p>
      <text:p text:style-name="P5">Responsable de Comunicación: Laura Lima Ávila</text:p>
      <text:p text:style-name="P5">Coordinadora de Viviendas Tutelada y Centros de Rehabilitación Psicosocial: Margarita Hardisson Duque</text:p>
      <text:p text:style-name="P5">Coordinadora de Centros Ocupacionales: Carolina García Velázquez y Marta Wallenius Armas</text:p>
      <text:p text:style-name="P5">Coordinador/a de Miniresidencias: Mónica Díaz La Fuente y Manuel Cedrés Expósito</text:p>
      <text:p text:style-name="P5">Coordinadora Programa de Voluntariado y Familia: Angélica Marrero Ramos</text:p>
      <text:p text:style-name="P5">Coordinadora Programa de Igualdad: Pilar Álamo Vázquez</text:p>
      <text:p text:style-name="P5">Coordinadora Programa ARCO: Jennifer Hernández M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9cm" fo:margin-bottom="0.4cm" fo:margin-left="2cm" fo:margin-right="2cm" style:writing-mode="lr-tb" style:footnote-max-height="0cm">
        <style:footnote-sep style:width="0.018cm" style:adjustment="left" style:rel-width="33%" style:color="#000000"/>
      </style:page-layout-properties>
      <style:header-style>
        <style:header-footer-properties fo:min-height="1.351cm" fo:margin-left="0cm" fo:margin-right="0cm" fo:margin-bottom="0cm" style:dynamic-spacing="true"/>
      </style:header-style>
      <style:footer-style>
        <style:header-footer-properties fo:min-height="1.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0.187cm" svg:y="-0.633cm" svg:width="25.899cm" style:rel-width="scale" svg:height="2.671cm" style:rel-height="scale" draw:z-index="0"><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1" draw:name="Imagen 7" text:anchor-type="paragraph" svg:x="-0.113cm" svg:y="0.12cm" svg:width="26.1cm" style:rel-width="scale" svg:height="0.66cm" style:rel-height="scale" draw:z-index="1"><draw:image xlink:href="Pictures/10000000000005CE00000027D8CC1A82.jpg" xlink:type="simple" xlink:show="embed" xlink:actuate="onLoad"/></draw:frame><text:span text:style-name="Fuente_20_de_20_párrafo_20_predeter."><text:span text:style-name="MT2">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text:span></text:span><text:span text:style-name="Fuente_20_de_20_párrafo_20_predeter."><text:span text:style-name="MT2">Calle Pedro Modesto Campos, nº4. </text:span></text:span><text:span text:style-name="Fuente_20_de_20_párrafo_20_predeter."><text:span text:style-name="MT2">Edificio </text:span></text:span><text:span text:style-name="Fuente_20_de_20_párrafo_20_predeter."><text:span text:style-name="MT2">Los Dragos. 1º Piso. Oficina 5.</text:span></text:span><text:span text:style-name="Fuente_20_de_20_párrafo_20_predeter."><text:span text:style-name="MT2"> CP 3800</text:span></text:span><text:span text:style-name="Fuente_20_de_20_párrafo_20_predeter."><text:span text:style-name="MT2">3</text:span></text:span><text:span text:style-name="Fuente_20_de_20_párrafo_20_predeter."><text:span text:style-name="MT2">, S/C de Tenerife o al correo </text:span></text:span><text:span text:style-name="Fuente_20_de_20_párrafo_20_predeter."><text:span text:style-name="MT2">directoragerente</text:span></text:span><text:span text:style-name="Fuente_20_de_20_párrafo_20_predeter."><text:span text:style-name="MT2">@atelsam.</text:span></text:span><text:span text:style-name="Fuente_20_de_20_párrafo_20_predeter."><text:span text:style-name="MT2">org</text:span></text:span><text:span text:style-name="Fuente_20_de_20_párrafo_20_predeter."><text:span text:style-name="MT2">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http://www.atelsam.net/politica-de-privacidad.</text:span></text:span></text:p>
        <text:p text:style-name="MP3">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09T13:07:00Z</meta:creation-date>
    <dc:date>2022-04-28T10:17:25.75</dc:date>
    <meta:print-date>2020-06-09T11:16:00Z</meta:print-date>
    <meta:editing-cycles>4</meta:editing-cycles>
    <meta:editing-duration>PT13M7S</meta:editing-duration>
    <meta:document-statistic meta:table-count="0" meta:image-count="2" meta:object-count="0" meta:page-count="1" meta:paragraph-count="14" meta:word-count="244" meta:character-count="1765"/>
    <meta:user-defined meta:name="KSOProductBuildVer">3082-10.1.0.5671</meta:user-defined>
    <meta:template xlink:type="simple" xlink:actuate="onRequest" xlink:title="" xlink:href="../D78%20PLANTILLA%20BASE%20H%20(1).odt/Plantilla%20fax"/>
  </office:meta>
</office:document-meta>
</file>