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fortaaBold" svg:font-family="ComfortaaBold" style:font-family-generic="roman" svg:panose-1="2 11 6 4 2 2 2 2 2 4"/>
    <style:font-face style:name="ComfortaaRegular" svg:font-family="ComfortaaRegular"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3645in" style:line-height-at-least="0.3645in"/>
    </style:style>
    <style:style style:name="T2" style:parent-style-name="Textoennegrita" style:family="text">
      <style:text-properties style:font-name="ComfortaaBold" fo:color="#00524C" fo:font-size="13.5pt" style:font-size-asian="13.5pt" style:font-size-complex="13.5pt"/>
    </style:style>
    <style:style style:name="P3"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4"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5"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6" style:parent-style-name="NormalWeb" style:family="paragraph">
      <style:paragraph-properties fo:margin-top="0in" fo:margin-bottom="0.3645in" style:line-height-at-least="0.3645in"/>
    </style:style>
    <style:style style:name="T7" style:parent-style-name="Textoennegrita" style:family="text">
      <style:text-properties style:font-name="ComfortaaBold" fo:color="#00524C" fo:font-size="13.5pt" style:font-size-asian="13.5pt" style:font-size-complex="13.5pt"/>
    </style:style>
    <style:style style:name="P8"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9" style:parent-style-name="NormalWeb" style:family="paragraph">
      <style:paragraph-properties fo:margin-top="0in" fo:margin-bottom="0.3645in" style:line-height-at-least="0.3645in"/>
    </style:style>
    <style:style style:name="T10" style:parent-style-name="Textoennegrita" style:family="text">
      <style:text-properties style:font-name="ComfortaaBold" fo:color="#00524C" fo:font-size="13.5pt" style:font-size-asian="13.5pt" style:font-size-complex="13.5pt"/>
    </style:style>
    <style:style style:name="T11" style:parent-style-name="apple-converted-space" style:family="text">
      <style:text-properties style:font-name="ComfortaaRegular" fo:color="#4D4D4D" fo:font-size="13.5pt" style:font-size-asian="13.5pt" style:font-size-complex="13.5pt"/>
    </style:style>
    <style:style style:name="T12" style:parent-style-name="Textoennegrita" style:family="text">
      <style:text-properties style:font-name="ComfortaaBold" fo:color="#00524C" fo:font-size="13.5pt" style:font-size-asian="13.5pt" style:font-size-complex="13.5pt"/>
    </style:style>
    <style:style style:name="P13"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14"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15"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16" style:parent-style-name="NormalWeb" style:family="paragraph">
      <style:paragraph-properties fo:margin-top="0in" fo:margin-bottom="0.3645in" style:line-height-at-least="0.3645in"/>
    </style:style>
    <style:style style:name="T17" style:parent-style-name="Textoennegrita" style:family="text">
      <style:text-properties style:font-name="ComfortaaBold" fo:color="#00524C" fo:font-size="13.5pt" style:font-size-asian="13.5pt" style:font-size-complex="13.5pt"/>
    </style:style>
    <style:style style:name="P18"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19" style:parent-style-name="NormalWeb" style:family="paragraph">
      <style:paragraph-properties fo:margin-top="0in" fo:margin-bottom="0.3645in" style:line-height-at-least="0.3645in"/>
    </style:style>
    <style:style style:name="T20" style:parent-style-name="Textoennegrita" style:family="text">
      <style:text-properties style:font-name="ComfortaaBold" fo:color="#00524C" fo:font-size="13.5pt" style:font-size-asian="13.5pt" style:font-size-complex="13.5pt"/>
    </style:style>
    <style:style style:name="T21" style:parent-style-name="Fuentedepárrafopredeter." style:family="text">
      <style:text-properties style:font-name="ComfortaaRegular" fo:color="#4D4D4D" fo:font-size="13.5pt" style:font-size-asian="13.5pt" style:font-size-complex="13.5pt"/>
    </style:style>
    <style:style style:name="T22" style:parent-style-name="apple-converted-space" style:family="text">
      <style:text-properties style:font-name="ComfortaaRegular" fo:color="#4D4D4D" fo:font-size="13.5pt" style:font-size-asian="13.5pt" style:font-size-complex="13.5pt"/>
    </style:style>
    <style:style style:name="T23" style:parent-style-name="Textoennegrita" style:family="text">
      <style:text-properties style:font-name="ComfortaaBold" fo:color="#00524C" fo:font-size="13.5pt" style:font-size-asian="13.5pt" style:font-size-complex="13.5pt"/>
    </style:style>
    <style:style style:name="P24"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25" style:parent-style-name="NormalWeb" style:family="paragraph">
      <style:paragraph-properties fo:margin-top="0in" fo:margin-bottom="0.3645in" style:line-height-at-least="0.3645in"/>
    </style:style>
    <style:style style:name="T26" style:parent-style-name="Textoennegrita" style:family="text">
      <style:text-properties style:font-name="ComfortaaBold" fo:color="#00524C" fo:font-size="13.5pt" style:font-size-asian="13.5pt" style:font-size-complex="13.5pt"/>
    </style:style>
    <style:style style:name="T27" style:parent-style-name="Fuentedepárrafopredeter." style:family="text">
      <style:text-properties style:font-name="ComfortaaRegular" fo:color="#4D4D4D" fo:font-size="13.5pt" style:font-size-asian="13.5pt" style:font-size-complex="13.5pt"/>
    </style:style>
    <style:style style:name="T28" style:parent-style-name="apple-converted-space" style:family="text">
      <style:text-properties style:font-name="ComfortaaRegular" fo:color="#4D4D4D" fo:font-size="13.5pt" style:font-size-asian="13.5pt" style:font-size-complex="13.5pt"/>
    </style:style>
    <style:style style:name="T29" style:parent-style-name="Textoennegrita" style:family="text">
      <style:text-properties style:font-name="ComfortaaBold" fo:color="#00524C" fo:font-size="13.5pt" style:font-size-asian="13.5pt" style:font-size-complex="13.5pt"/>
    </style:style>
    <style:style style:name="P30"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31"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32" style:parent-style-name="NormalWeb" style:family="paragraph">
      <style:paragraph-properties fo:margin-top="0in" fo:margin-bottom="0.3645in" style:line-height-at-least="0.3645in"/>
    </style:style>
    <style:style style:name="T33" style:parent-style-name="Textoennegrita" style:family="text">
      <style:text-properties style:font-name="ComfortaaBold" fo:color="#00524C" fo:font-size="13.5pt" style:font-size-asian="13.5pt" style:font-size-complex="13.5pt"/>
    </style:style>
    <style:style style:name="P34"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35" style:parent-style-name="NormalWeb" style:family="paragraph">
      <style:paragraph-properties fo:margin-top="0in" fo:margin-bottom="0.3645in" style:line-height-at-least="0.3645in"/>
    </style:style>
    <style:style style:name="T36" style:parent-style-name="Textoennegrita" style:family="text">
      <style:text-properties style:font-name="ComfortaaBold" fo:color="#00524C" fo:font-size="13.5pt" style:font-size-asian="13.5pt" style:font-size-complex="13.5pt"/>
    </style:style>
    <style:style style:name="P37"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style:style style:name="P38" style:parent-style-name="NormalWeb" style:family="paragraph">
      <style:paragraph-properties fo:margin-top="0in" fo:margin-bottom="0.3645in" style:line-height-at-least="0.3645in"/>
      <style:text-properties style:font-name="ComfortaaRegular" fo:color="#4D4D4D" fo:font-size="13.5pt" style:font-size-asian="13.5pt" style:font-size-complex="13.5pt"/>
    </style:style>
  </office:automatic-styles>
  <office:body>
    <office:text text:use-soft-page-breaks="true">
      <text:p text:style-name="P1"><text:span text:style-name="T2">Presidenta: Doña Ana Pilar Zamorano Sanginés</text:span></text:p>
      <text:p text:style-name="P3">Ana Pilar Zamorano Sanginés es farmacéutica de profesión y vocación y trabaja como adjunta en una farmacia del municipio tinerfeño de Tacoronte.</text:p>
      <text:p text:style-name="P4">Por su ejercicio profesional está muy vinculada a personas con problemas de salud.</text:p>
      <text:p text:style-name="P5">Pertenecer a esta entidad le ha permitido conocer aún más de cerca el mundo de la salud mental y reivindica una mayor visualización en este ámbito históricamente relegado a un segundo plano.</text:p>
      <text:p text:style-name="P6"><text:span text:style-name="T7">Vicepresidenta: Don Sebastián Mendoza Mendoza </text:span></text:p>
      <text:p text:style-name="P8">Sebastián Mendoza Mendoza cuenta con estudios de formación profesional de carpintería, aluminio y madera y comenzó su trayectoria profesional a los 15 años donde desarrolló su ocupación en diferentes especialidades. Durante otros 20 años trabajó también como empleado en el transporte interurbano de Santa Cruz de Tenerife. En la actualidad está prejubilado, pero manifiesta su deseo de ayudar a los demás y continuar aportando en el ámbito de lo social y, en concreto, en lo relacionado con la salud mental.</text:p>
      <text:p text:style-name="P9"><text:span text:style-name="T10">Secretario:</text:span><text:span text:style-name="T11"> </text:span><text:span text:style-name="T12">Don Miguel Tome Pueyo</text:span></text:p>
      <text:soft-page-break/>
      <text:p text:style-name="P13">Miguel Tomé Pueyo es licenciado en psicología. Preside la «Asociación Jade para la protección de la infancia y la promoción de la salud» y, en el ámbito psicosocial, dirige y coordina diversos programas y proyectos en el ámbito de la promoción de la salud y prevención de uso de drogas y otras conductas de riesgo que generan dependencia.</text:p>
      <text:p text:style-name="P14">Colabora como asesor externo en el desarrollo de estrategias y planes de promoción de la inclusión social y de promoción de la salud en ámbito Canarias y Tenerife, así como en proyectos educativos con otras administraciones.</text:p>
      <text:p text:style-name="P15">Colabora con federaciones deportivas en proyectos de promoción de valores y convivencia.</text:p>
      <text:p text:style-name="P16"><text:span text:style-name="T17">Tesorero: Don Juan Claudio Bluzart Guibert</text:span></text:p>
      <text:p text:style-name="P18">Juan Claudio Bluzart Guibert nació en Francia, pero se trasladó a la isla de Tenerife en 1970. Cursó los estudios de COU Francés y trabajó como gerente de una empresa hasta su jubilación. Fue uno de los socios fundadores de la asociación y es padre de una persona usuaria en uno de los recursos de Salud Mental ATELSAM.</text:p>
      <text:p text:style-name="P19"><text:span text:style-name="T20">Vocal</text:span><text:span text:style-name="T21">:</text:span><text:span text:style-name="T22"> </text:span><text:span text:style-name="T23">Doña María de la Luz Bencomo León</text:span></text:p>
      <text:soft-page-break/>
      <text:p text:style-name="P24">María de la Luz Bencomo León es Graduada Social y gestiona un despacho profesional desde hace más de treinta años. Su vinculación con la asociación se remite a los orígenes de la fundación por su relación personal y familiar con la primera presidenta de la Asociación, Raquel Arozena Mora. Durante todo este tiempo ha vivido y seguido de cerca la evolución y mejora de ATELSAM.</text:p>
      <text:p text:style-name="P25"><text:span text:style-name="T26">Vocal</text:span><text:span text:style-name="T27">:</text:span><text:span text:style-name="T28"> </text:span><text:span text:style-name="T29">Doña María Salma Viso Bittar</text:span></text:p>
      <text:p text:style-name="P30">María Salma Viso Bittar cuenta con estudios de periodismo y publicidad. Posee además conocimientos en materia de diseño gráfico y nociones de varios idiomas como el inglés y alemán. En la actualidad, desarrolla su labor profesional como asesora inmobiliaria autónoma trabajando con ‘Century 21 Capital’ desde el año 2018.</text:p>
      <text:p text:style-name="P31">Su vinculación con la salud mental se debe a que cuenta con un familiar directo con problemas de salud mental.</text:p>
      <text:p text:style-name="P32"><text:span text:style-name="T33">Vocal: Doña Mª del Carmen Martín del Río Acosta</text:span></text:p>
      <text:p text:style-name="P34">Mª del Carmen Martín del Río Acosta ha desarrollado su labor profesional en diversos organismos públicos y privados antes de su incorporación a la Consejería de Educación donde ejerció como Profesora de Formación Profesional en el área de Intervención Comunitaria.  Actualmente está<text:s/><text:soft-page-break/>jubilada, pero ha estado vinculada a lo largo de su vida con el voluntariado y asesoramiento en diferentes entidades. Se incorpora a ATELSAM en el año 2017.</text:p>
      <text:p text:style-name="P35"><text:span text:style-name="T36">Vocal: Carmen Marina Bruno Pérez</text:span></text:p>
      <text:p text:style-name="P37">Carmen Marina Bruno Pérez es licenciada en económicas y empresariales. Actualmente está jubilada, pero desarrolló su ejercicio profesional en el Servicio Canario de la Salud.</text:p>
      <text:p text:style-name="P38">Posee una larga trayectoria dentro del voluntariado en el ámbito de salud mental y tiene un familiar directo con problemas de salud ment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fortaaBold" svg:font-family="ComfortaaBold" style:font-family-generic="roman" svg:panose-1="2 11 6 4 2 2 2 2 2 4"/>
    <style:font-face style:name="ComfortaaRegular" svg:font-family="ComfortaaRegular"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4-28T12:09:00Z</meta:creation-date>
    <dc:date>2022-04-28T12:11:00Z</dc:date>
    <meta:template xlink:href="Normal.dotm" xlink:type="simple"/>
    <meta:editing-cycles>1</meta:editing-cycles>
    <meta:editing-duration>PT120S</meta:editing-duration>
    <meta:document-statistic meta:page-count="4" meta:paragraph-count="7" meta:word-count="583" meta:character-count="3788" meta:row-count="26" meta:non-whitespace-character-count="3212"/>
  </office:meta>
</office:document-meta>
</file>