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Object 1" manifest:media-type="application/vnd.sun.star.oleobject"/>
  <manifest:file-entry manifest:full-path="Object 2" manifest:media-type="application/vnd.sun.star.oleobject"/>
  <manifest:file-entry manifest:full-path="layout-cache" manifest:media-type="application/binary"/>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2" svg:font-family="'Arial Unicode M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Gill Sans" svg:font-family="'Gill Sans', 'Gill Sans M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a1" style:family="table">
      <style:table-properties style:width="6.018cm" table:align="center" style:writing-mode="lr-tb"/>
    </style:style>
    <style:style style:name="Tabla1.A" style:family="table-column">
      <style:table-column-properties style:column-width="6.018cm"/>
    </style:style>
    <style:style style:name="Tabla1.1" style:family="table-row">
      <style:table-row-properties style:min-row-height="0.829cm" fo:keep-together="auto"/>
    </style:style>
    <style:style style:name="Tabla1.A1"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6.431cm" fo:margin-left="-0.238cm" table:align="left" style:writing-mode="lr-tb"/>
    </style:style>
    <style:style style:name="Tabla2.A" style:family="table-column">
      <style:table-column-properties style:column-width="7.248cm"/>
    </style:style>
    <style:style style:name="Tabla2.B" style:family="table-column">
      <style:table-column-properties style:column-width="4.251cm"/>
    </style:style>
    <style:style style:name="Tabla2.C" style:family="table-column">
      <style:table-column-properties style:column-width="4.914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Tabla2.A2" style:family="table-cell">
      <style:table-cell-properties style:vertical-align="top" fo:padding-left="0.191cm" fo:padding-right="0.191cm" fo:padding-top="0cm" fo:padding-bottom="0cm" fo:border="0.5pt solid #000000" style:writing-mode="lr-tb"/>
    </style:style>
    <style:style style:name="Tabla2.7" style:family="table-row">
      <style:table-row-properties style:min-row-height="0.755cm" fo:keep-together="auto"/>
    </style:style>
    <style:style style:name="Tabla2.A7" style:family="table-cell">
      <style:table-cell-properties style:vertical-align="bottom" fo:padding-left="0.191cm" fo:padding-right="0.191cm" fo:padding-top="0cm" fo:padding-bottom="0cm" fo:border="none" style:writing-mode="lr-tb"/>
    </style:style>
    <style:style style:name="Tabla2.8" style:family="table-row">
      <style:table-row-properties style:min-row-height="0.753cm" fo:keep-together="auto"/>
    </style:style>
    <style:style style:name="Tabla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 style:family="table">
      <style:table-properties style:width="16.418cm" fo:margin-left="-0.238cm" table:align="left" style:writing-mode="lr-tb"/>
    </style:style>
    <style:style style:name="Tabla3.A" style:family="table-column">
      <style:table-column-properties style:column-width="7.982cm"/>
    </style:style>
    <style:style style:name="Tabla3.B" style:family="table-column">
      <style:table-column-properties style:column-width="3.249cm"/>
    </style:style>
    <style:style style:name="Tabla3.C" style:family="table-column">
      <style:table-column-properties style:column-width="1.752cm"/>
    </style:style>
    <style:style style:name="Tabla3.D" style:family="table-column">
      <style:table-column-properties style:column-width="0.499cm"/>
    </style:style>
    <style:style style:name="Tabla3.E" style:family="table-column">
      <style:table-column-properties style:column-width="2.91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none" style:writing-mode="lr-tb"/>
    </style:style>
    <style:style style:name="Tab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2"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263cm" fo:margin-left="-0.199cm" table:align="left" style:writing-mode="lr-tb"/>
    </style:style>
    <style:style style:name="Tabla4.A" style:family="table-column">
      <style:table-column-properties style:column-width="16.263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6.362cm" fo:margin-left="-0.182cm" table:align="left" style:writing-mode="lr-tb"/>
    </style:style>
    <style:style style:name="Tabla5.A" style:family="table-column">
      <style:table-column-properties style:column-width="5.925cm"/>
    </style:style>
    <style:style style:name="Tabla5.B" style:family="table-column">
      <style:table-column-properties style:column-width="5.75cm"/>
    </style:style>
    <style:style style:name="Tabla5.C" style:family="table-column">
      <style:table-column-properties style:column-width="4.669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none" style:writing-mode="lr-tb"/>
    </style:style>
    <style:style style:name="Tabla5.B1" style:family="table-cell">
      <style:table-cell-properties style:vertical-align="bottom" fo:padding-left="0.191cm" fo:padding-right="0.191cm" fo:padding-top="0cm" fo:padding-bottom="0cm" fo:border="none" style:writing-mode="lr-tb"/>
    </style:style>
    <style:style style:name="Tab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2" style:family="table-cell">
      <style:table-cell-properties style:vertical-align="top" fo:padding-left="0.191cm" fo:padding-right="0.191cm" fo:padding-top="0cm" fo:padding-bottom="0cm" fo:border="0.5pt solid #000000" style:writing-mode="lr-tb"/>
    </style:style>
    <style:style style:name="Tabla6" style:family="table">
      <style:table-properties style:width="17.119cm" fo:margin-left="-0.238cm" table:align="left" style:writing-mode="lr-tb"/>
    </style:style>
    <style:style style:name="Tabla6.A" style:family="table-column">
      <style:table-column-properties style:column-width="7.775cm"/>
    </style:style>
    <style:style style:name="Tabla6.B" style:family="table-column">
      <style:table-column-properties style:column-width="9.326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none" style:writing-mode="lr-tb"/>
    </style:style>
    <style:style style:name="Tabla6.A2" style:family="table-cell">
      <style:table-cell-properties style:vertical-align="top" fo:padding-left="0.191cm" fo:padding-right="0.191cm" fo:padding-top="0cm" fo:padding-bottom="0cm" fo:border="0.5pt solid #000000" style:writing-mode="lr-tb"/>
    </style:style>
    <style:style style:name="Tabla6.7" style:family="table-row">
      <style:table-row-properties style:min-row-height="15.483cm" fo:keep-together="auto"/>
    </style:style>
    <style:style style:name="Tabla6.A7" style:family="table-cell">
      <style:table-cell-properties style:vertical-align="bottom" fo:padding-left="0.191cm" fo:padding-right="0.191cm" fo:padding-top="0cm" fo:padding-bottom="0cm" fo:border="none" style:writing-mode="lr-tb"/>
    </style:style>
    <style:style style:name="Tabla6.8" style:family="table-row">
      <style:table-row-properties style:min-row-height="0.753cm" fo:keep-together="auto"/>
    </style:style>
    <style:style style:name="Tabla7" style:family="table">
      <style:table-properties style:width="16.431cm" table:align="left" style:writing-mode="lr-tb"/>
    </style:style>
    <style:style style:name="Tabla7.A" style:family="table-column">
      <style:table-column-properties style:column-width="16.413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none" style:writing-mode="lr-tb"/>
    </style:style>
    <style:style style:name="Tabla7.A2"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431cm" table:align="left" style:writing-mode="lr-tb"/>
    </style:style>
    <style:style style:name="Tabla8.A" style:family="table-column">
      <style:table-column-properties style:column-width="0.229cm"/>
    </style:style>
    <style:style style:name="Tabla8.B" style:family="table-column">
      <style:table-column-properties style:column-width="15.954cm"/>
    </style:style>
    <style:style style:name="Tabla8.C" style:family="table-column">
      <style:table-column-properties style:column-width="0.247cm"/>
    </style:style>
    <style:style style:name="Tabla8.1" style:family="table-row">
      <style:table-row-properties fo:keep-together="auto"/>
    </style:style>
    <style:style style:name="Tabla8.A1" style:family="table-cell">
      <style:table-cell-properties fo:padding="0cm" fo:border="none"/>
    </style:style>
    <style:style style:name="Tabla8.B1" style:family="table-cell">
      <style:table-cell-properties style:vertical-align="top" fo:padding-left="0.191cm" fo:padding-right="0.191cm" fo:padding-top="0cm" fo:padding-bottom="0cm" fo:border="none" style:writing-mode="lr-tb"/>
    </style:style>
    <style:style style:name="Tab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2" style:family="table-cell">
      <style:table-cell-properties fo:padding="0cm" fo:border-left="0.5pt solid #000000" fo:border-right="none" fo:border-top="none" fo:border-bottom="none"/>
    </style:style>
    <style:style style:name="Tabla8.C4" style:family="table-cell">
      <style:table-cell-properties fo:padding="0cm" fo:border-left="0.5pt solid #000000" fo:border-right="none" fo:border-top="none" fo:border-bottom="none"/>
    </style:style>
    <style:style style:name="Tabla8.C6" style:family="table-cell">
      <style:table-cell-properties fo:padding="0cm" fo:border-left="0.5pt solid #000000" fo:border-right="none" fo:border-top="none" fo:border-bottom="none"/>
    </style:style>
    <style:style style:name="Tabla8.A8" style:family="table-cell">
      <style:table-cell-properties style:vertical-align="top" fo:padding-left="0.191cm" fo:padding-right="0.191cm" fo:padding-top="0cm" fo:padding-bottom="0cm" fo:border="0.5pt solid #000000" style:writing-mode="lr-tb"/>
    </style:style>
    <style:style style:name="Tabla9" style:family="table">
      <style:table-properties style:width="16.431cm" table:align="left" style:writing-mode="lr-tb"/>
    </style:style>
    <style:style style:name="Tabla9.A" style:family="table-column">
      <style:table-column-properties style:column-width="16.413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none" style:writing-mode="lr-tb"/>
    </style:style>
    <style:style style:name="Tabla9.A2"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6.431cm" table:align="left" style:writing-mode="lr-tb"/>
    </style:style>
    <style:style style:name="Tabla10.A" style:family="table-column">
      <style:table-column-properties style:column-width="16.413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none" style:writing-mode="lr-tb"/>
    </style:style>
    <style:style style:name="Tabla10.A2"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6.164cm" fo:margin-left="-0.238cm" table:align="left" style:writing-mode="lr-tb"/>
    </style:style>
    <style:style style:name="Tabla11.A" style:family="table-column">
      <style:table-column-properties style:column-width="16.147cm"/>
    </style:style>
    <style:style style:name="Tabla11.1" style:family="table-row">
      <style:table-row-properties style:min-row-height="1.482cm" fo:keep-together="auto"/>
    </style:style>
    <style:style style:name="Tabla11.A1" style:family="table-cell">
      <style:table-cell-properties style:vertical-align="top" fo:padding-left="0.191cm" fo:padding-right="0.191cm" fo:padding-top="0cm" fo:padding-bottom="0cm" fo:border="none" style:writing-mode="lr-tb"/>
    </style:style>
    <style:style style:name="Tabla11.2" style:family="table-row">
      <style:table-row-properties style:min-row-height="0.503cm" fo:keep-together="auto"/>
    </style:style>
    <style:style style:name="Tabla11.A2" style:family="table-cell">
      <style:table-cell-properties style:vertical-align="top" fo:padding-left="0.191cm" fo:padding-right="0.191cm" fo:padding-top="0cm" fo:padding-bottom="0cm" fo:border="0.5pt solid #000000" style:writing-mode="lr-tb"/>
    </style:style>
    <style:style style:name="Tabla11.3" style:family="table-row">
      <style:table-row-properties style:min-row-height="0.741cm" fo:keep-together="auto"/>
    </style:style>
    <style:style style:name="Tabla11.4" style:family="table-row">
      <style:table-row-properties style:min-row-height="2.381cm" fo:keep-together="auto"/>
    </style:style>
    <style:style style:name="Tabla11.6" style:family="table-row">
      <style:table-row-properties style:min-row-height="8.973cm" fo:keep-together="auto"/>
    </style:style>
    <style:style style:name="Tabla12" style:family="table">
      <style:table-properties style:width="16.431cm" fo:margin-left="-0.238cm" table:align="left" style:writing-mode="lr-tb"/>
    </style:style>
    <style:style style:name="Tabla12.A" style:family="table-column">
      <style:table-column-properties style:column-width="16.413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none" style:writing-mode="lr-tb"/>
    </style:style>
    <style:style style:name="Tabla12.A2"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6.431cm" fo:margin-left="-0.238cm" table:align="left" style:writing-mode="lr-tb"/>
    </style:style>
    <style:style style:name="Tabla13.A" style:family="table-column">
      <style:table-column-properties style:column-width="16.413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none" style:writing-mode="lr-tb"/>
    </style:style>
    <style:style style:name="Tabla13.A2"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6.431cm" fo:margin-left="-0.238cm" table:align="left" style:writing-mode="lr-tb"/>
    </style:style>
    <style:style style:name="Tabla14.A" style:family="table-column">
      <style:table-column-properties style:column-width="16.413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none" style:writing-mode="lr-tb"/>
    </style:style>
    <style:style style:name="Tabla14.A2"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6.431cm" fo:margin-left="-0.238cm" table:align="left" style:writing-mode="lr-tb"/>
    </style:style>
    <style:style style:name="Tabla15.A" style:family="table-column">
      <style:table-column-properties style:column-width="16.413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none" style:writing-mode="lr-tb"/>
    </style:style>
    <style:style style:name="Tabla15.A2" style:family="table-cell">
      <style:table-cell-properties style:vertical-align="top" fo:padding-left="0.191cm" fo:padding-right="0.191cm" fo:padding-top="0cm" fo:padding-bottom="0cm" fo:border="0.5pt solid #000000" style:writing-mode="lr-tb"/>
    </style:style>
    <style:style style:name="Tabla16" style:family="table">
      <style:table-properties style:width="16.431cm" fo:margin-left="-0.238cm" table:align="left" style:writing-mode="lr-tb"/>
    </style:style>
    <style:style style:name="Tabla16.A" style:family="table-column">
      <style:table-column-properties style:column-width="16.413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none" style:writing-mode="lr-tb"/>
    </style:style>
    <style:style style:name="Tabla16.A2" style:family="table-cell">
      <style:table-cell-properties style:vertical-align="top" fo:padding-left="0.191cm" fo:padding-right="0.191cm" fo:padding-top="0cm" fo:padding-bottom="0cm" fo:border="0.5pt solid #000000" style:writing-mode="lr-tb"/>
    </style:style>
    <style:style style:name="Tabla17" style:family="table">
      <style:table-properties style:width="16.431cm" fo:margin-left="-0.238cm" table:align="left" style:writing-mode="lr-tb"/>
    </style:style>
    <style:style style:name="Tabla17.A" style:family="table-column">
      <style:table-column-properties style:column-width="16.413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none" style:writing-mode="lr-tb"/>
    </style:style>
    <style:style style:name="Tabla17.A2" style:family="table-cell">
      <style:table-cell-properties style:vertical-align="top" fo:padding-left="0.191cm" fo:padding-right="0.191cm" fo:padding-top="0cm" fo:padding-bottom="0cm" fo:border="0.5pt solid #000000" style:writing-mode="lr-tb"/>
    </style:style>
    <style:style style:name="Tabla18" style:family="table">
      <style:table-properties style:width="16.431cm" fo:margin-left="-0.238cm" table:align="left" style:writing-mode="lr-tb"/>
    </style:style>
    <style:style style:name="Tabla18.A" style:family="table-column">
      <style:table-column-properties style:column-width="16.413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none" style:writing-mode="lr-tb"/>
    </style:style>
    <style:style style:name="Tabla18.A2" style:family="table-cell">
      <style:table-cell-properties style:vertical-align="top" fo:padding-left="0.191cm" fo:padding-right="0.191cm" fo:padding-top="0cm" fo:padding-bottom="0cm" fo:border="0.5pt solid #000000" style:writing-mode="lr-tb"/>
    </style:style>
    <style:style style:name="Tabla19" style:family="table">
      <style:table-properties style:width="16.431cm" fo:margin-left="-0.238cm" table:align="left" style:writing-mode="lr-tb"/>
    </style:style>
    <style:style style:name="Tabla19.A" style:family="table-column">
      <style:table-column-properties style:column-width="16.413cm"/>
    </style:style>
    <style:style style:name="Tabla19.1" style:family="table-row">
      <style:table-row-properties fo:keep-together="auto"/>
    </style:style>
    <style:style style:name="Tabla19.A1" style:family="table-cell">
      <style:table-cell-properties style:vertical-align="top" fo:padding-left="0.191cm" fo:padding-right="0.191cm" fo:padding-top="0cm" fo:padding-bottom="0cm" fo:border="none" style:writing-mode="lr-tb"/>
    </style:style>
    <style:style style:name="Tabla19.A2" style:family="table-cell">
      <style:table-cell-properties style:vertical-align="top" fo:padding-left="0.191cm" fo:padding-right="0.191cm" fo:padding-top="0cm" fo:padding-bottom="0cm" fo:border="0.5pt solid #000000" style:writing-mode="lr-tb"/>
    </style:style>
    <style:style style:name="Tabla20" style:family="table">
      <style:table-properties style:width="16.431cm" fo:margin-left="-0.238cm" table:align="left" style:writing-mode="lr-tb"/>
    </style:style>
    <style:style style:name="Tabla20.A" style:family="table-column">
      <style:table-column-properties style:column-width="16.413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none" style:writing-mode="lr-tb"/>
    </style:style>
    <style:style style:name="Tabla20.A2" style:family="table-cell">
      <style:table-cell-properties style:vertical-align="top" fo:padding-left="0.191cm" fo:padding-right="0.191cm" fo:padding-top="0cm" fo:padding-bottom="0cm" fo:border="0.5pt solid #000000" style:writing-mode="lr-tb"/>
    </style:style>
    <style:style style:name="Tabla21" style:family="table">
      <style:table-properties style:width="16.431cm" fo:margin-left="-0.238cm" table:align="left" style:writing-mode="lr-tb"/>
    </style:style>
    <style:style style:name="Tabla21.A" style:family="table-column">
      <style:table-column-properties style:column-width="16.413cm"/>
    </style:style>
    <style:style style:name="Tabla21.1" style:family="table-row">
      <style:table-row-properties fo:keep-together="auto"/>
    </style:style>
    <style:style style:name="Tabla21.A1" style:family="table-cell">
      <style:table-cell-properties style:vertical-align="top" fo:padding-left="0.191cm" fo:padding-right="0.191cm" fo:padding-top="0cm" fo:padding-bottom="0cm" fo:border="none" style:writing-mode="lr-tb"/>
    </style:style>
    <style:style style:name="Tabla21.A2" style:family="table-cell">
      <style:table-cell-properties style:vertical-align="top" fo:padding-left="0.191cm" fo:padding-right="0.191cm" fo:padding-top="0cm" fo:padding-bottom="0cm" fo:border="0.5pt solid #000000" style:writing-mode="lr-tb"/>
    </style:style>
    <style:style style:name="Tabla22" style:family="table">
      <style:table-properties style:width="16.431cm" fo:margin-left="-0.238cm" table:align="left" style:writing-mode="lr-tb"/>
    </style:style>
    <style:style style:name="Tabla22.A" style:family="table-column">
      <style:table-column-properties style:column-width="16.413cm"/>
    </style:style>
    <style:style style:name="Tabla22.1" style:family="table-row">
      <style:table-row-properties fo:keep-together="auto"/>
    </style:style>
    <style:style style:name="Tabla22.A1" style:family="table-cell">
      <style:table-cell-properties style:vertical-align="top" fo:padding-left="0.191cm" fo:padding-right="0.191cm" fo:padding-top="0cm" fo:padding-bottom="0cm" fo:border="none" style:writing-mode="lr-tb"/>
    </style:style>
    <style:style style:name="Tabla22.A2" style:family="table-cell">
      <style:table-cell-properties style:vertical-align="top" fo:padding-left="0.191cm" fo:padding-right="0.191cm" fo:padding-top="0cm" fo:padding-bottom="0cm" fo:border="0.5pt solid #000000" style:writing-mode="lr-tb"/>
    </style:style>
    <style:style style:name="Tabla23" style:family="table">
      <style:table-properties style:width="16.431cm" fo:margin-left="-0.238cm" table:align="left" style:writing-mode="lr-tb"/>
    </style:style>
    <style:style style:name="Tabla23.A" style:family="table-column">
      <style:table-column-properties style:column-width="16.413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none" style:writing-mode="lr-tb"/>
    </style:style>
    <style:style style:name="Tabla23.A2" style:family="table-cell">
      <style:table-cell-properties style:vertical-align="top" fo:padding-left="0.191cm" fo:padding-right="0.191cm" fo:padding-top="0cm" fo:padding-bottom="0cm" fo:border="0.5pt solid #000000" style:writing-mode="lr-tb"/>
    </style:style>
    <style:style style:name="Tabla24" style:family="table">
      <style:table-properties style:width="16.431cm" fo:margin-left="-0.238cm" table:align="left" style:writing-mode="lr-tb"/>
    </style:style>
    <style:style style:name="Tabla24.A" style:family="table-column">
      <style:table-column-properties style:column-width="16.413cm"/>
    </style:style>
    <style:style style:name="Tabla24.1" style:family="table-row">
      <style:table-row-properties fo:keep-together="auto"/>
    </style:style>
    <style:style style:name="Tabla24.A1" style:family="table-cell">
      <style:table-cell-properties style:vertical-align="top" fo:padding-left="0.191cm" fo:padding-right="0.191cm" fo:padding-top="0cm" fo:padding-bottom="0cm" fo:border="none" style:writing-mode="lr-tb"/>
    </style:style>
    <style:style style:name="Tabla24.A2" style:family="table-cell">
      <style:table-cell-properties style:vertical-align="top" fo:padding-left="0.191cm" fo:padding-right="0.191cm" fo:padding-top="0cm" fo:padding-bottom="0cm" fo:border="0.5pt solid #000000" style:writing-mode="lr-tb"/>
    </style:style>
    <style:style style:name="Tabla25" style:family="table">
      <style:table-properties style:width="16.431cm" fo:margin-left="-0.238cm" table:align="left" style:writing-mode="lr-tb"/>
    </style:style>
    <style:style style:name="Tabla25.A" style:family="table-column">
      <style:table-column-properties style:column-width="16.413cm"/>
    </style:style>
    <style:style style:name="Tabla25.1" style:family="table-row">
      <style:table-row-properties fo:keep-together="auto"/>
    </style:style>
    <style:style style:name="Tabla25.A1" style:family="table-cell">
      <style:table-cell-properties style:vertical-align="top" fo:padding-left="0.191cm" fo:padding-right="0.191cm" fo:padding-top="0cm" fo:padding-bottom="0cm" fo:border="none" style:writing-mode="lr-tb"/>
    </style:style>
    <style:style style:name="Tabla25.A2" style:family="table-cell">
      <style:table-cell-properties style:vertical-align="top" fo:padding-left="0.191cm" fo:padding-right="0.191cm" fo:padding-top="0cm" fo:padding-bottom="0cm" fo:border="0.5pt solid #000000" style:writing-mode="lr-tb"/>
    </style:style>
    <style:style style:name="Tabla26" style:family="table">
      <style:table-properties style:width="16.431cm" fo:margin-left="-0.238cm" table:align="left" style:writing-mode="lr-tb"/>
    </style:style>
    <style:style style:name="Tabla26.A" style:family="table-column">
      <style:table-column-properties style:column-width="16.413cm"/>
    </style:style>
    <style:style style:name="Tabla26.1" style:family="table-row">
      <style:table-row-properties fo:keep-together="auto"/>
    </style:style>
    <style:style style:name="Tabla26.A1" style:family="table-cell">
      <style:table-cell-properties style:vertical-align="top" fo:padding-left="0.191cm" fo:padding-right="0.191cm" fo:padding-top="0cm" fo:padding-bottom="0cm" fo:border="none" style:writing-mode="lr-tb"/>
    </style:style>
    <style:style style:name="Tabla26.A2" style:family="table-cell">
      <style:table-cell-properties style:vertical-align="top" fo:padding-left="0.191cm" fo:padding-right="0.191cm" fo:padding-top="0cm" fo:padding-bottom="0cm" fo:border="0.5pt solid #000000" style:writing-mode="lr-tb"/>
    </style:style>
    <style:style style:name="Tabla27" style:family="table">
      <style:table-properties style:width="16.431cm" fo:margin-left="-0.238cm" table:align="left" style:writing-mode="lr-tb"/>
    </style:style>
    <style:style style:name="Tabla27.A" style:family="table-column">
      <style:table-column-properties style:column-width="16.413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none" style:writing-mode="lr-tb"/>
    </style:style>
    <style:style style:name="Tabla27.A2" style:family="table-cell">
      <style:table-cell-properties style:vertical-align="top" fo:padding-left="0.191cm" fo:padding-right="0.191cm" fo:padding-top="0cm" fo:padding-bottom="0cm" fo:border="0.5pt solid #000000" style:writing-mode="lr-tb"/>
    </style:style>
    <style:style style:name="Tabla28" style:family="table">
      <style:table-properties style:width="16.413cm" fo:margin-left="-0.229cm" table:align="left" style:writing-mode="lr-tb"/>
    </style:style>
    <style:style style:name="Tabla28.A" style:family="table-column">
      <style:table-column-properties style:column-width="7.248cm"/>
    </style:style>
    <style:style style:name="Tabla28.B" style:family="table-column">
      <style:table-column-properties style:column-width="9.165cm"/>
    </style:style>
    <style:style style:name="Tabla28.1" style:family="table-row">
      <style:table-row-properties style:min-row-height="0.755cm" fo:keep-together="auto"/>
    </style:style>
    <style:style style:name="Tabla28.A1" style:family="table-cell">
      <style:table-cell-properties style:vertical-align="bottom" fo:padding-left="0.191cm" fo:padding-right="0.191cm" fo:padding-top="0cm" fo:padding-bottom="0cm" fo:border="none" style:writing-mode="lr-tb"/>
    </style:style>
    <style:style style:name="Tabla28.2" style:family="table-row">
      <style:table-row-properties style:min-row-height="0.753cm" fo:keep-together="auto"/>
    </style:style>
    <style:style style:name="Tabla28.A2" style:family="table-cell">
      <style:table-cell-properties style:vertical-align="top" fo:padding-left="0.191cm" fo:padding-right="0.191cm" fo:padding-top="0cm" fo:padding-bottom="0cm" fo:border="none" style:writing-mode="lr-tb"/>
    </style:style>
    <style:style style:name="Tabla29" style:family="table">
      <style:table-properties style:width="16.431cm" fo:margin-left="-0.238cm" table:align="left" style:writing-mode="lr-tb"/>
    </style:style>
    <style:style style:name="Tabla29.A" style:family="table-column">
      <style:table-column-properties style:column-width="16.413cm"/>
    </style:style>
    <style:style style:name="Tabla29.1" style:family="table-row">
      <style:table-row-properties fo:keep-together="auto"/>
    </style:style>
    <style:style style:name="Tabla29.A1" style:family="table-cell">
      <style:table-cell-properties style:vertical-align="top" fo:padding-left="0.191cm" fo:padding-right="0.191cm" fo:padding-top="0cm" fo:padding-bottom="0cm" fo:border="none" style:writing-mode="lr-tb"/>
    </style:style>
    <style:style style:name="Tabla29.A2" style:family="table-cell">
      <style:table-cell-properties style:vertical-align="top" fo:padding-left="0.191cm" fo:padding-right="0.191cm" fo:padding-top="0cm" fo:padding-bottom="0cm" fo:border="0.5pt solid #000000" style:writing-mode="lr-tb"/>
    </style:style>
    <style:style style:name="Tabla30" style:family="table">
      <style:table-properties style:width="16.431cm" fo:margin-left="-0.238cm" table:align="left" style:writing-mode="lr-tb"/>
    </style:style>
    <style:style style:name="Tabla30.A" style:family="table-column">
      <style:table-column-properties style:column-width="16.413cm"/>
    </style:style>
    <style:style style:name="Tabla30.1" style:family="table-row">
      <style:table-row-properties fo:keep-together="auto"/>
    </style:style>
    <style:style style:name="Tabla30.A1" style:family="table-cell">
      <style:table-cell-properties style:vertical-align="top" fo:padding-left="0.191cm" fo:padding-right="0.191cm" fo:padding-top="0cm" fo:padding-bottom="0cm" fo:border="none" style:writing-mode="lr-tb"/>
    </style:style>
    <style:style style:name="Tabla30.A2" style:family="table-cell">
      <style:table-cell-properties style:vertical-align="top" fo:padding-left="0.191cm" fo:padding-right="0.191cm" fo:padding-top="0cm" fo:padding-bottom="0cm" fo:border="0.5pt solid #000000" style:writing-mode="lr-tb"/>
    </style:style>
    <style:style style:name="Tabla31" style:family="table">
      <style:table-properties style:width="16.431cm" fo:margin-left="-0.238cm" table:align="left" style:writing-mode="lr-tb"/>
    </style:style>
    <style:style style:name="Tabla31.A" style:family="table-column">
      <style:table-column-properties style:column-width="16.413cm"/>
    </style:style>
    <style:style style:name="Tabla31.1" style:family="table-row">
      <style:table-row-properties fo:keep-together="auto"/>
    </style:style>
    <style:style style:name="Tabla31.A1" style:family="table-cell">
      <style:table-cell-properties style:vertical-align="top" fo:padding-left="0.191cm" fo:padding-right="0.191cm" fo:padding-top="0cm" fo:padding-bottom="0cm" fo:border="none" style:writing-mode="lr-tb"/>
    </style:style>
    <style:style style:name="Tabla31.A2" style:family="table-cell">
      <style:table-cell-properties style:vertical-align="top" fo:padding-left="0.191cm" fo:padding-right="0.191cm" fo:padding-top="0cm" fo:padding-bottom="0cm" fo:border="0.5pt solid #000000" style:writing-mode="lr-tb"/>
    </style:style>
    <style:style style:name="Tabla32" style:family="table">
      <style:table-properties style:width="16.431cm" fo:margin-left="-0.238cm" table:align="left" style:writing-mode="lr-tb"/>
    </style:style>
    <style:style style:name="Tabla32.A" style:family="table-column">
      <style:table-column-properties style:column-width="16.413cm"/>
    </style:style>
    <style:style style:name="Tabla32.1" style:family="table-row">
      <style:table-row-properties fo:keep-together="auto"/>
    </style:style>
    <style:style style:name="Tabla32.A1" style:family="table-cell">
      <style:table-cell-properties style:vertical-align="top" fo:padding-left="0.191cm" fo:padding-right="0.191cm" fo:padding-top="0cm" fo:padding-bottom="0cm" fo:border="none" style:writing-mode="lr-tb"/>
    </style:style>
    <style:style style:name="Tabla32.A2" style:family="table-cell">
      <style:table-cell-properties style:vertical-align="top" fo:padding-left="0.191cm" fo:padding-right="0.191cm" fo:padding-top="0cm" fo:padding-bottom="0cm" fo:border="0.5pt solid #000000" style:writing-mode="lr-tb"/>
    </style:style>
    <style:style style:name="Tabla33" style:family="table">
      <style:table-properties style:width="16.431cm" fo:margin-left="-0.238cm" table:align="left" style:writing-mode="lr-tb"/>
    </style:style>
    <style:style style:name="Tabla33.A" style:family="table-column">
      <style:table-column-properties style:column-width="16.413cm"/>
    </style:style>
    <style:style style:name="Tabla33.1" style:family="table-row">
      <style:table-row-properties fo:keep-together="auto"/>
    </style:style>
    <style:style style:name="Tabla33.A1" style:family="table-cell">
      <style:table-cell-properties style:vertical-align="top" fo:padding-left="0.191cm" fo:padding-right="0.191cm" fo:padding-top="0cm" fo:padding-bottom="0cm" fo:border="none" style:writing-mode="lr-tb"/>
    </style:style>
    <style:style style:name="Tabla33.A2" style:family="table-cell">
      <style:table-cell-properties style:vertical-align="top" fo:padding-left="0.191cm" fo:padding-right="0.191cm" fo:padding-top="0cm" fo:padding-bottom="0cm" fo:border="0.5pt solid #000000" style:writing-mode="lr-tb"/>
    </style:style>
    <style:style style:name="Tabla34" style:family="table">
      <style:table-properties style:width="16.431cm" fo:margin-left="-0.238cm" table:align="left" style:writing-mode="lr-tb"/>
    </style:style>
    <style:style style:name="Tabla34.A" style:family="table-column">
      <style:table-column-properties style:column-width="16.413cm"/>
    </style:style>
    <style:style style:name="Tabla34.1" style:family="table-row">
      <style:table-row-properties fo:keep-together="auto"/>
    </style:style>
    <style:style style:name="Tabla34.A1" style:family="table-cell">
      <style:table-cell-properties style:vertical-align="top" fo:padding-left="0.191cm" fo:padding-right="0.191cm" fo:padding-top="0cm" fo:padding-bottom="0cm" fo:border="none" style:writing-mode="lr-tb"/>
    </style:style>
    <style:style style:name="Tabla34.A2" style:family="table-cell">
      <style:table-cell-properties style:vertical-align="top" fo:padding-left="0.191cm" fo:padding-right="0.191cm" fo:padding-top="0cm" fo:padding-bottom="0cm" fo:border="0.5pt solid #000000" style:writing-mode="lr-tb"/>
    </style:style>
    <style:style style:name="Tabla35" style:family="table">
      <style:table-properties style:width="16.431cm" fo:margin-left="-0.238cm" table:align="left" style:writing-mode="lr-tb"/>
    </style:style>
    <style:style style:name="Tabla35.A" style:family="table-column">
      <style:table-column-properties style:column-width="16.413cm"/>
    </style:style>
    <style:style style:name="Tabla35.1" style:family="table-row">
      <style:table-row-properties fo:keep-together="auto"/>
    </style:style>
    <style:style style:name="Tabla35.A1" style:family="table-cell">
      <style:table-cell-properties style:vertical-align="top" fo:padding-left="0.191cm" fo:padding-right="0.191cm" fo:padding-top="0cm" fo:padding-bottom="0cm" fo:border="none" style:writing-mode="lr-tb"/>
    </style:style>
    <style:style style:name="Tabla35.A2" style:family="table-cell">
      <style:table-cell-properties style:vertical-align="top" fo:padding-left="0.191cm" fo:padding-right="0.191cm" fo:padding-top="0cm" fo:padding-bottom="0cm" fo:border="0.5pt solid #000000" style:writing-mode="lr-tb"/>
    </style:style>
    <style:style style:name="Tabla36" style:family="table">
      <style:table-properties style:width="16.431cm" fo:margin-left="-0.238cm" table:align="left" style:writing-mode="lr-tb"/>
    </style:style>
    <style:style style:name="Tabla36.A" style:family="table-column">
      <style:table-column-properties style:column-width="16.413cm"/>
    </style:style>
    <style:style style:name="Tabla36.1" style:family="table-row">
      <style:table-row-properties fo:keep-together="auto"/>
    </style:style>
    <style:style style:name="Tabla36.A1" style:family="table-cell">
      <style:table-cell-properties style:vertical-align="top" fo:padding-left="0.191cm" fo:padding-right="0.191cm" fo:padding-top="0cm" fo:padding-bottom="0cm" fo:border="none" style:writing-mode="lr-tb"/>
    </style:style>
    <style:style style:name="Tabla36.A2" style:family="table-cell">
      <style:table-cell-properties style:vertical-align="top" fo:padding-left="0.191cm" fo:padding-right="0.191cm" fo:padding-top="0cm" fo:padding-bottom="0cm" fo:border="0.5pt solid #000000" style:writing-mode="lr-tb"/>
    </style:style>
    <style:style style:name="Tabla37" style:family="table">
      <style:table-properties style:width="16.413cm" fo:margin-left="-0.229cm" table:align="left" style:writing-mode="lr-tb"/>
    </style:style>
    <style:style style:name="Tabla37.A" style:family="table-column">
      <style:table-column-properties style:column-width="16.413cm"/>
    </style:style>
    <style:style style:name="Tabla37.1" style:family="table-row">
      <style:table-row-properties style:min-row-height="0.755cm" fo:keep-together="auto"/>
    </style:style>
    <style:style style:name="Tabla37.A1" style:family="table-cell">
      <style:table-cell-properties style:vertical-align="bottom" fo:padding-left="0.191cm" fo:padding-right="0.191cm" fo:padding-top="0cm" fo:padding-bottom="0cm" fo:border="none" style:writing-mode="lr-tb"/>
    </style:style>
    <style:style style:name="Tabla38" style:family="table">
      <style:table-properties style:width="16.431cm" fo:margin-left="-0.238cm" table:align="left" style:writing-mode="lr-tb"/>
    </style:style>
    <style:style style:name="Tabla38.A" style:family="table-column">
      <style:table-column-properties style:column-width="16.413cm"/>
    </style:style>
    <style:style style:name="Tabla38.1" style:family="table-row">
      <style:table-row-properties fo:keep-together="auto"/>
    </style:style>
    <style:style style:name="Tabla38.A1" style:family="table-cell">
      <style:table-cell-properties style:vertical-align="top" fo:padding-left="0.191cm" fo:padding-right="0.191cm" fo:padding-top="0cm" fo:padding-bottom="0cm" fo:border="none" style:writing-mode="lr-tb"/>
    </style:style>
    <style:style style:name="Tabla38.A2" style:family="table-cell">
      <style:table-cell-properties style:vertical-align="top" fo:padding-left="0.191cm" fo:padding-right="0.191cm" fo:padding-top="0cm" fo:padding-bottom="0cm" fo:border="0.5pt solid #000000" style:writing-mode="lr-tb"/>
    </style:style>
    <style:style style:name="Tabla39" style:family="table">
      <style:table-properties style:width="16.431cm" fo:margin-left="-0.238cm" table:align="left" style:writing-mode="lr-tb"/>
    </style:style>
    <style:style style:name="Tabla39.A" style:family="table-column">
      <style:table-column-properties style:column-width="16.413cm"/>
    </style:style>
    <style:style style:name="Tabla39.1" style:family="table-row">
      <style:table-row-properties fo:keep-together="auto"/>
    </style:style>
    <style:style style:name="Tabla39.A1" style:family="table-cell">
      <style:table-cell-properties style:vertical-align="top" fo:padding-left="0.191cm" fo:padding-right="0.191cm" fo:padding-top="0cm" fo:padding-bottom="0cm" fo:border="none" style:writing-mode="lr-tb"/>
    </style:style>
    <style:style style:name="Tabla39.A2" style:family="table-cell">
      <style:table-cell-properties style:vertical-align="top" fo:padding-left="0.191cm" fo:padding-right="0.191cm" fo:padding-top="0cm" fo:padding-bottom="0cm" fo:border="0.5pt solid #000000" style:writing-mode="lr-tb"/>
    </style:style>
    <style:style style:name="Tabla40" style:family="table">
      <style:table-properties style:width="16.431cm" fo:margin-left="-0.238cm" table:align="left" style:writing-mode="lr-tb"/>
    </style:style>
    <style:style style:name="Tabla40.A" style:family="table-column">
      <style:table-column-properties style:column-width="16.413cm"/>
    </style:style>
    <style:style style:name="Tabla40.1" style:family="table-row">
      <style:table-row-properties fo:keep-together="auto"/>
    </style:style>
    <style:style style:name="Tabla40.A1" style:family="table-cell">
      <style:table-cell-properties style:vertical-align="top" fo:padding-left="0.191cm" fo:padding-right="0.191cm" fo:padding-top="0cm" fo:padding-bottom="0cm" fo:border="none" style:writing-mode="lr-tb"/>
    </style:style>
    <style:style style:name="Tabla40.A2" style:family="table-cell">
      <style:table-cell-properties style:vertical-align="top" fo:padding-left="0.191cm" fo:padding-right="0.191cm" fo:padding-top="0cm" fo:padding-bottom="0cm" fo:border="0.5pt solid #000000" style:writing-mode="lr-tb"/>
    </style:style>
    <style:style style:name="Tabla41" style:family="table">
      <style:table-properties style:width="16.431cm" fo:margin-left="-0.238cm" table:align="left" style:writing-mode="lr-tb"/>
    </style:style>
    <style:style style:name="Tabla41.A" style:family="table-column">
      <style:table-column-properties style:column-width="16.413cm"/>
    </style:style>
    <style:style style:name="Tabla41.1" style:family="table-row">
      <style:table-row-properties fo:keep-together="auto"/>
    </style:style>
    <style:style style:name="Tabla41.A1" style:family="table-cell">
      <style:table-cell-properties style:vertical-align="top" fo:padding-left="0.191cm" fo:padding-right="0.191cm" fo:padding-top="0cm" fo:padding-bottom="0cm" fo:border="none" style:writing-mode="lr-tb"/>
    </style:style>
    <style:style style:name="Tabla41.A2" style:family="table-cell">
      <style:table-cell-properties style:vertical-align="top" fo:padding-left="0.191cm" fo:padding-right="0.191cm" fo:padding-top="0cm" fo:padding-bottom="0cm" fo:border="0.5pt solid #000000" style:writing-mode="lr-tb"/>
    </style:style>
    <style:style style:name="Tabla42" style:family="table">
      <style:table-properties style:width="16.431cm" fo:margin-left="-0.238cm" table:align="left" style:writing-mode="lr-tb"/>
    </style:style>
    <style:style style:name="Tabla42.A" style:family="table-column">
      <style:table-column-properties style:column-width="16.413cm"/>
    </style:style>
    <style:style style:name="Tabla42.1" style:family="table-row">
      <style:table-row-properties fo:keep-together="auto"/>
    </style:style>
    <style:style style:name="Tabla42.A1" style:family="table-cell">
      <style:table-cell-properties style:vertical-align="top" fo:padding-left="0.191cm" fo:padding-right="0.191cm" fo:padding-top="0cm" fo:padding-bottom="0cm" fo:border="none" style:writing-mode="lr-tb"/>
    </style:style>
    <style:style style:name="Tabla42.A2" style:family="table-cell">
      <style:table-cell-properties style:vertical-align="top" fo:padding-left="0.191cm" fo:padding-right="0.191cm" fo:padding-top="0cm" fo:padding-bottom="0cm" fo:border="0.5pt solid #000000" style:writing-mode="lr-tb"/>
    </style:style>
    <style:style style:name="Tabla43" style:family="table">
      <style:table-properties style:width="16.431cm" fo:margin-left="-0.238cm" table:align="left" style:writing-mode="lr-tb"/>
    </style:style>
    <style:style style:name="Tabla43.A" style:family="table-column">
      <style:table-column-properties style:column-width="16.413cm"/>
    </style:style>
    <style:style style:name="Tabla43.1" style:family="table-row">
      <style:table-row-properties fo:keep-together="auto"/>
    </style:style>
    <style:style style:name="Tabla43.A1" style:family="table-cell">
      <style:table-cell-properties style:vertical-align="top" fo:padding-left="0.191cm" fo:padding-right="0.191cm" fo:padding-top="0cm" fo:padding-bottom="0cm" fo:border="none" style:writing-mode="lr-tb"/>
    </style:style>
    <style:style style:name="Tabla43.A2" style:family="table-cell">
      <style:table-cell-properties style:vertical-align="top" fo:padding-left="0.191cm" fo:padding-right="0.191cm" fo:padding-top="0cm" fo:padding-bottom="0cm" fo:border="0.5pt solid #000000" style:writing-mode="lr-tb"/>
    </style:style>
    <style:style style:name="Tabla44" style:family="table">
      <style:table-properties style:width="16.431cm" fo:margin-left="-0.238cm" table:align="left" style:writing-mode="lr-tb"/>
    </style:style>
    <style:style style:name="Tabla44.A" style:family="table-column">
      <style:table-column-properties style:column-width="16.413cm"/>
    </style:style>
    <style:style style:name="Tabla44.1" style:family="table-row">
      <style:table-row-properties fo:keep-together="auto"/>
    </style:style>
    <style:style style:name="Tabla44.A1" style:family="table-cell">
      <style:table-cell-properties style:vertical-align="top" fo:padding-left="0.191cm" fo:padding-right="0.191cm" fo:padding-top="0cm" fo:padding-bottom="0cm" fo:border="none" style:writing-mode="lr-tb"/>
    </style:style>
    <style:style style:name="Tabla44.A2" style:family="table-cell">
      <style:table-cell-properties style:vertical-align="top" fo:padding-left="0.191cm" fo:padding-right="0.191cm" fo:padding-top="0cm" fo:padding-bottom="0cm" fo:border="0.5pt solid #000000" style:writing-mode="lr-tb"/>
    </style:style>
    <style:style style:name="Tabla45" style:family="table">
      <style:table-properties style:width="16.413cm" fo:margin-left="-0.229cm" table:align="left" style:writing-mode="lr-tb"/>
    </style:style>
    <style:style style:name="Tabla45.A" style:family="table-column">
      <style:table-column-properties style:column-width="7.248cm"/>
    </style:style>
    <style:style style:name="Tabla45.B" style:family="table-column">
      <style:table-column-properties style:column-width="9.165cm"/>
    </style:style>
    <style:style style:name="Tabla45.1" style:family="table-row">
      <style:table-row-properties style:min-row-height="0.755cm" fo:keep-together="auto"/>
    </style:style>
    <style:style style:name="Tabla45.A1" style:family="table-cell">
      <style:table-cell-properties style:vertical-align="bottom" fo:padding-left="0.191cm" fo:padding-right="0.191cm" fo:padding-top="0cm" fo:padding-bottom="0cm" fo:border="none" style:writing-mode="lr-tb"/>
    </style:style>
    <style:style style:name="Tabla45.2" style:family="table-row">
      <style:table-row-properties style:min-row-height="0.753cm" fo:keep-together="auto"/>
    </style:style>
    <style:style style:name="Tabla45.A2" style:family="table-cell">
      <style:table-cell-properties style:vertical-align="top" fo:padding-left="0.191cm" fo:padding-right="0.191cm" fo:padding-top="0cm" fo:padding-bottom="0cm" fo:border="none" style:writing-mode="lr-tb"/>
    </style:style>
    <style:style style:name="Tabla46" style:family="table">
      <style:table-properties style:width="16.431cm" fo:margin-left="-0.238cm" table:align="left" style:writing-mode="lr-tb"/>
    </style:style>
    <style:style style:name="Tabla46.A" style:family="table-column">
      <style:table-column-properties style:column-width="16.413cm"/>
    </style:style>
    <style:style style:name="Tabla46.1" style:family="table-row">
      <style:table-row-properties fo:keep-together="auto"/>
    </style:style>
    <style:style style:name="Tabla46.A1" style:family="table-cell">
      <style:table-cell-properties style:vertical-align="top" fo:padding-left="0.191cm" fo:padding-right="0.191cm" fo:padding-top="0cm" fo:padding-bottom="0cm" fo:border="none" style:writing-mode="lr-tb"/>
    </style:style>
    <style:style style:name="Tabla46.A2" style:family="table-cell">
      <style:table-cell-properties style:vertical-align="top" fo:padding-left="0.191cm" fo:padding-right="0.191cm" fo:padding-top="0cm" fo:padding-bottom="0cm" fo:border="0.5pt solid #000000" style:writing-mode="lr-tb"/>
    </style:style>
    <style:style style:name="Tabla47" style:family="table">
      <style:table-properties style:width="16.431cm" fo:margin-left="-0.238cm" table:align="left" style:writing-mode="lr-tb"/>
    </style:style>
    <style:style style:name="Tabla47.A" style:family="table-column">
      <style:table-column-properties style:column-width="16.413cm"/>
    </style:style>
    <style:style style:name="Tabla47.1" style:family="table-row">
      <style:table-row-properties fo:keep-together="auto"/>
    </style:style>
    <style:style style:name="Tabla47.A1" style:family="table-cell">
      <style:table-cell-properties style:vertical-align="top" fo:padding-left="0.191cm" fo:padding-right="0.191cm" fo:padding-top="0cm" fo:padding-bottom="0cm" fo:border="none" style:writing-mode="lr-tb"/>
    </style:style>
    <style:style style:name="Tabla47.A2" style:family="table-cell">
      <style:table-cell-properties style:vertical-align="top" fo:padding-left="0.191cm" fo:padding-right="0.191cm" fo:padding-top="0cm" fo:padding-bottom="0cm" fo:border="0.5pt solid #000000" style:writing-mode="lr-tb"/>
    </style:style>
    <style:style style:name="Tabla48" style:family="table">
      <style:table-properties style:width="16.431cm" fo:margin-left="-0.238cm" table:align="left" style:writing-mode="lr-tb"/>
    </style:style>
    <style:style style:name="Tabla48.A" style:family="table-column">
      <style:table-column-properties style:column-width="16.413cm"/>
    </style:style>
    <style:style style:name="Tabla48.1" style:family="table-row">
      <style:table-row-properties fo:keep-together="auto"/>
    </style:style>
    <style:style style:name="Tabla48.A1" style:family="table-cell">
      <style:table-cell-properties style:vertical-align="top" fo:padding-left="0.191cm" fo:padding-right="0.191cm" fo:padding-top="0cm" fo:padding-bottom="0cm" fo:border="none" style:writing-mode="lr-tb"/>
    </style:style>
    <style:style style:name="Tabla48.A2" style:family="table-cell">
      <style:table-cell-properties style:vertical-align="top" fo:padding-left="0.191cm" fo:padding-right="0.191cm" fo:padding-top="0cm" fo:padding-bottom="0cm" fo:border="0.5pt solid #000000" style:writing-mode="lr-tb"/>
    </style:style>
    <style:style style:name="Tabla49" style:family="table">
      <style:table-properties style:width="16.431cm" fo:margin-left="-0.238cm" table:align="left" style:writing-mode="lr-tb"/>
    </style:style>
    <style:style style:name="Tabla49.A" style:family="table-column">
      <style:table-column-properties style:column-width="16.413cm"/>
    </style:style>
    <style:style style:name="Tabla49.1" style:family="table-row">
      <style:table-row-properties fo:keep-together="auto"/>
    </style:style>
    <style:style style:name="Tabla49.A1" style:family="table-cell">
      <style:table-cell-properties style:vertical-align="top" fo:padding-left="0.191cm" fo:padding-right="0.191cm" fo:padding-top="0cm" fo:padding-bottom="0cm" fo:border="none" style:writing-mode="lr-tb"/>
    </style:style>
    <style:style style:name="Tabla49.A2" style:family="table-cell">
      <style:table-cell-properties style:vertical-align="top" fo:padding-left="0.191cm" fo:padding-right="0.191cm" fo:padding-top="0cm" fo:padding-bottom="0cm" fo:border="0.5pt solid #000000" style:writing-mode="lr-tb"/>
    </style:style>
    <style:style style:name="Tabla50" style:family="table">
      <style:table-properties style:width="16.431cm" fo:margin-left="-0.238cm" table:align="left" style:writing-mode="lr-tb"/>
    </style:style>
    <style:style style:name="Tabla50.A" style:family="table-column">
      <style:table-column-properties style:column-width="16.413cm"/>
    </style:style>
    <style:style style:name="Tabla50.1" style:family="table-row">
      <style:table-row-properties fo:keep-together="auto"/>
    </style:style>
    <style:style style:name="Tabla50.A1" style:family="table-cell">
      <style:table-cell-properties style:vertical-align="top" fo:padding-left="0.191cm" fo:padding-right="0.191cm" fo:padding-top="0cm" fo:padding-bottom="0cm" fo:border="none" style:writing-mode="lr-tb"/>
    </style:style>
    <style:style style:name="Tabla50.A2" style:family="table-cell">
      <style:table-cell-properties style:vertical-align="top" fo:padding-left="0.191cm" fo:padding-right="0.191cm" fo:padding-top="0cm" fo:padding-bottom="0cm" fo:border="0.5pt solid #000000" style:writing-mode="lr-tb"/>
    </style:style>
    <style:style style:name="Tabla51" style:family="table">
      <style:table-properties style:width="16.413cm" fo:margin-left="-0.229cm" table:align="left" style:writing-mode="lr-tb"/>
    </style:style>
    <style:style style:name="Tabla51.A" style:family="table-column">
      <style:table-column-properties style:column-width="7.248cm"/>
    </style:style>
    <style:style style:name="Tabla51.B" style:family="table-column">
      <style:table-column-properties style:column-width="9.165cm"/>
    </style:style>
    <style:style style:name="Tabla51.1" style:family="table-row">
      <style:table-row-properties style:min-row-height="0.755cm" fo:keep-together="auto"/>
    </style:style>
    <style:style style:name="Tabla51.A1" style:family="table-cell">
      <style:table-cell-properties style:vertical-align="bottom" fo:padding-left="0.191cm" fo:padding-right="0.191cm" fo:padding-top="0cm" fo:padding-bottom="0cm" fo:border="none" style:writing-mode="lr-tb"/>
    </style:style>
    <style:style style:name="Tabla51.2" style:family="table-row">
      <style:table-row-properties style:min-row-height="0.753cm" fo:keep-together="auto"/>
    </style:style>
    <style:style style:name="Tabla51.A2" style:family="table-cell">
      <style:table-cell-properties style:vertical-align="top" fo:padding-left="0.191cm" fo:padding-right="0.191cm" fo:padding-top="0cm" fo:padding-bottom="0cm" fo:border="none" style:writing-mode="lr-tb"/>
    </style:style>
    <style:style style:name="Tabla52" style:family="table">
      <style:table-properties style:width="16.431cm" fo:margin-left="-0.238cm" table:align="left" style:writing-mode="lr-tb"/>
    </style:style>
    <style:style style:name="Tabla52.A" style:family="table-column">
      <style:table-column-properties style:column-width="16.413cm"/>
    </style:style>
    <style:style style:name="Tabla52.1" style:family="table-row">
      <style:table-row-properties fo:keep-together="auto"/>
    </style:style>
    <style:style style:name="Tabla52.A1" style:family="table-cell">
      <style:table-cell-properties style:vertical-align="top" fo:padding-left="0.191cm" fo:padding-right="0.191cm" fo:padding-top="0cm" fo:padding-bottom="0cm" fo:border="none" style:writing-mode="lr-tb"/>
    </style:style>
    <style:style style:name="Tabla52.A2" style:family="table-cell">
      <style:table-cell-properties style:vertical-align="top" fo:padding-left="0.191cm" fo:padding-right="0.191cm" fo:padding-top="0cm" fo:padding-bottom="0cm" fo:border="0.5pt solid #000000" style:writing-mode="lr-tb"/>
    </style:style>
    <style:style style:name="Tabla53" style:family="table">
      <style:table-properties style:width="16.431cm" fo:margin-left="-0.238cm" table:align="left" style:writing-mode="lr-tb"/>
    </style:style>
    <style:style style:name="Tabla53.A" style:family="table-column">
      <style:table-column-properties style:column-width="16.413cm"/>
    </style:style>
    <style:style style:name="Tabla53.1" style:family="table-row">
      <style:table-row-properties fo:keep-together="auto"/>
    </style:style>
    <style:style style:name="Tabla53.A1" style:family="table-cell">
      <style:table-cell-properties style:vertical-align="top" fo:padding-left="0.191cm" fo:padding-right="0.191cm" fo:padding-top="0cm" fo:padding-bottom="0cm" fo:border="none" style:writing-mode="lr-tb"/>
    </style:style>
    <style:style style:name="Tabla53.A2" style:family="table-cell">
      <style:table-cell-properties style:vertical-align="top" fo:padding-left="0.191cm" fo:padding-right="0.191cm" fo:padding-top="0cm" fo:padding-bottom="0cm" fo:border="0.5pt solid #000000" style:writing-mode="lr-tb"/>
    </style:style>
    <style:style style:name="Tabla54" style:family="table">
      <style:table-properties style:width="16.431cm" fo:margin-left="-0.238cm" table:align="left" style:writing-mode="lr-tb"/>
    </style:style>
    <style:style style:name="Tabla54.A" style:family="table-column">
      <style:table-column-properties style:column-width="16.413cm"/>
    </style:style>
    <style:style style:name="Tabla54.1" style:family="table-row">
      <style:table-row-properties fo:keep-together="auto"/>
    </style:style>
    <style:style style:name="Tabla54.A1" style:family="table-cell">
      <style:table-cell-properties style:vertical-align="top" fo:padding-left="0.191cm" fo:padding-right="0.191cm" fo:padding-top="0cm" fo:padding-bottom="0cm" fo:border="none" style:writing-mode="lr-tb"/>
    </style:style>
    <style:style style:name="Tabla54.A2" style:family="table-cell">
      <style:table-cell-properties style:vertical-align="top" fo:padding-left="0.191cm" fo:padding-right="0.191cm" fo:padding-top="0cm" fo:padding-bottom="0cm" fo:border="0.5pt solid #000000" style:writing-mode="lr-tb"/>
    </style:style>
    <style:style style:name="Tabla55" style:family="table">
      <style:table-properties style:width="16.431cm" fo:margin-left="-0.238cm" table:align="left" style:writing-mode="lr-tb"/>
    </style:style>
    <style:style style:name="Tabla55.A" style:family="table-column">
      <style:table-column-properties style:column-width="16.413cm"/>
    </style:style>
    <style:style style:name="Tabla55.1" style:family="table-row">
      <style:table-row-properties fo:keep-together="auto"/>
    </style:style>
    <style:style style:name="Tabla55.A1" style:family="table-cell">
      <style:table-cell-properties style:vertical-align="top" fo:padding-left="0.191cm" fo:padding-right="0.191cm" fo:padding-top="0cm" fo:padding-bottom="0cm" fo:border="none" style:writing-mode="lr-tb"/>
    </style:style>
    <style:style style:name="Tabla55.A2" style:family="table-cell">
      <style:table-cell-properties style:vertical-align="top" fo:padding-left="0.191cm" fo:padding-right="0.191cm" fo:padding-top="0cm" fo:padding-bottom="0cm" fo:border="0.5pt solid #000000" style:writing-mode="lr-tb"/>
    </style:style>
    <style:style style:name="Tabla56" style:family="table">
      <style:table-properties style:width="16.431cm" fo:margin-left="-0.238cm" table:align="left" style:writing-mode="lr-tb"/>
    </style:style>
    <style:style style:name="Tabla56.A" style:family="table-column">
      <style:table-column-properties style:column-width="16.413cm"/>
    </style:style>
    <style:style style:name="Tabla56.1" style:family="table-row">
      <style:table-row-properties fo:keep-together="auto"/>
    </style:style>
    <style:style style:name="Tabla56.A1" style:family="table-cell">
      <style:table-cell-properties style:vertical-align="top" fo:padding-left="0.191cm" fo:padding-right="0.191cm" fo:padding-top="0cm" fo:padding-bottom="0cm" fo:border="none" style:writing-mode="lr-tb"/>
    </style:style>
    <style:style style:name="Tabla56.A2" style:family="table-cell">
      <style:table-cell-properties style:vertical-align="top" fo:padding-left="0.191cm" fo:padding-right="0.191cm" fo:padding-top="0cm" fo:padding-bottom="0cm" fo:border="0.5pt solid #000000" style:writing-mode="lr-tb"/>
    </style:style>
    <style:style style:name="Tabla57" style:family="table">
      <style:table-properties style:width="16.431cm" fo:margin-left="-0.238cm" table:align="left" style:writing-mode="lr-tb"/>
    </style:style>
    <style:style style:name="Tabla57.A" style:family="table-column">
      <style:table-column-properties style:column-width="16.413cm"/>
    </style:style>
    <style:style style:name="Tabla57.1" style:family="table-row">
      <style:table-row-properties fo:keep-together="auto"/>
    </style:style>
    <style:style style:name="Tabla57.A1" style:family="table-cell">
      <style:table-cell-properties style:vertical-align="top" fo:padding-left="0.191cm" fo:padding-right="0.191cm" fo:padding-top="0cm" fo:padding-bottom="0cm" fo:border="none" style:writing-mode="lr-tb"/>
    </style:style>
    <style:style style:name="Tabla57.A2" style:family="table-cell">
      <style:table-cell-properties style:vertical-align="top" fo:padding-left="0.191cm" fo:padding-right="0.191cm" fo:padding-top="0cm" fo:padding-bottom="0cm" fo:border="0.5pt solid #000000" style:writing-mode="lr-tb"/>
    </style:style>
    <style:style style:name="Tabla58" style:family="table">
      <style:table-properties style:width="16.431cm" fo:margin-left="-0.238cm" table:align="left" style:writing-mode="lr-tb"/>
    </style:style>
    <style:style style:name="Tabla58.A" style:family="table-column">
      <style:table-column-properties style:column-width="16.413cm"/>
    </style:style>
    <style:style style:name="Tabla58.1" style:family="table-row">
      <style:table-row-properties fo:keep-together="auto"/>
    </style:style>
    <style:style style:name="Tabla58.A1" style:family="table-cell">
      <style:table-cell-properties style:vertical-align="top" fo:padding-left="0.191cm" fo:padding-right="0.191cm" fo:padding-top="0cm" fo:padding-bottom="0cm" fo:border="none" style:writing-mode="lr-tb"/>
    </style:style>
    <style:style style:name="Tabla58.A2" style:family="table-cell">
      <style:table-cell-properties style:vertical-align="top" fo:padding-left="0.191cm" fo:padding-right="0.191cm" fo:padding-top="0cm" fo:padding-bottom="0cm" fo:border="0.5pt solid #000000" style:writing-mode="lr-tb"/>
    </style:style>
    <style:style style:name="Tabla59" style:family="table">
      <style:table-properties style:width="16.431cm" fo:margin-left="-0.238cm" table:align="left" style:writing-mode="lr-tb"/>
    </style:style>
    <style:style style:name="Tabla59.A" style:family="table-column">
      <style:table-column-properties style:column-width="16.413cm"/>
    </style:style>
    <style:style style:name="Tabla59.1" style:family="table-row">
      <style:table-row-properties fo:keep-together="auto"/>
    </style:style>
    <style:style style:name="Tabla59.A1" style:family="table-cell">
      <style:table-cell-properties style:vertical-align="top" fo:padding-left="0.191cm" fo:padding-right="0.191cm" fo:padding-top="0cm" fo:padding-bottom="0cm" fo:border="none" style:writing-mode="lr-tb"/>
    </style:style>
    <style:style style:name="Tabla59.A2" style:family="table-cell">
      <style:table-cell-properties style:vertical-align="top" fo:padding-left="0.191cm" fo:padding-right="0.191cm" fo:padding-top="0cm" fo:padding-bottom="0cm" fo:border="0.5pt solid #000000" style:writing-mode="lr-tb"/>
    </style:style>
    <style:style style:name="Tabla60" style:family="table">
      <style:table-properties style:width="16.431cm" fo:margin-left="-0.238cm" table:align="left" style:writing-mode="lr-tb"/>
    </style:style>
    <style:style style:name="Tabla60.A" style:family="table-column">
      <style:table-column-properties style:column-width="16.413cm"/>
    </style:style>
    <style:style style:name="Tabla60.1" style:family="table-row">
      <style:table-row-properties fo:keep-together="auto"/>
    </style:style>
    <style:style style:name="Tabla60.A1" style:family="table-cell">
      <style:table-cell-properties style:vertical-align="top" fo:padding-left="0.191cm" fo:padding-right="0.191cm" fo:padding-top="0cm" fo:padding-bottom="0cm" fo:border="none" style:writing-mode="lr-tb"/>
    </style:style>
    <style:style style:name="Tabla60.A2" style:family="table-cell">
      <style:table-cell-properties style:vertical-align="top" fo:padding-left="0.191cm" fo:padding-right="0.191cm" fo:padding-top="0cm" fo:padding-bottom="0cm" fo:border="0.5pt solid #000000" style:writing-mode="lr-tb"/>
    </style:style>
    <style:style style:name="Tabla61" style:family="table">
      <style:table-properties style:width="16.431cm" fo:margin-left="-0.238cm" table:align="left" style:writing-mode="lr-tb"/>
    </style:style>
    <style:style style:name="Tabla61.A" style:family="table-column">
      <style:table-column-properties style:column-width="16.413cm"/>
    </style:style>
    <style:style style:name="Tabla61.1" style:family="table-row">
      <style:table-row-properties fo:keep-together="auto"/>
    </style:style>
    <style:style style:name="Tabla61.A1" style:family="table-cell">
      <style:table-cell-properties style:vertical-align="top" fo:padding-left="0.191cm" fo:padding-right="0.191cm" fo:padding-top="0cm" fo:padding-bottom="0cm" fo:border="none" style:writing-mode="lr-tb"/>
    </style:style>
    <style:style style:name="Tabla61.A2" style:family="table-cell">
      <style:table-cell-properties style:vertical-align="top" fo:padding-left="0.191cm" fo:padding-right="0.191cm" fo:padding-top="0cm" fo:padding-bottom="0cm" fo:border="0.5pt solid #000000" style:writing-mode="lr-tb"/>
    </style:style>
    <style:style style:name="Tabla62" style:family="table">
      <style:table-properties style:width="16.431cm" fo:margin-left="-0.238cm" table:align="left" style:writing-mode="lr-tb"/>
    </style:style>
    <style:style style:name="Tabla62.A" style:family="table-column">
      <style:table-column-properties style:column-width="16.413cm"/>
    </style:style>
    <style:style style:name="Tabla62.1" style:family="table-row">
      <style:table-row-properties fo:keep-together="auto"/>
    </style:style>
    <style:style style:name="Tabla62.A1" style:family="table-cell">
      <style:table-cell-properties style:vertical-align="top" fo:padding-left="0.191cm" fo:padding-right="0.191cm" fo:padding-top="0cm" fo:padding-bottom="0cm" fo:border="none" style:writing-mode="lr-tb"/>
    </style:style>
    <style:style style:name="Tabla62.A2" style:family="table-cell">
      <style:table-cell-properties style:vertical-align="top" fo:padding-left="0.191cm" fo:padding-right="0.191cm" fo:padding-top="0cm" fo:padding-bottom="0cm" fo:border="0.5pt solid #000000" style:writing-mode="lr-tb"/>
    </style:style>
    <style:style style:name="Tabla63" style:family="table">
      <style:table-properties style:width="16.431cm" fo:margin-left="-0.238cm" table:align="left" style:writing-mode="lr-tb"/>
    </style:style>
    <style:style style:name="Tabla63.A" style:family="table-column">
      <style:table-column-properties style:column-width="7.248cm"/>
    </style:style>
    <style:style style:name="Tabla63.B" style:family="table-column">
      <style:table-column-properties style:column-width="9.165cm"/>
    </style:style>
    <style:style style:name="Tabla63.1" style:family="table-row">
      <style:table-row-properties style:min-row-height="0.755cm" fo:keep-together="auto"/>
    </style:style>
    <style:style style:name="Tabla63.A1" style:family="table-cell">
      <style:table-cell-properties style:vertical-align="bottom" fo:padding-left="0.191cm" fo:padding-right="0.191cm" fo:padding-top="0cm" fo:padding-bottom="0cm" fo:border="none" style:writing-mode="lr-tb"/>
    </style:style>
    <style:style style:name="Tabla63.2" style:family="table-row">
      <style:table-row-properties style:min-row-height="0.753cm" fo:keep-together="auto"/>
    </style:style>
    <style:style style:name="Tabla63.A2" style:family="table-cell">
      <style:table-cell-properties style:vertical-align="top" fo:padding-left="0.191cm" fo:padding-right="0.191cm" fo:padding-top="0cm" fo:padding-bottom="0cm" fo:border="none" style:writing-mode="lr-tb"/>
    </style:style>
    <style:style style:name="Tabla6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3.B3" style:family="table-cell">
      <style:table-cell-properties style:vertical-align="top" fo:padding-left="0.191cm" fo:padding-right="0.191cm" fo:padding-top="0cm" fo:padding-bottom="0cm" fo:border="0.5pt solid #000000" style:writing-mode="lr-tb"/>
    </style:style>
    <style:style style:name="Tabla64" style:family="table">
      <style:table-properties style:width="16.418cm" fo:margin-left="-0.256cm" table:align="left" style:writing-mode="lr-tb"/>
    </style:style>
    <style:style style:name="Tabla64.A" style:family="table-column">
      <style:table-column-properties style:column-width="9.749cm"/>
    </style:style>
    <style:style style:name="Tabla64.B" style:family="table-column">
      <style:table-column-properties style:column-width="6.669cm"/>
    </style:style>
    <style:style style:name="Tabla64.1" style:family="table-row">
      <style:table-row-properties fo:keep-together="auto"/>
    </style:style>
    <style:style style:name="Tabla6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4.B1" style:family="table-cell">
      <style:table-cell-properties style:vertical-align="middle" fo:padding-left="0.191cm" fo:padding-right="0.191cm" fo:padding-top="0cm" fo:padding-bottom="0cm" fo:border="0.5pt solid #000000" style:writing-mode="lr-tb"/>
    </style:style>
    <style:style style:name="Tabla64.2" style:family="table-row">
      <style:table-row-properties style:min-row-height="0.826cm" fo:keep-together="auto"/>
    </style:style>
    <style:style style:name="Tabla6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4.B2" style:family="table-cell">
      <style:table-cell-properties style:vertical-align="top" fo:padding-left="0.191cm" fo:padding-right="0.191cm" fo:padding-top="0cm" fo:padding-bottom="0cm" fo:border="0.5pt solid #000000" style:writing-mode="lr-tb"/>
    </style:style>
    <style:style style:name="Tabla64.3" style:family="table-row">
      <style:table-row-properties style:min-row-height="0.818cm" fo:keep-together="auto"/>
    </style:style>
    <style:style style:name="Tabla65" style:family="table">
      <style:table-properties style:width="16.418cm" fo:margin-left="-0.256cm" table:align="left" style:writing-mode="lr-tb"/>
    </style:style>
    <style:style style:name="Tabla65.A" style:family="table-column">
      <style:table-column-properties style:column-width="9.749cm"/>
    </style:style>
    <style:style style:name="Tabla65.B" style:family="table-column">
      <style:table-column-properties style:column-width="6.669cm"/>
    </style:style>
    <style:style style:name="Tabla65.1" style:family="table-row">
      <style:table-row-properties fo:keep-together="auto"/>
    </style:style>
    <style:style style:name="Tabla6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5.B1" style:family="table-cell">
      <style:table-cell-properties style:vertical-align="middle" fo:padding-left="0.191cm" fo:padding-right="0.191cm" fo:padding-top="0cm" fo:padding-bottom="0cm" fo:border="0.5pt solid #000000" style:writing-mode="lr-tb"/>
    </style:style>
    <style:style style:name="Tabla65.2" style:family="table-row">
      <style:table-row-properties style:min-row-height="0.826cm" fo:keep-together="auto"/>
    </style:style>
    <style:style style:name="Tabla6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5.B2" style:family="table-cell">
      <style:table-cell-properties style:vertical-align="top" fo:padding-left="0.191cm" fo:padding-right="0.191cm" fo:padding-top="0cm" fo:padding-bottom="0cm" fo:border="0.5pt solid #000000" style:writing-mode="lr-tb"/>
    </style:style>
    <style:style style:name="Tabla65.3" style:family="table-row">
      <style:table-row-properties style:min-row-height="0.818cm" fo:keep-together="auto"/>
    </style:style>
    <style:style style:name="Tabla66" style:family="table">
      <style:table-properties style:width="16.431cm" fo:margin-left="-0.238cm" table:align="left" style:writing-mode="lr-tb"/>
    </style:style>
    <style:style style:name="Tabla66.A" style:family="table-column">
      <style:table-column-properties style:column-width="16.413cm"/>
    </style:style>
    <style:style style:name="Tabla66.1" style:family="table-row">
      <style:table-row-properties fo:keep-together="auto"/>
    </style:style>
    <style:style style:name="Tabla66.A1" style:family="table-cell">
      <style:table-cell-properties style:vertical-align="top" fo:padding-left="0.191cm" fo:padding-right="0.191cm" fo:padding-top="0cm" fo:padding-bottom="0cm" fo:border="none" style:writing-mode="lr-tb"/>
    </style:style>
    <style:style style:name="Tabla66.A2" style:family="table-cell">
      <style:table-cell-properties style:vertical-align="top" fo:padding-left="0.191cm" fo:padding-right="0.191cm" fo:padding-top="0cm" fo:padding-bottom="0cm" fo:border="0.5pt solid #000000" style:writing-mode="lr-tb"/>
    </style:style>
    <style:style style:name="Tabla67" style:family="table">
      <style:table-properties style:width="16.431cm" fo:margin-left="-0.238cm" table:align="left" style:writing-mode="lr-tb"/>
    </style:style>
    <style:style style:name="Tabla67.A" style:family="table-column">
      <style:table-column-properties style:column-width="16.413cm"/>
    </style:style>
    <style:style style:name="Tabla67.1" style:family="table-row">
      <style:table-row-properties fo:keep-together="auto"/>
    </style:style>
    <style:style style:name="Tabla67.A1" style:family="table-cell">
      <style:table-cell-properties style:vertical-align="top" fo:padding-left="0.191cm" fo:padding-right="0.191cm" fo:padding-top="0cm" fo:padding-bottom="0cm" fo:border="none" style:writing-mode="lr-tb"/>
    </style:style>
    <style:style style:name="Tabla67.A2" style:family="table-cell">
      <style:table-cell-properties style:vertical-align="top" fo:padding-left="0.191cm" fo:padding-right="0.191cm" fo:padding-top="0cm" fo:padding-bottom="0cm" fo:border="0.5pt solid #000000" style:writing-mode="lr-tb"/>
    </style:style>
    <style:style style:name="Tabla68" style:family="table">
      <style:table-properties style:width="16.431cm" fo:margin-left="-0.238cm" table:align="left" style:writing-mode="lr-tb"/>
    </style:style>
    <style:style style:name="Tabla68.A" style:family="table-column">
      <style:table-column-properties style:column-width="16.413cm"/>
    </style:style>
    <style:style style:name="Tabla68.1" style:family="table-row">
      <style:table-row-properties fo:keep-together="auto"/>
    </style:style>
    <style:style style:name="Tabla68.A1" style:family="table-cell">
      <style:table-cell-properties style:vertical-align="top" fo:padding-left="0.191cm" fo:padding-right="0.191cm" fo:padding-top="0cm" fo:padding-bottom="0cm" fo:border="none" style:writing-mode="lr-tb"/>
    </style:style>
    <style:style style:name="Tabla68.A2" style:family="table-cell">
      <style:table-cell-properties style:vertical-align="top" fo:padding-left="0.191cm" fo:padding-right="0.191cm" fo:padding-top="0cm" fo:padding-bottom="0cm" fo:border="0.5pt solid #000000" style:writing-mode="lr-tb"/>
    </style:style>
    <style:style style:name="Tabla69" style:family="table">
      <style:table-properties style:width="16.431cm" fo:margin-left="-0.238cm" table:align="left" style:writing-mode="lr-tb"/>
    </style:style>
    <style:style style:name="Tabla69.A" style:family="table-column">
      <style:table-column-properties style:column-width="16.413cm"/>
    </style:style>
    <style:style style:name="Tabla69.1" style:family="table-row">
      <style:table-row-properties fo:keep-together="auto"/>
    </style:style>
    <style:style style:name="Tabla69.A1" style:family="table-cell">
      <style:table-cell-properties style:vertical-align="top" fo:padding-left="0.191cm" fo:padding-right="0.191cm" fo:padding-top="0cm" fo:padding-bottom="0cm" fo:border="none" style:writing-mode="lr-tb"/>
    </style:style>
    <style:style style:name="Tabla69.A2" style:family="table-cell">
      <style:table-cell-properties style:vertical-align="top" fo:padding-left="0.191cm" fo:padding-right="0.191cm" fo:padding-top="0cm" fo:padding-bottom="0cm" fo:border="0.5pt solid #000000" style:writing-mode="lr-tb"/>
    </style:style>
    <style:style style:name="Tabla70" style:family="table">
      <style:table-properties style:width="16.431cm" fo:margin-left="-0.238cm" table:align="left" style:writing-mode="lr-tb"/>
    </style:style>
    <style:style style:name="Tabla70.A" style:family="table-column">
      <style:table-column-properties style:column-width="16.413cm"/>
    </style:style>
    <style:style style:name="Tabla70.1" style:family="table-row">
      <style:table-row-properties fo:keep-together="auto"/>
    </style:style>
    <style:style style:name="Tabla70.A1" style:family="table-cell">
      <style:table-cell-properties style:vertical-align="top" fo:padding-left="0.191cm" fo:padding-right="0.191cm" fo:padding-top="0cm" fo:padding-bottom="0cm" fo:border="none" style:writing-mode="lr-tb"/>
    </style:style>
    <style:style style:name="Tabla70.A2" style:family="table-cell">
      <style:table-cell-properties style:vertical-align="top" fo:padding-left="0.191cm" fo:padding-right="0.191cm" fo:padding-top="0cm" fo:padding-bottom="0cm" fo:border="0.5pt solid #000000" style:writing-mode="lr-tb"/>
    </style:style>
    <style:style style:name="Tabla71" style:family="table">
      <style:table-properties style:width="16.431cm" fo:margin-left="-0.238cm" table:align="left" style:writing-mode="lr-tb"/>
    </style:style>
    <style:style style:name="Tabla71.A" style:family="table-column">
      <style:table-column-properties style:column-width="7.248cm"/>
    </style:style>
    <style:style style:name="Tabla71.B" style:family="table-column">
      <style:table-column-properties style:column-width="9.165cm"/>
    </style:style>
    <style:style style:name="Tabla71.1" style:family="table-row">
      <style:table-row-properties fo:keep-together="auto"/>
    </style:style>
    <style:style style:name="Tabla71.A1" style:family="table-cell">
      <style:table-cell-properties style:vertical-align="top" fo:padding-left="0.191cm" fo:padding-right="0.191cm" fo:padding-top="0cm" fo:padding-bottom="0cm" fo:border="none" style:writing-mode="lr-tb"/>
    </style:style>
    <style:style style:name="Tabla71.A2" style:family="table-cell">
      <style:table-cell-properties style:vertical-align="top" fo:padding-left="0.191cm" fo:padding-right="0.191cm" fo:padding-top="0cm" fo:padding-bottom="0cm" fo:border="0.5pt solid #000000" style:writing-mode="lr-tb"/>
    </style:style>
    <style:style style:name="Tabla71.7" style:family="table-row">
      <style:table-row-properties style:min-row-height="0.755cm" fo:keep-together="auto"/>
    </style:style>
    <style:style style:name="Tabla71.A7" style:family="table-cell">
      <style:table-cell-properties style:vertical-align="bottom" fo:padding-left="0.191cm" fo:padding-right="0.191cm" fo:padding-top="0cm" fo:padding-bottom="0cm" fo:border="none" style:writing-mode="lr-tb"/>
    </style:style>
    <style:style style:name="Tabla71.8" style:family="table-row">
      <style:table-row-properties style:min-row-height="0.753cm" fo:keep-together="auto"/>
    </style:style>
    <style:style style:name="Tabla72" style:family="table">
      <style:table-properties style:width="16.431cm" fo:margin-left="-0.238cm" table:align="left" style:writing-mode="lr-tb"/>
    </style:style>
    <style:style style:name="Tabla72.A" style:family="table-column">
      <style:table-column-properties style:column-width="16.413cm"/>
    </style:style>
    <style:style style:name="Tabla72.1" style:family="table-row">
      <style:table-row-properties fo:keep-together="auto"/>
    </style:style>
    <style:style style:name="Tabla72.A1" style:family="table-cell">
      <style:table-cell-properties style:vertical-align="top" fo:padding-left="0.191cm" fo:padding-right="0.191cm" fo:padding-top="0cm" fo:padding-bottom="0cm" fo:border="none" style:writing-mode="lr-tb"/>
    </style:style>
    <style:style style:name="Tabla72.A2" style:family="table-cell">
      <style:table-cell-properties style:vertical-align="top" fo:padding-left="0.191cm" fo:padding-right="0.191cm" fo:padding-top="0cm" fo:padding-bottom="0cm" fo:border="0.5pt solid #000000" style:writing-mode="lr-tb"/>
    </style:style>
    <style:style style:name="Tabla73" style:family="table">
      <style:table-properties style:width="16.431cm" fo:margin-left="-0.238cm" table:align="left" style:writing-mode="lr-tb"/>
    </style:style>
    <style:style style:name="Tabla73.A" style:family="table-column">
      <style:table-column-properties style:column-width="16.413cm"/>
    </style:style>
    <style:style style:name="Tabla73.1" style:family="table-row">
      <style:table-row-properties fo:keep-together="auto"/>
    </style:style>
    <style:style style:name="Tabla73.A1" style:family="table-cell">
      <style:table-cell-properties style:vertical-align="top" fo:padding-left="0.191cm" fo:padding-right="0.191cm" fo:padding-top="0cm" fo:padding-bottom="0cm" fo:border="none" style:writing-mode="lr-tb"/>
    </style:style>
    <style:style style:name="Tabla73.A2" style:family="table-cell">
      <style:table-cell-properties style:vertical-align="top" fo:padding-left="0.191cm" fo:padding-right="0.191cm" fo:padding-top="0cm" fo:padding-bottom="0cm" fo:border="0.5pt solid #000000" style:writing-mode="lr-tb"/>
    </style:style>
    <style:style style:name="Tabla74" style:family="table">
      <style:table-properties style:width="16.431cm" fo:margin-left="-0.238cm" table:align="left" style:writing-mode="lr-tb"/>
    </style:style>
    <style:style style:name="Tabla74.A" style:family="table-column">
      <style:table-column-properties style:column-width="16.413cm"/>
    </style:style>
    <style:style style:name="Tabla74.1" style:family="table-row">
      <style:table-row-properties fo:keep-together="auto"/>
    </style:style>
    <style:style style:name="Tabla74.A1" style:family="table-cell">
      <style:table-cell-properties style:vertical-align="top" fo:padding-left="0.191cm" fo:padding-right="0.191cm" fo:padding-top="0cm" fo:padding-bottom="0cm" fo:border="none" style:writing-mode="lr-tb"/>
    </style:style>
    <style:style style:name="Tabla74.A2" style:family="table-cell">
      <style:table-cell-properties style:vertical-align="top" fo:padding-left="0.191cm" fo:padding-right="0.191cm" fo:padding-top="0cm" fo:padding-bottom="0cm" fo:border="0.5pt solid #000000" style:writing-mode="lr-tb"/>
    </style:style>
    <style:style style:name="Tabla75" style:family="table">
      <style:table-properties style:width="16.431cm" fo:margin-left="-0.238cm" table:align="left" style:writing-mode="lr-tb"/>
    </style:style>
    <style:style style:name="Tabla75.A" style:family="table-column">
      <style:table-column-properties style:column-width="16.413cm"/>
    </style:style>
    <style:style style:name="Tabla75.1" style:family="table-row">
      <style:table-row-properties fo:keep-together="auto"/>
    </style:style>
    <style:style style:name="Tabla75.A1" style:family="table-cell">
      <style:table-cell-properties style:vertical-align="top" fo:padding-left="0.191cm" fo:padding-right="0.191cm" fo:padding-top="0cm" fo:padding-bottom="0cm" fo:border="none" style:writing-mode="lr-tb"/>
    </style:style>
    <style:style style:name="Tabla75.A2" style:family="table-cell">
      <style:table-cell-properties style:vertical-align="top" fo:padding-left="0.191cm" fo:padding-right="0.191cm" fo:padding-top="0cm" fo:padding-bottom="0cm" fo:border="0.5pt solid #000000" style:writing-mode="lr-tb"/>
    </style:style>
    <style:style style:name="Tabla76" style:family="table">
      <style:table-properties style:width="16.431cm" fo:margin-left="-0.238cm" table:align="left" style:writing-mode="lr-tb"/>
    </style:style>
    <style:style style:name="Tabla76.A" style:family="table-column">
      <style:table-column-properties style:column-width="16.413cm"/>
    </style:style>
    <style:style style:name="Tabla76.1" style:family="table-row">
      <style:table-row-properties fo:keep-together="auto"/>
    </style:style>
    <style:style style:name="Tabla76.A1" style:family="table-cell">
      <style:table-cell-properties style:vertical-align="top" fo:padding-left="0.191cm" fo:padding-right="0.191cm" fo:padding-top="0cm" fo:padding-bottom="0cm" fo:border="none" style:writing-mode="lr-tb"/>
    </style:style>
    <style:style style:name="Tabla76.A2" style:family="table-cell">
      <style:table-cell-properties style:vertical-align="top" fo:padding-left="0.191cm" fo:padding-right="0.191cm" fo:padding-top="0cm" fo:padding-bottom="0cm" fo:border="0.5pt solid #000000" style:writing-mode="lr-tb"/>
    </style:style>
    <style:style style:name="Tabla77" style:family="table">
      <style:table-properties style:width="16.431cm" fo:margin-left="-0.238cm" table:align="left" style:writing-mode="lr-tb"/>
    </style:style>
    <style:style style:name="Tabla77.A" style:family="table-column">
      <style:table-column-properties style:column-width="16.413cm"/>
    </style:style>
    <style:style style:name="Tabla77.1" style:family="table-row">
      <style:table-row-properties fo:keep-together="auto"/>
    </style:style>
    <style:style style:name="Tabla77.A1" style:family="table-cell">
      <style:table-cell-properties style:vertical-align="top" fo:padding-left="0.191cm" fo:padding-right="0.191cm" fo:padding-top="0cm" fo:padding-bottom="0cm" fo:border="none" style:writing-mode="lr-tb"/>
    </style:style>
    <style:style style:name="Tabla77.A2" style:family="table-cell">
      <style:table-cell-properties style:vertical-align="top" fo:padding-left="0.191cm" fo:padding-right="0.191cm" fo:padding-top="0cm" fo:padding-bottom="0cm" fo:border="0.5pt solid #000000" style:writing-mode="lr-tb"/>
    </style:style>
    <style:style style:name="Tabla78" style:family="table">
      <style:table-properties style:width="16.431cm" fo:margin-left="-0.238cm" table:align="left" style:writing-mode="lr-tb"/>
    </style:style>
    <style:style style:name="Tabla78.A" style:family="table-column">
      <style:table-column-properties style:column-width="16.413cm"/>
    </style:style>
    <style:style style:name="Tabla78.1" style:family="table-row">
      <style:table-row-properties fo:keep-together="auto"/>
    </style:style>
    <style:style style:name="Tabla78.A1" style:family="table-cell">
      <style:table-cell-properties style:vertical-align="top" fo:padding-left="0.191cm" fo:padding-right="0.191cm" fo:padding-top="0cm" fo:padding-bottom="0cm" fo:border="none" style:writing-mode="lr-tb"/>
    </style:style>
    <style:style style:name="Tabla78.A2" style:family="table-cell">
      <style:table-cell-properties style:vertical-align="top" fo:padding-left="0.191cm" fo:padding-right="0.191cm" fo:padding-top="0cm" fo:padding-bottom="0cm" fo:border="0.5pt solid #000000" style:writing-mode="lr-tb"/>
    </style:style>
    <style:style style:name="Tabla79" style:family="table">
      <style:table-properties style:width="16.431cm" fo:margin-left="-0.238cm" table:align="left" style:writing-mode="lr-tb"/>
    </style:style>
    <style:style style:name="Tabla79.A" style:family="table-column">
      <style:table-column-properties style:column-width="16.413cm"/>
    </style:style>
    <style:style style:name="Tabla79.1" style:family="table-row">
      <style:table-row-properties fo:keep-together="auto"/>
    </style:style>
    <style:style style:name="Tabla79.A1" style:family="table-cell">
      <style:table-cell-properties style:vertical-align="top" fo:padding-left="0.191cm" fo:padding-right="0.191cm" fo:padding-top="0cm" fo:padding-bottom="0cm" fo:border="none" style:writing-mode="lr-tb"/>
    </style:style>
    <style:style style:name="Tabla79.A2" style:family="table-cell">
      <style:table-cell-properties style:vertical-align="top" fo:padding-left="0.191cm" fo:padding-right="0.191cm" fo:padding-top="0cm" fo:padding-bottom="0cm" fo:border="0.5pt solid #000000" style:writing-mode="lr-tb"/>
    </style:style>
    <style:style style:name="Tabla80" style:family="table">
      <style:table-properties style:width="16.431cm" fo:margin-left="-0.238cm" table:align="left" style:writing-mode="lr-tb"/>
    </style:style>
    <style:style style:name="Tabla80.A" style:family="table-column">
      <style:table-column-properties style:column-width="16.413cm"/>
    </style:style>
    <style:style style:name="Tabla80.1" style:family="table-row">
      <style:table-row-properties fo:keep-together="auto"/>
    </style:style>
    <style:style style:name="Tabla80.A1" style:family="table-cell">
      <style:table-cell-properties style:vertical-align="top" fo:padding-left="0.191cm" fo:padding-right="0.191cm" fo:padding-top="0cm" fo:padding-bottom="0cm" fo:border="none" style:writing-mode="lr-tb"/>
    </style:style>
    <style:style style:name="Tabla80.A2" style:family="table-cell">
      <style:table-cell-properties style:vertical-align="top" fo:padding-left="0.191cm" fo:padding-right="0.191cm" fo:padding-top="0cm" fo:padding-bottom="0cm" fo:border="0.5pt solid #000000" style:writing-mode="lr-tb"/>
    </style:style>
    <style:style style:name="Tabla81" style:family="table">
      <style:table-properties style:width="16.431cm" fo:margin-left="-0.238cm" table:align="left" style:writing-mode="lr-tb"/>
    </style:style>
    <style:style style:name="Tabla81.A" style:family="table-column">
      <style:table-column-properties style:column-width="7.248cm"/>
    </style:style>
    <style:style style:name="Tabla81.B" style:family="table-column">
      <style:table-column-properties style:column-width="9.165cm"/>
    </style:style>
    <style:style style:name="Tabla81.1" style:family="table-row">
      <style:table-row-properties fo:keep-together="auto"/>
    </style:style>
    <style:style style:name="Tabla81.A1" style:family="table-cell">
      <style:table-cell-properties style:vertical-align="top" fo:padding-left="0.191cm" fo:padding-right="0.191cm" fo:padding-top="0cm" fo:padding-bottom="0cm" fo:border="none" style:writing-mode="lr-tb"/>
    </style:style>
    <style:style style:name="Tabla81.A2" style:family="table-cell">
      <style:table-cell-properties style:vertical-align="top" fo:padding-left="0.191cm" fo:padding-right="0.191cm" fo:padding-top="0cm" fo:padding-bottom="0cm" fo:border="0.5pt solid #000000" style:writing-mode="lr-tb"/>
    </style:style>
    <style:style style:name="Tabla81.7" style:family="table-row">
      <style:table-row-properties style:min-row-height="0.755cm" fo:keep-together="auto"/>
    </style:style>
    <style:style style:name="Tabla81.A7" style:family="table-cell">
      <style:table-cell-properties style:vertical-align="bottom" fo:padding-left="0.191cm" fo:padding-right="0.191cm" fo:padding-top="0cm" fo:padding-bottom="0cm" fo:border="none" style:writing-mode="lr-tb"/>
    </style:style>
    <style:style style:name="Tabla81.8" style:family="table-row">
      <style:table-row-properties style:min-row-height="0.753cm" fo:keep-together="auto"/>
    </style:style>
    <style:style style:name="Tabla82" style:family="table">
      <style:table-properties style:width="16.431cm" fo:margin-left="-0.238cm" table:align="left" style:writing-mode="lr-tb"/>
    </style:style>
    <style:style style:name="Tabla82.A" style:family="table-column">
      <style:table-column-properties style:column-width="16.413cm"/>
    </style:style>
    <style:style style:name="Tabla82.1" style:family="table-row">
      <style:table-row-properties fo:keep-together="auto"/>
    </style:style>
    <style:style style:name="Tabla82.A1" style:family="table-cell">
      <style:table-cell-properties style:vertical-align="top" fo:padding-left="0.191cm" fo:padding-right="0.191cm" fo:padding-top="0cm" fo:padding-bottom="0cm" fo:border="none" style:writing-mode="lr-tb"/>
    </style:style>
    <style:style style:name="Tabla82.A2" style:family="table-cell">
      <style:table-cell-properties style:vertical-align="top" fo:padding-left="0.191cm" fo:padding-right="0.191cm" fo:padding-top="0cm" fo:padding-bottom="0cm" fo:border="0.5pt solid #000000" style:writing-mode="lr-tb"/>
    </style:style>
    <style:style style:name="Tabla83" style:family="table">
      <style:table-properties style:width="16.431cm" fo:margin-left="-0.238cm" table:align="left" style:writing-mode="lr-tb"/>
    </style:style>
    <style:style style:name="Tabla83.A" style:family="table-column">
      <style:table-column-properties style:column-width="16.413cm"/>
    </style:style>
    <style:style style:name="Tabla83.1" style:family="table-row">
      <style:table-row-properties fo:keep-together="auto"/>
    </style:style>
    <style:style style:name="Tabla83.A1" style:family="table-cell">
      <style:table-cell-properties style:vertical-align="top" fo:padding-left="0.191cm" fo:padding-right="0.191cm" fo:padding-top="0cm" fo:padding-bottom="0cm" fo:border="none" style:writing-mode="lr-tb"/>
    </style:style>
    <style:style style:name="Tabla83.A2" style:family="table-cell">
      <style:table-cell-properties style:vertical-align="top" fo:padding-left="0.191cm" fo:padding-right="0.191cm" fo:padding-top="0cm" fo:padding-bottom="0cm" fo:border="0.5pt solid #000000" style:writing-mode="lr-tb"/>
    </style:style>
    <style:style style:name="Tabla84" style:family="table">
      <style:table-properties style:width="16.431cm" fo:margin-left="-0.238cm" table:align="left" style:writing-mode="lr-tb"/>
    </style:style>
    <style:style style:name="Tabla84.A" style:family="table-column">
      <style:table-column-properties style:column-width="16.413cm"/>
    </style:style>
    <style:style style:name="Tabla84.1" style:family="table-row">
      <style:table-row-properties fo:keep-together="auto"/>
    </style:style>
    <style:style style:name="Tabla84.A1" style:family="table-cell">
      <style:table-cell-properties style:vertical-align="top" fo:padding-left="0.191cm" fo:padding-right="0.191cm" fo:padding-top="0cm" fo:padding-bottom="0cm" fo:border="none" style:writing-mode="lr-tb"/>
    </style:style>
    <style:style style:name="Tabla84.A2" style:family="table-cell">
      <style:table-cell-properties style:vertical-align="top" fo:padding-left="0.191cm" fo:padding-right="0.191cm" fo:padding-top="0cm" fo:padding-bottom="0cm" fo:border="0.5pt solid #000000" style:writing-mode="lr-tb"/>
    </style:style>
    <style:style style:name="Tabla85" style:family="table">
      <style:table-properties style:width="16.431cm" fo:margin-left="-0.238cm" table:align="left" style:writing-mode="lr-tb"/>
    </style:style>
    <style:style style:name="Tabla85.A" style:family="table-column">
      <style:table-column-properties style:column-width="16.413cm"/>
    </style:style>
    <style:style style:name="Tabla85.1" style:family="table-row">
      <style:table-row-properties fo:keep-together="auto"/>
    </style:style>
    <style:style style:name="Tabla85.A1" style:family="table-cell">
      <style:table-cell-properties style:vertical-align="top" fo:padding-left="0.191cm" fo:padding-right="0.191cm" fo:padding-top="0cm" fo:padding-bottom="0cm" fo:border="none" style:writing-mode="lr-tb"/>
    </style:style>
    <style:style style:name="Tabla85.A2" style:family="table-cell">
      <style:table-cell-properties style:vertical-align="top" fo:padding-left="0.191cm" fo:padding-right="0.191cm" fo:padding-top="0cm" fo:padding-bottom="0cm" fo:border="0.5pt solid #000000" style:writing-mode="lr-tb"/>
    </style:style>
    <style:style style:name="Tabla86" style:family="table">
      <style:table-properties style:width="16.431cm" fo:margin-left="-0.238cm" table:align="left" style:writing-mode="lr-tb"/>
    </style:style>
    <style:style style:name="Tabla86.A" style:family="table-column">
      <style:table-column-properties style:column-width="7.248cm"/>
    </style:style>
    <style:style style:name="Tabla86.B" style:family="table-column">
      <style:table-column-properties style:column-width="9.165cm"/>
    </style:style>
    <style:style style:name="Tabla86.1" style:family="table-row">
      <style:table-row-properties fo:keep-together="auto"/>
    </style:style>
    <style:style style:name="Tabla86.A1" style:family="table-cell">
      <style:table-cell-properties style:vertical-align="top" fo:padding-left="0.191cm" fo:padding-right="0.191cm" fo:padding-top="0cm" fo:padding-bottom="0cm" fo:border="none" style:writing-mode="lr-tb"/>
    </style:style>
    <style:style style:name="Tabla86.A2" style:family="table-cell">
      <style:table-cell-properties style:vertical-align="top" fo:padding-left="0.191cm" fo:padding-right="0.191cm" fo:padding-top="0cm" fo:padding-bottom="0cm" fo:border="0.5pt solid #000000" style:writing-mode="lr-tb"/>
    </style:style>
    <style:style style:name="Tabla86.7" style:family="table-row">
      <style:table-row-properties style:min-row-height="0.755cm" fo:keep-together="auto"/>
    </style:style>
    <style:style style:name="Tabla86.A7" style:family="table-cell">
      <style:table-cell-properties style:vertical-align="bottom" fo:padding-left="0.191cm" fo:padding-right="0.191cm" fo:padding-top="0cm" fo:padding-bottom="0cm" fo:border="none" style:writing-mode="lr-tb"/>
    </style:style>
    <style:style style:name="Tabla86.8" style:family="table-row">
      <style:table-row-properties style:min-row-height="0.753cm" fo:keep-together="auto"/>
    </style:style>
    <style:style style:name="Tabla87" style:family="table">
      <style:table-properties style:width="16.431cm" fo:margin-left="-0.238cm" table:align="left" style:writing-mode="lr-tb"/>
    </style:style>
    <style:style style:name="Tabla87.A" style:family="table-column">
      <style:table-column-properties style:column-width="16.413cm"/>
    </style:style>
    <style:style style:name="Tabla87.1" style:family="table-row">
      <style:table-row-properties fo:keep-together="auto"/>
    </style:style>
    <style:style style:name="Tabla87.A1" style:family="table-cell">
      <style:table-cell-properties style:vertical-align="top" fo:padding-left="0.191cm" fo:padding-right="0.191cm" fo:padding-top="0cm" fo:padding-bottom="0cm" fo:border="none" style:writing-mode="lr-tb"/>
    </style:style>
    <style:style style:name="Tabla87.A2" style:family="table-cell">
      <style:table-cell-properties style:vertical-align="top" fo:padding-left="0.191cm" fo:padding-right="0.191cm" fo:padding-top="0cm" fo:padding-bottom="0cm" fo:border="0.5pt solid #000000" style:writing-mode="lr-tb"/>
    </style:style>
    <style:style style:name="Tabla88" style:family="table">
      <style:table-properties style:width="16.431cm" fo:margin-left="-0.238cm" table:align="left" style:writing-mode="lr-tb"/>
    </style:style>
    <style:style style:name="Tabla88.A" style:family="table-column">
      <style:table-column-properties style:column-width="16.413cm"/>
    </style:style>
    <style:style style:name="Tabla88.1" style:family="table-row">
      <style:table-row-properties fo:keep-together="auto"/>
    </style:style>
    <style:style style:name="Tabla88.A1" style:family="table-cell">
      <style:table-cell-properties style:vertical-align="top" fo:padding-left="0.191cm" fo:padding-right="0.191cm" fo:padding-top="0cm" fo:padding-bottom="0cm" fo:border="none" style:writing-mode="lr-tb"/>
    </style:style>
    <style:style style:name="Tabla88.A2" style:family="table-cell">
      <style:table-cell-properties style:vertical-align="top" fo:padding-left="0.191cm" fo:padding-right="0.191cm" fo:padding-top="0cm" fo:padding-bottom="0cm" fo:border="0.5pt solid #000000" style:writing-mode="lr-tb"/>
    </style:style>
    <style:style style:name="Tabla89" style:family="table">
      <style:table-properties style:width="16.431cm" fo:margin-left="-0.238cm" table:align="left" style:writing-mode="lr-tb"/>
    </style:style>
    <style:style style:name="Tabla89.A" style:family="table-column">
      <style:table-column-properties style:column-width="16.413cm"/>
    </style:style>
    <style:style style:name="Tabla89.1" style:family="table-row">
      <style:table-row-properties fo:keep-together="auto"/>
    </style:style>
    <style:style style:name="Tabla89.A1" style:family="table-cell">
      <style:table-cell-properties style:vertical-align="top" fo:padding-left="0.191cm" fo:padding-right="0.191cm" fo:padding-top="0cm" fo:padding-bottom="0cm" fo:border="none" style:writing-mode="lr-tb"/>
    </style:style>
    <style:style style:name="Tabla89.A2" style:family="table-cell">
      <style:table-cell-properties style:vertical-align="top" fo:padding-left="0.191cm" fo:padding-right="0.191cm" fo:padding-top="0cm" fo:padding-bottom="0cm" fo:border="0.5pt solid #000000" style:writing-mode="lr-tb"/>
    </style:style>
    <style:style style:name="Tabla90" style:family="table">
      <style:table-properties style:width="16.431cm" fo:margin-left="-0.238cm" table:align="left" style:writing-mode="lr-tb"/>
    </style:style>
    <style:style style:name="Tabla90.A" style:family="table-column">
      <style:table-column-properties style:column-width="16.413cm"/>
    </style:style>
    <style:style style:name="Tabla90.1" style:family="table-row">
      <style:table-row-properties fo:keep-together="auto"/>
    </style:style>
    <style:style style:name="Tabla90.A1" style:family="table-cell">
      <style:table-cell-properties style:vertical-align="top" fo:padding-left="0.191cm" fo:padding-right="0.191cm" fo:padding-top="0cm" fo:padding-bottom="0cm" fo:border="none" style:writing-mode="lr-tb"/>
    </style:style>
    <style:style style:name="Tabla90.A2" style:family="table-cell">
      <style:table-cell-properties style:vertical-align="top" fo:padding-left="0.191cm" fo:padding-right="0.191cm" fo:padding-top="0cm" fo:padding-bottom="0cm" fo:border="0.5pt solid #000000" style:writing-mode="lr-tb"/>
    </style:style>
    <style:style style:name="Tabla91" style:family="table">
      <style:table-properties style:width="16.431cm" fo:margin-left="-0.238cm" table:align="left" style:writing-mode="lr-tb"/>
    </style:style>
    <style:style style:name="Tabla91.A" style:family="table-column">
      <style:table-column-properties style:column-width="16.413cm"/>
    </style:style>
    <style:style style:name="Tabla91.1" style:family="table-row">
      <style:table-row-properties fo:keep-together="auto"/>
    </style:style>
    <style:style style:name="Tabla91.A1" style:family="table-cell">
      <style:table-cell-properties style:vertical-align="top" fo:padding-left="0.191cm" fo:padding-right="0.191cm" fo:padding-top="0cm" fo:padding-bottom="0cm" fo:border="none" style:writing-mode="lr-tb"/>
    </style:style>
    <style:style style:name="Tabla91.A2" style:family="table-cell">
      <style:table-cell-properties style:vertical-align="top" fo:padding-left="0.191cm" fo:padding-right="0.191cm" fo:padding-top="0cm" fo:padding-bottom="0cm" fo:border="0.5pt solid #000000" style:writing-mode="lr-tb"/>
    </style:style>
    <style:style style:name="Tabla92" style:family="table">
      <style:table-properties style:width="16.431cm" fo:margin-left="-0.238cm" table:align="left" style:writing-mode="lr-tb"/>
    </style:style>
    <style:style style:name="Tabla92.A" style:family="table-column">
      <style:table-column-properties style:column-width="16.413cm"/>
    </style:style>
    <style:style style:name="Tabla92.1" style:family="table-row">
      <style:table-row-properties fo:keep-together="auto"/>
    </style:style>
    <style:style style:name="Tabla92.A1" style:family="table-cell">
      <style:table-cell-properties style:vertical-align="top" fo:padding-left="0.191cm" fo:padding-right="0.191cm" fo:padding-top="0cm" fo:padding-bottom="0cm" fo:border="none" style:writing-mode="lr-tb"/>
    </style:style>
    <style:style style:name="Tabla92.A2" style:family="table-cell">
      <style:table-cell-properties style:vertical-align="top" fo:padding-left="0.191cm" fo:padding-right="0.191cm" fo:padding-top="0cm" fo:padding-bottom="0cm" fo:border="0.5pt solid #000000" style:writing-mode="lr-tb"/>
    </style:style>
    <style:style style:name="Tabla93" style:family="table">
      <style:table-properties style:width="16.431cm" fo:margin-left="-0.238cm" table:align="left" style:writing-mode="lr-tb"/>
    </style:style>
    <style:style style:name="Tabla93.A" style:family="table-column">
      <style:table-column-properties style:column-width="16.413cm"/>
    </style:style>
    <style:style style:name="Tabla93.1" style:family="table-row">
      <style:table-row-properties fo:keep-together="auto"/>
    </style:style>
    <style:style style:name="Tabla93.A1" style:family="table-cell">
      <style:table-cell-properties style:vertical-align="top" fo:padding-left="0.191cm" fo:padding-right="0.191cm" fo:padding-top="0cm" fo:padding-bottom="0cm" fo:border="none" style:writing-mode="lr-tb"/>
    </style:style>
    <style:style style:name="Tabla93.A2" style:family="table-cell">
      <style:table-cell-properties style:vertical-align="top" fo:padding-left="0.191cm" fo:padding-right="0.191cm" fo:padding-top="0cm" fo:padding-bottom="0cm" fo:border="0.5pt solid #000000" style:writing-mode="lr-tb"/>
    </style:style>
    <style:style style:name="Tabla94" style:family="table">
      <style:table-properties style:width="16.431cm" fo:margin-left="-0.238cm" table:align="left" style:writing-mode="lr-tb"/>
    </style:style>
    <style:style style:name="Tabla94.A" style:family="table-column">
      <style:table-column-properties style:column-width="16.413cm"/>
    </style:style>
    <style:style style:name="Tabla94.1" style:family="table-row">
      <style:table-row-properties fo:keep-together="auto"/>
    </style:style>
    <style:style style:name="Tabla94.A1" style:family="table-cell">
      <style:table-cell-properties style:vertical-align="top" fo:padding-left="0.191cm" fo:padding-right="0.191cm" fo:padding-top="0cm" fo:padding-bottom="0cm" fo:border="none" style:writing-mode="lr-tb"/>
    </style:style>
    <style:style style:name="Tabla94.A2" style:family="table-cell">
      <style:table-cell-properties style:vertical-align="top" fo:padding-left="0.191cm" fo:padding-right="0.191cm" fo:padding-top="0cm" fo:padding-bottom="0cm" fo:border="0.5pt solid #000000" style:writing-mode="lr-tb"/>
    </style:style>
    <style:style style:name="Tabla95" style:family="table">
      <style:table-properties style:width="16.431cm" fo:margin-left="-0.238cm" table:align="left" style:writing-mode="lr-tb"/>
    </style:style>
    <style:style style:name="Tabla95.A" style:family="table-column">
      <style:table-column-properties style:column-width="16.413cm"/>
    </style:style>
    <style:style style:name="Tabla95.1" style:family="table-row">
      <style:table-row-properties fo:keep-together="auto"/>
    </style:style>
    <style:style style:name="Tabla95.A1" style:family="table-cell">
      <style:table-cell-properties style:vertical-align="top" fo:padding-left="0.191cm" fo:padding-right="0.191cm" fo:padding-top="0cm" fo:padding-bottom="0cm" fo:border="none" style:writing-mode="lr-tb"/>
    </style:style>
    <style:style style:name="Tabla95.A2" style:family="table-cell">
      <style:table-cell-properties style:vertical-align="top" fo:padding-left="0.191cm" fo:padding-right="0.191cm" fo:padding-top="0cm" fo:padding-bottom="0cm" fo:border="0.5pt solid #000000" style:writing-mode="lr-tb"/>
    </style:style>
    <style:style style:name="Tabla96" style:family="table">
      <style:table-properties style:width="16.431cm" fo:margin-left="-0.238cm" table:align="left" style:writing-mode="lr-tb"/>
    </style:style>
    <style:style style:name="Tabla96.A" style:family="table-column">
      <style:table-column-properties style:column-width="7.248cm"/>
    </style:style>
    <style:style style:name="Tabla96.B" style:family="table-column">
      <style:table-column-properties style:column-width="9.165cm"/>
    </style:style>
    <style:style style:name="Tabla96.1" style:family="table-row">
      <style:table-row-properties fo:keep-together="auto"/>
    </style:style>
    <style:style style:name="Tabla96.A1" style:family="table-cell">
      <style:table-cell-properties style:vertical-align="top" fo:padding-left="0.191cm" fo:padding-right="0.191cm" fo:padding-top="0cm" fo:padding-bottom="0cm" fo:border="none" style:writing-mode="lr-tb"/>
    </style:style>
    <style:style style:name="Tabla96.A2" style:family="table-cell">
      <style:table-cell-properties style:vertical-align="top" fo:padding-left="0.191cm" fo:padding-right="0.191cm" fo:padding-top="0cm" fo:padding-bottom="0cm" fo:border="0.5pt solid #000000" style:writing-mode="lr-tb"/>
    </style:style>
    <style:style style:name="Tabla96.7" style:family="table-row">
      <style:table-row-properties style:min-row-height="0.755cm" fo:keep-together="auto"/>
    </style:style>
    <style:style style:name="Tabla96.A7" style:family="table-cell">
      <style:table-cell-properties style:vertical-align="bottom" fo:padding-left="0.191cm" fo:padding-right="0.191cm" fo:padding-top="0cm" fo:padding-bottom="0cm" fo:border="none" style:writing-mode="lr-tb"/>
    </style:style>
    <style:style style:name="Tabla96.8" style:family="table-row">
      <style:table-row-properties style:min-row-height="0.753cm" fo:keep-together="auto"/>
    </style:style>
    <style:style style:name="Tabla97" style:family="table">
      <style:table-properties style:width="16.431cm" fo:margin-left="-0.238cm" table:align="left" style:writing-mode="lr-tb"/>
    </style:style>
    <style:style style:name="Tabla97.A" style:family="table-column">
      <style:table-column-properties style:column-width="16.413cm"/>
    </style:style>
    <style:style style:name="Tabla97.1" style:family="table-row">
      <style:table-row-properties fo:keep-together="auto"/>
    </style:style>
    <style:style style:name="Tabla97.A1" style:family="table-cell">
      <style:table-cell-properties style:vertical-align="top" fo:padding-left="0.191cm" fo:padding-right="0.191cm" fo:padding-top="0cm" fo:padding-bottom="0cm" fo:border="none" style:writing-mode="lr-tb"/>
    </style:style>
    <style:style style:name="Tabla97.A2" style:family="table-cell">
      <style:table-cell-properties style:vertical-align="top" fo:padding-left="0.191cm" fo:padding-right="0.191cm" fo:padding-top="0cm" fo:padding-bottom="0cm" fo:border="0.5pt solid #000000" style:writing-mode="lr-tb"/>
    </style:style>
    <style:style style:name="Tabla98" style:family="table">
      <style:table-properties style:width="16.431cm" fo:margin-left="-0.238cm" table:align="left" style:writing-mode="lr-tb"/>
    </style:style>
    <style:style style:name="Tabla98.A" style:family="table-column">
      <style:table-column-properties style:column-width="16.413cm"/>
    </style:style>
    <style:style style:name="Tabla98.1" style:family="table-row">
      <style:table-row-properties fo:keep-together="auto"/>
    </style:style>
    <style:style style:name="Tabla98.A1" style:family="table-cell">
      <style:table-cell-properties style:vertical-align="top" fo:padding-left="0.191cm" fo:padding-right="0.191cm" fo:padding-top="0cm" fo:padding-bottom="0cm" fo:border="none" style:writing-mode="lr-tb"/>
    </style:style>
    <style:style style:name="Tabla98.A2" style:family="table-cell">
      <style:table-cell-properties style:vertical-align="top" fo:padding-left="0.191cm" fo:padding-right="0.191cm" fo:padding-top="0cm" fo:padding-bottom="0cm" fo:border="0.5pt solid #000000" style:writing-mode="lr-tb"/>
    </style:style>
    <style:style style:name="Tabla99" style:family="table">
      <style:table-properties style:width="16.431cm" fo:margin-left="-0.238cm" table:align="left" style:writing-mode="lr-tb"/>
    </style:style>
    <style:style style:name="Tabla99.A" style:family="table-column">
      <style:table-column-properties style:column-width="16.413cm"/>
    </style:style>
    <style:style style:name="Tabla99.1" style:family="table-row">
      <style:table-row-properties fo:keep-together="auto"/>
    </style:style>
    <style:style style:name="Tabla99.A1" style:family="table-cell">
      <style:table-cell-properties style:vertical-align="top" fo:padding-left="0.191cm" fo:padding-right="0.191cm" fo:padding-top="0cm" fo:padding-bottom="0cm" fo:border="none" style:writing-mode="lr-tb"/>
    </style:style>
    <style:style style:name="Tabla99.A2" style:family="table-cell">
      <style:table-cell-properties style:vertical-align="top" fo:padding-left="0.191cm" fo:padding-right="0.191cm" fo:padding-top="0cm" fo:padding-bottom="0cm" fo:border="0.5pt solid #000000" style:writing-mode="lr-tb"/>
    </style:style>
    <style:style style:name="Tabla100" style:family="table">
      <style:table-properties style:width="16.431cm" fo:margin-left="-0.238cm" table:align="left" style:writing-mode="lr-tb"/>
    </style:style>
    <style:style style:name="Tabla100.A" style:family="table-column">
      <style:table-column-properties style:column-width="16.413cm"/>
    </style:style>
    <style:style style:name="Tabla100.1" style:family="table-row">
      <style:table-row-properties fo:keep-together="auto"/>
    </style:style>
    <style:style style:name="Tabla100.A1" style:family="table-cell">
      <style:table-cell-properties style:vertical-align="top" fo:padding-left="0.191cm" fo:padding-right="0.191cm" fo:padding-top="0cm" fo:padding-bottom="0cm" fo:border="none" style:writing-mode="lr-tb"/>
    </style:style>
    <style:style style:name="Tabla100.A2" style:family="table-cell">
      <style:table-cell-properties style:vertical-align="top" fo:padding-left="0.191cm" fo:padding-right="0.191cm" fo:padding-top="0cm" fo:padding-bottom="0cm" fo:border="0.5pt solid #000000" style:writing-mode="lr-tb"/>
    </style:style>
    <style:style style:name="Tabla101" style:family="table">
      <style:table-properties style:width="16.431cm" fo:margin-left="-0.238cm" table:align="left" style:writing-mode="lr-tb"/>
    </style:style>
    <style:style style:name="Tabla101.A" style:family="table-column">
      <style:table-column-properties style:column-width="7.248cm"/>
    </style:style>
    <style:style style:name="Tabla101.B" style:family="table-column">
      <style:table-column-properties style:column-width="9.165cm"/>
    </style:style>
    <style:style style:name="Tabla101.1" style:family="table-row">
      <style:table-row-properties fo:keep-together="auto"/>
    </style:style>
    <style:style style:name="Tabla101.A1" style:family="table-cell">
      <style:table-cell-properties style:vertical-align="top" fo:padding-left="0.191cm" fo:padding-right="0.191cm" fo:padding-top="0cm" fo:padding-bottom="0cm" fo:border="none" style:writing-mode="lr-tb"/>
    </style:style>
    <style:style style:name="Tabla101.A2" style:family="table-cell">
      <style:table-cell-properties style:vertical-align="top" fo:padding-left="0.191cm" fo:padding-right="0.191cm" fo:padding-top="0cm" fo:padding-bottom="0cm" fo:border="0.5pt solid #000000" style:writing-mode="lr-tb"/>
    </style:style>
    <style:style style:name="Tabla101.7" style:family="table-row">
      <style:table-row-properties style:min-row-height="0.755cm" fo:keep-together="auto"/>
    </style:style>
    <style:style style:name="Tabla101.A7" style:family="table-cell">
      <style:table-cell-properties style:vertical-align="bottom" fo:padding-left="0.191cm" fo:padding-right="0.191cm" fo:padding-top="0cm" fo:padding-bottom="0cm" fo:border="none" style:writing-mode="lr-tb"/>
    </style:style>
    <style:style style:name="Tabla101.8" style:family="table-row">
      <style:table-row-properties style:min-row-height="0.753cm" fo:keep-together="auto"/>
    </style:style>
    <style:style style:name="Tabla102" style:family="table">
      <style:table-properties style:width="16.431cm" fo:margin-left="-0.238cm" table:align="left" style:writing-mode="lr-tb"/>
    </style:style>
    <style:style style:name="Tabla102.A" style:family="table-column">
      <style:table-column-properties style:column-width="16.413cm"/>
    </style:style>
    <style:style style:name="Tabla102.1" style:family="table-row">
      <style:table-row-properties fo:keep-together="auto"/>
    </style:style>
    <style:style style:name="Tabla102.A1" style:family="table-cell">
      <style:table-cell-properties style:vertical-align="top" fo:padding-left="0.191cm" fo:padding-right="0.191cm" fo:padding-top="0cm" fo:padding-bottom="0cm" fo:border="none" style:writing-mode="lr-tb"/>
    </style:style>
    <style:style style:name="Tabla102.A2" style:family="table-cell">
      <style:table-cell-properties style:vertical-align="top" fo:padding-left="0.191cm" fo:padding-right="0.191cm" fo:padding-top="0cm" fo:padding-bottom="0cm" fo:border="0.5pt solid #000000" style:writing-mode="lr-tb"/>
    </style:style>
    <style:style style:name="Tabla103" style:family="table">
      <style:table-properties style:width="16.431cm" fo:margin-left="-0.238cm" table:align="left" style:writing-mode="lr-tb"/>
    </style:style>
    <style:style style:name="Tabla103.A" style:family="table-column">
      <style:table-column-properties style:column-width="16.413cm"/>
    </style:style>
    <style:style style:name="Tabla103.1" style:family="table-row">
      <style:table-row-properties fo:keep-together="auto"/>
    </style:style>
    <style:style style:name="Tabla103.A1" style:family="table-cell">
      <style:table-cell-properties style:vertical-align="top" fo:padding-left="0.191cm" fo:padding-right="0.191cm" fo:padding-top="0cm" fo:padding-bottom="0cm" fo:border="none" style:writing-mode="lr-tb"/>
    </style:style>
    <style:style style:name="Tabla103.A2" style:family="table-cell">
      <style:table-cell-properties style:vertical-align="top" fo:padding-left="0.191cm" fo:padding-right="0.191cm" fo:padding-top="0cm" fo:padding-bottom="0cm" fo:border="0.5pt solid #000000" style:writing-mode="lr-tb"/>
    </style:style>
    <style:style style:name="Tabla104" style:family="table">
      <style:table-properties style:width="16.413cm" fo:margin-left="-0.229cm" table:align="left" style:writing-mode="lr-tb"/>
    </style:style>
    <style:style style:name="Tabla104.A" style:family="table-column">
      <style:table-column-properties style:column-width="16.413cm"/>
    </style:style>
    <style:style style:name="Tabla104.1" style:family="table-row">
      <style:table-row-properties fo:keep-together="auto"/>
    </style:style>
    <style:style style:name="Tabla104.A1" style:family="table-cell">
      <style:table-cell-properties style:vertical-align="top" fo:padding-left="0.191cm" fo:padding-right="0.191cm" fo:padding-top="0cm" fo:padding-bottom="0cm" fo:border="none" style:writing-mode="lr-tb"/>
    </style:style>
    <style:style style:name="Tabla105" style:family="table">
      <style:table-properties style:width="16.431cm" fo:margin-left="-0.256cm" table:align="left" style:writing-mode="lr-tb"/>
    </style:style>
    <style:style style:name="Tabla105.A" style:family="table-column">
      <style:table-column-properties style:column-width="16.431cm"/>
    </style:style>
    <style:style style:name="Tabla105.1" style:family="table-row">
      <style:table-row-properties fo:keep-together="auto"/>
    </style:style>
    <style:style style:name="Tabla105.A1" style:family="table-cell">
      <style:table-cell-properties style:vertical-align="top" fo:padding-left="0.191cm" fo:padding-right="0.191cm" fo:padding-top="0cm" fo:padding-bottom="0cm" fo:border="0.5pt solid #000000" style:writing-mode="lr-tb"/>
    </style:style>
    <style:style style:name="Tabla106" style:family="table">
      <style:table-properties style:width="14.998cm" fo:margin-left="0.122cm" table:align="left" style:writing-mode="lr-tb"/>
    </style:style>
    <style:style style:name="Tabla106.A" style:family="table-column">
      <style:table-column-properties style:column-width="3.754cm"/>
    </style:style>
    <style:style style:name="Tabla106.B" style:family="table-column">
      <style:table-column-properties style:column-width="3.747cm"/>
    </style:style>
    <style:style style:name="Tabla106.C" style:family="table-column">
      <style:table-column-properties style:column-width="3.748cm"/>
    </style:style>
    <style:style style:name="Tabla106.D" style:family="table-column">
      <style:table-column-properties style:column-width="3.741cm"/>
    </style:style>
    <style:style style:name="Tabla106.1" style:family="table-row">
      <style:table-row-properties style:min-row-height="0.979cm" fo:keep-together="auto"/>
    </style:style>
    <style:style style:name="Tabla106.A1" style:family="table-cell">
      <style:table-cell-properties style:vertical-align="middle" fo:background-color="#ffffff" fo:padding="0.141cm" fo:border-left="none" fo:border-right="none" fo:border-top="none" fo:border-bottom="0.25pt solid #000001" style:writing-mode="lr-tb">
        <style:background-image/>
      </style:table-cell-properties>
    </style:style>
    <style:style style:name="Tabla106.2" style:family="table-row">
      <style:table-row-properties style:min-row-height="1.55cm" fo:keep-together="auto"/>
    </style:style>
    <style:style style:name="Tabla106.A2" style:family="table-cell">
      <style:table-cell-properties style:vertical-align="middle" fo:background-color="#ffffff" fo:padding-left="0.125cm" fo:padding-right="0.141cm" fo:padding-top="0.141cm" fo:padding-bottom="0.141cm" fo:border-left="0.25pt solid #000001" fo:border-right="none" fo:border-top="0.25pt solid #000001" fo:border-bottom="0.25pt solid #000001" style:writing-mode="lr-tb">
        <style:background-image/>
      </style:table-cell-properties>
    </style:style>
    <style:style style:name="Tabla106.B2" style:family="table-cell">
      <style:table-cell-properties style:vertical-align="middle" fo:background-color="#ffffff" fo:padding="0.141cm" fo:border-left="0.25pt solid #000001" fo:border-right="none" fo:border-top="0.25pt solid #000001" fo:border-bottom="0.25pt solid #000001" style:writing-mode="lr-tb">
        <style:background-image/>
      </style:table-cell-properties>
    </style:style>
    <style:style style:name="Tabla106.D2" style:family="table-cell">
      <style:table-cell-properties style:vertical-align="middle" fo:background-color="#ffffff" fo:padding="0.141cm" fo:border="0.25pt solid #000001" style:writing-mode="lr-tb">
        <style:background-image/>
      </style:table-cell-properties>
    </style:style>
    <style:style style:name="Tabla106.3" style:family="table-row">
      <style:table-row-properties style:min-row-height="0.503cm" fo:keep-together="auto"/>
    </style:style>
    <style:style style:name="Tabla106.A3" style:family="table-cell">
      <style:table-cell-properties style:vertical-align="middle" fo:background-color="#eeeeee" fo:padding-left="0.125cm" fo:padding-right="0.141cm" fo:padding-top="0.141cm" fo:padding-bottom="0.141cm" fo:border-left="0.25pt solid #000001" fo:border-right="none" fo:border-top="0.25pt solid #000001" fo:border-bottom="0.25pt solid #000001" style:writing-mode="lr-tb">
        <style:background-image/>
      </style:table-cell-properties>
    </style:style>
    <style:style style:name="Tabla106.B3" style:family="table-cell">
      <style:table-cell-properties style:vertical-align="top" fo:background-color="#eeeeee" fo:padding="0.141cm" fo:border-left="0.25pt solid #000001" fo:border-right="none" fo:border-top="0.25pt solid #000001" fo:border-bottom="0.25pt solid #000001" style:writing-mode="lr-tb">
        <style:background-image/>
      </style:table-cell-properties>
    </style:style>
    <style:style style:name="Tabla106.D3" style:family="table-cell">
      <style:table-cell-properties style:vertical-align="top" fo:background-color="#eeeeee" fo:padding="0.141cm" fo:border="0.25pt solid #000001" style:writing-mode="lr-tb">
        <style:background-image/>
      </style:table-cell-properties>
    </style:style>
    <style:style style:name="Tabla106.B4" style:family="table-cell">
      <style:table-cell-properties style:vertical-align="top" fo:background-color="#ffffff" fo:padding="0.141cm" fo:border-left="0.25pt solid #000001" fo:border-right="none" fo:border-top="0.25pt solid #000001" fo:border-bottom="0.25pt solid #000001" style:writing-mode="lr-tb">
        <style:background-image/>
      </style:table-cell-properties>
    </style:style>
    <style:style style:name="Tabla106.D4" style:family="table-cell">
      <style:table-cell-properties style:vertical-align="top" fo:background-color="#ffffff" fo:padding="0.141cm" fo:border="0.25pt solid #000001" style:writing-mode="lr-tb">
        <style:background-image/>
      </style:table-cell-properties>
    </style:style>
    <style:style style:name="Tabla106.13" style:family="table-row">
      <style:table-row-properties style:min-row-height="0.997cm" fo:keep-together="auto"/>
    </style:style>
    <style:style style:name="Tabla106.A13" style:family="table-cell">
      <style:table-cell-properties style:vertical-align="top" fo:background-color="#ffffff" fo:padding-left="0.125cm" fo:padding-right="0.141cm" fo:padding-top="0.141cm" fo:padding-bottom="0.141cm" fo:border="0.25pt solid #000001" style:writing-mode="lr-tb">
        <style:background-image/>
      </style:table-cell-properties>
    </style:style>
    <style:style style:name="Tabla106.A14" style:family="table-cell">
      <style:table-cell-properties style:vertical-align="middle" fo:background-color="#ffffff" fo:padding="0.141cm" fo:border-left="none" fo:border-right="none" fo:border-top="0.25pt solid #000001" fo:border-bottom="0.25pt solid #000001" style:writing-mode="lr-tb">
        <style:background-image/>
      </style:table-cell-properties>
    </style:style>
    <style:style style:name="Tabla106.15" style:family="table-row">
      <style:table-row-properties style:min-row-height="1.635cm" fo:keep-together="auto"/>
    </style:style>
    <style:style style:name="Tabla106.A25" style:family="table-cell">
      <style:table-cell-properties style:vertical-align="top" fo:background-color="#ffffff" fo:padding-left="0.125cm" fo:padding-right="0.141cm" fo:padding-top="0.141cm" fo:padding-bottom="0.141cm" fo:border-left="0.25pt solid #000001" fo:border-right="none" fo:border-top="0.25pt solid #000001" fo:border-bottom="0.25pt solid #000001" style:writing-mode="lr-tb">
        <style:background-image/>
      </style:table-cell-properties>
    </style:style>
    <style:style style:name="Tabla106.27" style:family="table-row">
      <style:table-row-properties style:min-row-height="0.485cm" fo:keep-together="auto"/>
    </style:style>
    <style:style style:name="Tabla107" style:family="table">
      <style:table-properties style:width="16.431cm" fo:margin-left="-0.238cm" table:align="left" style:writing-mode="lr-tb"/>
    </style:style>
    <style:style style:name="Tabla107.A" style:family="table-column">
      <style:table-column-properties style:column-width="16.413cm"/>
    </style:style>
    <style:style style:name="Tabla107.1" style:family="table-row">
      <style:table-row-properties fo:keep-together="auto"/>
    </style:style>
    <style:style style:name="Tabla107.A1" style:family="table-cell">
      <style:table-cell-properties style:vertical-align="top" fo:padding-left="0.191cm" fo:padding-right="0.191cm" fo:padding-top="0cm" fo:padding-bottom="0cm" fo:border="none" style:writing-mode="lr-tb"/>
    </style:style>
    <style:style style:name="Tabla107.A2" style:family="table-cell">
      <style:table-cell-properties style:vertical-align="top" fo:padding-left="0.191cm" fo:padding-right="0.191cm" fo:padding-top="0cm" fo:padding-bottom="0cm" fo:border="0.5pt solid #000000" style:writing-mode="lr-tb"/>
    </style:style>
    <style:style style:name="Tabla108" style:family="table">
      <style:table-properties style:width="16.431cm" fo:margin-left="-0.238cm" table:align="left" style:writing-mode="lr-tb"/>
    </style:style>
    <style:style style:name="Tabla108.A" style:family="table-column">
      <style:table-column-properties style:column-width="7.248cm"/>
    </style:style>
    <style:style style:name="Tabla108.B" style:family="table-column">
      <style:table-column-properties style:column-width="9.165cm"/>
    </style:style>
    <style:style style:name="Tabla108.1" style:family="table-row">
      <style:table-row-properties style:min-row-height="0.755cm" fo:keep-together="auto"/>
    </style:style>
    <style:style style:name="Tabla108.A1" style:family="table-cell">
      <style:table-cell-properties style:vertical-align="bottom" fo:padding-left="0.191cm" fo:padding-right="0.191cm" fo:padding-top="0cm" fo:padding-bottom="0cm" fo:border="none" style:writing-mode="lr-tb"/>
    </style:style>
    <style:style style:name="Tabla108.2" style:family="table-row">
      <style:table-row-properties style:min-row-height="0.753cm" fo:keep-together="auto"/>
    </style:style>
    <style:style style:name="Tabla108.A2" style:family="table-cell">
      <style:table-cell-properties style:vertical-align="top" fo:padding-left="0.191cm" fo:padding-right="0.191cm" fo:padding-top="0cm" fo:padding-bottom="0cm" fo:border="none" style:writing-mode="lr-tb"/>
    </style:style>
    <style:style style:name="Tabla10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8.B3" style:family="table-cell">
      <style:table-cell-properties style:vertical-align="top" fo:padding-left="0.191cm" fo:padding-right="0.191cm" fo:padding-top="0cm" fo:padding-bottom="0cm" fo:border="0.5pt solid #000000" style:writing-mode="lr-tb"/>
    </style:style>
    <style:style style:name="Tabla109" style:family="table">
      <style:table-properties style:width="16.418cm" fo:margin-left="-0.256cm" table:align="left" style:writing-mode="lr-tb"/>
    </style:style>
    <style:style style:name="Tabla109.A" style:family="table-column">
      <style:table-column-properties style:column-width="9.749cm"/>
    </style:style>
    <style:style style:name="Tabla109.B" style:family="table-column">
      <style:table-column-properties style:column-width="6.669cm"/>
    </style:style>
    <style:style style:name="Tabla109.1" style:family="table-row">
      <style:table-row-properties fo:keep-together="auto"/>
    </style:style>
    <style:style style:name="Tabla10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9.B1" style:family="table-cell">
      <style:table-cell-properties style:vertical-align="middle" fo:padding-left="0.191cm" fo:padding-right="0.191cm" fo:padding-top="0cm" fo:padding-bottom="0cm" fo:border="0.5pt solid #000000" style:writing-mode="lr-tb"/>
    </style:style>
    <style:style style:name="Tabla109.2" style:family="table-row">
      <style:table-row-properties style:min-row-height="0.826cm" fo:keep-together="auto"/>
    </style:style>
    <style:style style:name="Tabla10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9.B2" style:family="table-cell">
      <style:table-cell-properties style:vertical-align="top" fo:padding-left="0.191cm" fo:padding-right="0.191cm" fo:padding-top="0cm" fo:padding-bottom="0cm" fo:border="0.5pt solid #000000" style:writing-mode="lr-tb"/>
    </style:style>
    <style:style style:name="Tabla109.3" style:family="table-row">
      <style:table-row-properties style:min-row-height="0.818cm" fo:keep-together="auto"/>
    </style:style>
    <style:style style:name="Tabla110" style:family="table">
      <style:table-properties style:width="16.196cm" fo:margin-left="-0.256cm" table:align="left" style:writing-mode="lr-tb"/>
    </style:style>
    <style:style style:name="Tabla110.A" style:family="table-column">
      <style:table-column-properties style:column-width="9.527cm"/>
    </style:style>
    <style:style style:name="Tabla110.B" style:family="table-column">
      <style:table-column-properties style:column-width="6.669cm"/>
    </style:style>
    <style:style style:name="Tabla110.1" style:family="table-row">
      <style:table-row-properties fo:keep-together="auto"/>
    </style:style>
    <style:style style:name="Tabla1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0.B1" style:family="table-cell">
      <style:table-cell-properties style:vertical-align="middle" fo:padding-left="0.191cm" fo:padding-right="0.191cm" fo:padding-top="0cm" fo:padding-bottom="0cm" fo:border="0.5pt solid #000000" style:writing-mode="lr-tb"/>
    </style:style>
    <style:style style:name="Tabla110.2" style:family="table-row">
      <style:table-row-properties style:min-row-height="0.826cm" fo:keep-together="auto"/>
    </style:style>
    <style:style style:name="Tabla1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0.B2" style:family="table-cell">
      <style:table-cell-properties style:vertical-align="top" fo:padding-left="0.191cm" fo:padding-right="0.191cm" fo:padding-top="0cm" fo:padding-bottom="0cm" fo:border="0.5pt solid #000000" style:writing-mode="lr-tb"/>
    </style:style>
    <style:style style:name="Tabla110.3" style:family="table-row">
      <style:table-row-properties style:min-row-height="0.818cm" fo:keep-together="auto"/>
    </style:style>
    <style:style style:name="Tabla111" style:family="table">
      <style:table-properties style:width="16.431cm" fo:margin-left="-0.238cm" table:align="left" style:writing-mode="lr-tb"/>
    </style:style>
    <style:style style:name="Tabla111.A" style:family="table-column">
      <style:table-column-properties style:column-width="7.248cm"/>
    </style:style>
    <style:style style:name="Tabla111.B" style:family="table-column">
      <style:table-column-properties style:column-width="9.165cm"/>
    </style:style>
    <style:style style:name="Tabla111.1" style:family="table-row">
      <style:table-row-properties fo:keep-together="auto"/>
    </style:style>
    <style:style style:name="Tabla111.A1" style:family="table-cell">
      <style:table-cell-properties style:vertical-align="top" fo:padding-left="0.191cm" fo:padding-right="0.191cm" fo:padding-top="0cm" fo:padding-bottom="0cm" fo:border="none" style:writing-mode="lr-tb"/>
    </style:style>
    <style:style style:name="Tabla111.A2" style:family="table-cell">
      <style:table-cell-properties style:vertical-align="top" fo:padding-left="0.191cm" fo:padding-right="0.191cm" fo:padding-top="0cm" fo:padding-bottom="0cm" fo:border="0.5pt solid #000000" style:writing-mode="lr-tb"/>
    </style:style>
    <style:style style:name="Tabla111.7" style:family="table-row">
      <style:table-row-properties style:min-row-height="0.755cm" fo:keep-together="auto"/>
    </style:style>
    <style:style style:name="Tabla111.A7" style:family="table-cell">
      <style:table-cell-properties style:vertical-align="bottom" fo:padding-left="0.191cm" fo:padding-right="0.191cm" fo:padding-top="0cm" fo:padding-bottom="0cm" fo:border="none" style:writing-mode="lr-tb"/>
    </style:style>
    <style:style style:name="Tabla111.8" style:family="table-row">
      <style:table-row-properties style:min-row-height="0.753cm" fo:keep-together="auto"/>
    </style:style>
    <style:style style:name="Tabla112" style:family="table">
      <style:table-properties style:width="16.431cm" fo:margin-left="-0.238cm" table:align="left" style:writing-mode="lr-tb"/>
    </style:style>
    <style:style style:name="Tabla112.A" style:family="table-column">
      <style:table-column-properties style:column-width="16.413cm"/>
    </style:style>
    <style:style style:name="Tabla112.1" style:family="table-row">
      <style:table-row-properties fo:keep-together="auto"/>
    </style:style>
    <style:style style:name="Tabla112.A1" style:family="table-cell">
      <style:table-cell-properties style:vertical-align="top" fo:padding-left="0.191cm" fo:padding-right="0.191cm" fo:padding-top="0cm" fo:padding-bottom="0cm" fo:border="none" style:writing-mode="lr-tb"/>
    </style:style>
    <style:style style:name="Tabla112.A2" style:family="table-cell">
      <style:table-cell-properties style:vertical-align="top" fo:padding-left="0.191cm" fo:padding-right="0.191cm" fo:padding-top="0cm" fo:padding-bottom="0cm" fo:border="0.5pt solid #000000" style:writing-mode="lr-tb"/>
    </style:style>
    <style:style style:name="Tabla113" style:family="table">
      <style:table-properties style:width="16.431cm" fo:margin-left="-0.238cm" table:align="left" style:writing-mode="lr-tb"/>
    </style:style>
    <style:style style:name="Tabla113.A" style:family="table-column">
      <style:table-column-properties style:column-width="16.413cm"/>
    </style:style>
    <style:style style:name="Tabla113.1" style:family="table-row">
      <style:table-row-properties fo:keep-together="auto"/>
    </style:style>
    <style:style style:name="Tabla113.A1" style:family="table-cell">
      <style:table-cell-properties style:vertical-align="top" fo:padding-left="0.191cm" fo:padding-right="0.191cm" fo:padding-top="0cm" fo:padding-bottom="0cm" fo:border="none" style:writing-mode="lr-tb"/>
    </style:style>
    <style:style style:name="Tabla113.A2" style:family="table-cell">
      <style:table-cell-properties style:vertical-align="top" fo:padding-left="0.191cm" fo:padding-right="0.191cm" fo:padding-top="0cm" fo:padding-bottom="0cm" fo:border="0.5pt solid #000000" style:writing-mode="lr-tb"/>
    </style:style>
    <style:style style:name="Tabla114" style:family="table">
      <style:table-properties style:width="16.431cm" fo:margin-left="-0.238cm" table:align="left" style:writing-mode="lr-tb"/>
    </style:style>
    <style:style style:name="Tabla114.A" style:family="table-column">
      <style:table-column-properties style:column-width="16.413cm"/>
    </style:style>
    <style:style style:name="Tabla114.1" style:family="table-row">
      <style:table-row-properties fo:keep-together="auto"/>
    </style:style>
    <style:style style:name="Tabla114.A1" style:family="table-cell">
      <style:table-cell-properties style:vertical-align="top" fo:padding-left="0.191cm" fo:padding-right="0.191cm" fo:padding-top="0cm" fo:padding-bottom="0cm" fo:border="none" style:writing-mode="lr-tb"/>
    </style:style>
    <style:style style:name="Tabla114.A2" style:family="table-cell">
      <style:table-cell-properties style:vertical-align="top" fo:padding-left="0.191cm" fo:padding-right="0.191cm" fo:padding-top="0cm" fo:padding-bottom="0cm" fo:border="0.5pt solid #000000" style:writing-mode="lr-tb"/>
    </style:style>
    <style:style style:name="Tabla115" style:family="table">
      <style:table-properties style:width="16.431cm" fo:margin-left="-0.238cm" table:align="left" style:writing-mode="lr-tb"/>
    </style:style>
    <style:style style:name="Tabla115.A" style:family="table-column">
      <style:table-column-properties style:column-width="16.413cm"/>
    </style:style>
    <style:style style:name="Tabla115.1" style:family="table-row">
      <style:table-row-properties fo:keep-together="auto"/>
    </style:style>
    <style:style style:name="Tabla115.A1" style:family="table-cell">
      <style:table-cell-properties style:vertical-align="top" fo:padding-left="0.191cm" fo:padding-right="0.191cm" fo:padding-top="0cm" fo:padding-bottom="0cm" fo:border="none" style:writing-mode="lr-tb"/>
    </style:style>
    <style:style style:name="Tabla115.A2" style:family="table-cell">
      <style:table-cell-properties style:vertical-align="top" fo:padding-left="0.191cm" fo:padding-right="0.191cm" fo:padding-top="0cm" fo:padding-bottom="0cm" fo:border="0.5pt solid #000000" style:writing-mode="lr-tb"/>
    </style:style>
    <style:style style:name="Tabla116" style:family="table">
      <style:table-properties style:width="16.431cm" fo:margin-left="-0.238cm" table:align="left" style:writing-mode="lr-tb"/>
    </style:style>
    <style:style style:name="Tabla116.A" style:family="table-column">
      <style:table-column-properties style:column-width="16.413cm"/>
    </style:style>
    <style:style style:name="Tabla116.1" style:family="table-row">
      <style:table-row-properties fo:keep-together="auto"/>
    </style:style>
    <style:style style:name="Tabla116.A1" style:family="table-cell">
      <style:table-cell-properties style:vertical-align="top" fo:padding-left="0.191cm" fo:padding-right="0.191cm" fo:padding-top="0cm" fo:padding-bottom="0cm" fo:border="none" style:writing-mode="lr-tb"/>
    </style:style>
    <style:style style:name="Tabla116.A2" style:family="table-cell">
      <style:table-cell-properties style:vertical-align="top" fo:padding-left="0.191cm" fo:padding-right="0.191cm" fo:padding-top="0cm" fo:padding-bottom="0cm" fo:border="0.5pt solid #000000" style:writing-mode="lr-tb"/>
    </style:style>
    <style:style style:name="Tabla117" style:family="table">
      <style:table-properties style:width="16.431cm" fo:margin-left="-0.238cm" table:align="left" style:writing-mode="lr-tb"/>
    </style:style>
    <style:style style:name="Tabla117.A" style:family="table-column">
      <style:table-column-properties style:column-width="16.413cm"/>
    </style:style>
    <style:style style:name="Tabla117.1" style:family="table-row">
      <style:table-row-properties fo:keep-together="auto"/>
    </style:style>
    <style:style style:name="Tabla117.A1" style:family="table-cell">
      <style:table-cell-properties style:vertical-align="top" fo:padding-left="0.191cm" fo:padding-right="0.191cm" fo:padding-top="0cm" fo:padding-bottom="0cm" fo:border="none" style:writing-mode="lr-tb"/>
    </style:style>
    <style:style style:name="Tabla117.A2" style:family="table-cell">
      <style:table-cell-properties style:vertical-align="top" fo:padding-left="0.191cm" fo:padding-right="0.191cm" fo:padding-top="0cm" fo:padding-bottom="0cm" fo:border="0.5pt solid #000000" style:writing-mode="lr-tb"/>
    </style:style>
    <style:style style:name="Tabla118" style:family="table">
      <style:table-properties style:width="16.431cm" fo:margin-left="-0.238cm" table:align="left" style:writing-mode="lr-tb"/>
    </style:style>
    <style:style style:name="Tabla118.A" style:family="table-column">
      <style:table-column-properties style:column-width="16.413cm"/>
    </style:style>
    <style:style style:name="Tabla118.1" style:family="table-row">
      <style:table-row-properties fo:keep-together="auto"/>
    </style:style>
    <style:style style:name="Tabla118.A1" style:family="table-cell">
      <style:table-cell-properties style:vertical-align="top" fo:padding-left="0.191cm" fo:padding-right="0.191cm" fo:padding-top="0cm" fo:padding-bottom="0cm" fo:border="none" style:writing-mode="lr-tb"/>
    </style:style>
    <style:style style:name="Tabla118.A2" style:family="table-cell">
      <style:table-cell-properties style:vertical-align="top" fo:padding-left="0.191cm" fo:padding-right="0.191cm" fo:padding-top="0cm" fo:padding-bottom="0cm" fo:border="0.5pt solid #000000" style:writing-mode="lr-tb"/>
    </style:style>
    <style:style style:name="Tabla119" style:family="table">
      <style:table-properties style:width="16.431cm" fo:margin-left="-0.238cm" table:align="left" style:writing-mode="lr-tb"/>
    </style:style>
    <style:style style:name="Tabla119.A" style:family="table-column">
      <style:table-column-properties style:column-width="16.413cm"/>
    </style:style>
    <style:style style:name="Tabla119.1" style:family="table-row">
      <style:table-row-properties fo:keep-together="auto"/>
    </style:style>
    <style:style style:name="Tabla119.A1" style:family="table-cell">
      <style:table-cell-properties style:vertical-align="top" fo:padding-left="0.191cm" fo:padding-right="0.191cm" fo:padding-top="0cm" fo:padding-bottom="0cm" fo:border="none" style:writing-mode="lr-tb"/>
    </style:style>
    <style:style style:name="Tabla119.A2" style:family="table-cell">
      <style:table-cell-properties style:vertical-align="top" fo:padding-left="0.191cm" fo:padding-right="0.191cm" fo:padding-top="0cm" fo:padding-bottom="0cm" fo:border="0.5pt solid #000000" style:writing-mode="lr-tb"/>
    </style:style>
    <style:style style:name="Tabla120" style:family="table">
      <style:table-properties style:width="15.919cm" table:align="left" style:writing-mode="lr-tb"/>
    </style:style>
    <style:style style:name="Tabla120.A" style:family="table-column">
      <style:table-column-properties style:column-width="15.919cm"/>
    </style:style>
    <style:style style:name="Tabla120.1" style:family="table-row">
      <style:table-row-properties fo:keep-together="auto"/>
    </style:style>
    <style:style style:name="Tabla120.A1" style:family="table-cell">
      <style:table-cell-properties style:vertical-align="top" fo:padding-left="0.191cm" fo:padding-right="0.191cm" fo:padding-top="0cm" fo:padding-bottom="0cm" fo:border="none" style:writing-mode="lr-tb"/>
    </style:style>
    <style:style style:name="Tabla121" style:family="table">
      <style:table-properties style:width="16.431cm" fo:margin-left="-0.238cm" table:align="left" style:writing-mode="lr-tb"/>
    </style:style>
    <style:style style:name="Tabla121.A" style:family="table-column">
      <style:table-column-properties style:column-width="16.413cm"/>
    </style:style>
    <style:style style:name="Tabla121.1" style:family="table-row">
      <style:table-row-properties fo:keep-together="auto"/>
    </style:style>
    <style:style style:name="Tabla121.A1" style:family="table-cell">
      <style:table-cell-properties style:vertical-align="top" fo:padding-left="0.191cm" fo:padding-right="0.191cm" fo:padding-top="0cm" fo:padding-bottom="0cm" fo:border="none" style:writing-mode="lr-tb"/>
    </style:style>
    <style:style style:name="Tabla121.A2" style:family="table-cell">
      <style:table-cell-properties style:vertical-align="top" fo:padding-left="0.191cm" fo:padding-right="0.191cm" fo:padding-top="0cm" fo:padding-bottom="0cm" fo:border="0.5pt solid #000000" style:writing-mode="lr-tb"/>
    </style:style>
    <style:style style:name="Tabla122" style:family="table">
      <style:table-properties style:width="16.431cm" fo:margin-left="-0.238cm" table:align="left" style:writing-mode="lr-tb"/>
    </style:style>
    <style:style style:name="Tabla122.A" style:family="table-column">
      <style:table-column-properties style:column-width="7.248cm"/>
    </style:style>
    <style:style style:name="Tabla122.B" style:family="table-column">
      <style:table-column-properties style:column-width="9.165cm"/>
    </style:style>
    <style:style style:name="Tabla122.1" style:family="table-row">
      <style:table-row-properties style:min-row-height="0.755cm" fo:keep-together="auto"/>
    </style:style>
    <style:style style:name="Tabla122.A1" style:family="table-cell">
      <style:table-cell-properties style:vertical-align="bottom" fo:padding-left="0.191cm" fo:padding-right="0.191cm" fo:padding-top="0cm" fo:padding-bottom="0cm" fo:border="none" style:writing-mode="lr-tb"/>
    </style:style>
    <style:style style:name="Tabla122.2" style:family="table-row">
      <style:table-row-properties style:min-row-height="0.753cm" fo:keep-together="auto"/>
    </style:style>
    <style:style style:name="Tabla122.A2" style:family="table-cell">
      <style:table-cell-properties style:vertical-align="top" fo:padding-left="0.191cm" fo:padding-right="0.191cm" fo:padding-top="0cm" fo:padding-bottom="0cm" fo:border="none" style:writing-mode="lr-tb"/>
    </style:style>
    <style:style style:name="Tabla1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2.B3" style:family="table-cell">
      <style:table-cell-properties style:vertical-align="top" fo:padding-left="0.191cm" fo:padding-right="0.191cm" fo:padding-top="0cm" fo:padding-bottom="0cm" fo:border="0.5pt solid #000000" style:writing-mode="lr-tb"/>
    </style:style>
    <style:style style:name="Tabla123" style:family="table">
      <style:table-properties style:width="16.418cm" fo:margin-left="-0.256cm" table:align="left" style:writing-mode="lr-tb"/>
    </style:style>
    <style:style style:name="Tabla123.A" style:family="table-column">
      <style:table-column-properties style:column-width="9.749cm"/>
    </style:style>
    <style:style style:name="Tabla123.B" style:family="table-column">
      <style:table-column-properties style:column-width="6.669cm"/>
    </style:style>
    <style:style style:name="Tabla123.1" style:family="table-row">
      <style:table-row-properties fo:keep-together="auto"/>
    </style:style>
    <style:style style:name="Tabla1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3.B1" style:family="table-cell">
      <style:table-cell-properties style:vertical-align="middle" fo:padding-left="0.191cm" fo:padding-right="0.191cm" fo:padding-top="0cm" fo:padding-bottom="0cm" fo:border="0.5pt solid #000000" style:writing-mode="lr-tb"/>
    </style:style>
    <style:style style:name="Tabla123.2" style:family="table-row">
      <style:table-row-properties style:min-row-height="0.826cm" fo:keep-together="auto"/>
    </style:style>
    <style:style style:name="Tabla1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3.B2" style:family="table-cell">
      <style:table-cell-properties style:vertical-align="top" fo:padding-left="0.191cm" fo:padding-right="0.191cm" fo:padding-top="0cm" fo:padding-bottom="0cm" fo:border="0.5pt solid #000000" style:writing-mode="lr-tb"/>
    </style:style>
    <style:style style:name="Tabla123.3" style:family="table-row">
      <style:table-row-properties style:min-row-height="0.818cm" fo:keep-together="auto"/>
    </style:style>
    <style:style style:name="Tabla124" style:family="table">
      <style:table-properties style:width="16.418cm" fo:margin-left="-0.256cm" table:align="left" style:writing-mode="lr-tb"/>
    </style:style>
    <style:style style:name="Tabla124.A" style:family="table-column">
      <style:table-column-properties style:column-width="9.749cm"/>
    </style:style>
    <style:style style:name="Tabla124.B" style:family="table-column">
      <style:table-column-properties style:column-width="6.669cm"/>
    </style:style>
    <style:style style:name="Tabla124.1" style:family="table-row">
      <style:table-row-properties fo:keep-together="auto"/>
    </style:style>
    <style:style style:name="Tabla1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4.B1" style:family="table-cell">
      <style:table-cell-properties style:vertical-align="middle" fo:padding-left="0.191cm" fo:padding-right="0.191cm" fo:padding-top="0cm" fo:padding-bottom="0cm" fo:border="0.5pt solid #000000" style:writing-mode="lr-tb"/>
    </style:style>
    <style:style style:name="Tabla124.2" style:family="table-row">
      <style:table-row-properties style:min-row-height="0.826cm" fo:keep-together="auto"/>
    </style:style>
    <style:style style:name="Tabla1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4.B2" style:family="table-cell">
      <style:table-cell-properties style:vertical-align="top" fo:padding-left="0.191cm" fo:padding-right="0.191cm" fo:padding-top="0cm" fo:padding-bottom="0cm" fo:border="0.5pt solid #000000" style:writing-mode="lr-tb"/>
    </style:style>
    <style:style style:name="Tabla124.3" style:family="table-row">
      <style:table-row-properties style:min-row-height="0.818cm" fo:keep-together="auto"/>
    </style:style>
    <style:style style:name="Tabla125" style:family="table">
      <style:table-properties style:width="18cm" fo:margin-left="-0.256cm" table:align="left" style:writing-mode="lr-tb"/>
    </style:style>
    <style:style style:name="Tabla125.A" style:family="table-column">
      <style:table-column-properties style:column-width="18cm"/>
    </style:style>
    <style:style style:name="Tabla125.1" style:family="table-row">
      <style:table-row-properties fo:keep-together="auto"/>
    </style:style>
    <style:style style:name="Tabla125.A1" style:family="table-cell">
      <style:table-cell-properties style:vertical-align="top" fo:padding-left="0.191cm" fo:padding-right="0.191cm" fo:padding-top="0cm" fo:padding-bottom="0cm" fo:border="0.5pt solid #000000" style:writing-mode="lr-tb"/>
    </style:style>
    <style:style style:name="Tabla125.A2" style:family="table-cell">
      <style:table-cell-properties style:vertical-align="top" fo:padding-left="0.191cm" fo:padding-right="0.191cm" fo:padding-top="0cm" fo:padding-bottom="0cm" fo:border="none" style:writing-mode="lr-tb"/>
    </style:style>
    <style:style style:name="Tabla126" style:family="table">
      <style:table-properties style:width="18cm" fo:margin-left="-0.238cm" table:align="left" style:writing-mode="lr-tb"/>
    </style:style>
    <style:style style:name="Tabla126.A" style:family="table-column">
      <style:table-column-properties style:column-width="17.983cm"/>
    </style:style>
    <style:style style:name="Tabla126.1" style:family="table-row">
      <style:table-row-properties fo:keep-together="auto"/>
    </style:style>
    <style:style style:name="Tabla126.A1" style:family="table-cell">
      <style:table-cell-properties style:vertical-align="top" fo:padding-left="0.191cm" fo:padding-right="0.191cm" fo:padding-top="0cm" fo:padding-bottom="0cm" fo:border="none" style:writing-mode="lr-tb"/>
    </style:style>
    <style:style style:name="Tabla126.A2" style:family="table-cell">
      <style:table-cell-properties style:vertical-align="top" fo:padding-left="0.191cm" fo:padding-right="0.191cm" fo:padding-top="0cm" fo:padding-bottom="0cm" fo:border="0.5pt solid #000000" style:writing-mode="lr-tb"/>
    </style:style>
    <style:style style:name="Tabla127" style:family="table">
      <style:table-properties style:width="18.459cm" fo:margin-left="-0.238cm" table:align="left" style:writing-mode="lr-tb"/>
    </style:style>
    <style:style style:name="Tabla127.A" style:family="table-column">
      <style:table-column-properties style:column-width="18.441cm"/>
    </style:style>
    <style:style style:name="Tabla127.1" style:family="table-row">
      <style:table-row-properties fo:keep-together="auto"/>
    </style:style>
    <style:style style:name="Tabla127.A1" style:family="table-cell">
      <style:table-cell-properties style:vertical-align="top" fo:padding-left="0.191cm" fo:padding-right="0.191cm" fo:padding-top="0cm" fo:padding-bottom="0cm" fo:border="none" style:writing-mode="lr-tb"/>
    </style:style>
    <style:style style:name="Tabla127.A2" style:family="table-cell">
      <style:table-cell-properties style:vertical-align="top" fo:padding-left="0.191cm" fo:padding-right="0.191cm" fo:padding-top="0cm" fo:padding-bottom="0cm" fo:border="0.5pt solid #000000" style:writing-mode="lr-tb"/>
    </style:style>
    <style:style style:name="Tabla128" style:family="table">
      <style:table-properties style:width="16.431cm" fo:margin-left="-0.238cm" table:align="left" style:writing-mode="lr-tb"/>
    </style:style>
    <style:style style:name="Tabla128.A" style:family="table-column">
      <style:table-column-properties style:column-width="7.248cm"/>
    </style:style>
    <style:style style:name="Tabla128.B" style:family="table-column">
      <style:table-column-properties style:column-width="9.165cm"/>
    </style:style>
    <style:style style:name="Tabla128.1" style:family="table-row">
      <style:table-row-properties style:min-row-height="0.755cm" fo:keep-together="auto"/>
    </style:style>
    <style:style style:name="Tabla128.A1" style:family="table-cell">
      <style:table-cell-properties style:vertical-align="bottom" fo:padding-left="0.191cm" fo:padding-right="0.191cm" fo:padding-top="0cm" fo:padding-bottom="0cm" fo:border="none" style:writing-mode="lr-tb"/>
    </style:style>
    <style:style style:name="Tabla128.2" style:family="table-row">
      <style:table-row-properties style:min-row-height="0.753cm" fo:keep-together="auto"/>
    </style:style>
    <style:style style:name="Tabla128.A2" style:family="table-cell">
      <style:table-cell-properties style:vertical-align="top" fo:padding-left="0.191cm" fo:padding-right="0.191cm" fo:padding-top="0cm" fo:padding-bottom="0cm" fo:border="none" style:writing-mode="lr-tb"/>
    </style:style>
    <style:style style:name="Tabla12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8.B3" style:family="table-cell">
      <style:table-cell-properties style:vertical-align="top" fo:padding-left="0.191cm" fo:padding-right="0.191cm" fo:padding-top="0cm" fo:padding-bottom="0cm" fo:border="0.5pt solid #000000" style:writing-mode="lr-tb"/>
    </style:style>
    <style:style style:name="Tabla129" style:family="table">
      <style:table-properties style:width="16.418cm" fo:margin-left="-0.256cm" table:align="left" style:writing-mode="lr-tb"/>
    </style:style>
    <style:style style:name="Tabla129.A" style:family="table-column">
      <style:table-column-properties style:column-width="9.749cm"/>
    </style:style>
    <style:style style:name="Tabla129.B" style:family="table-column">
      <style:table-column-properties style:column-width="6.669cm"/>
    </style:style>
    <style:style style:name="Tabla129.1" style:family="table-row">
      <style:table-row-properties fo:keep-together="auto"/>
    </style:style>
    <style:style style:name="Tabla1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9.B1" style:family="table-cell">
      <style:table-cell-properties style:vertical-align="middle" fo:padding-left="0.191cm" fo:padding-right="0.191cm" fo:padding-top="0cm" fo:padding-bottom="0cm" fo:border="0.5pt solid #000000" style:writing-mode="lr-tb"/>
    </style:style>
    <style:style style:name="Tabla129.2" style:family="table-row">
      <style:table-row-properties style:min-row-height="0.826cm" fo:keep-together="auto"/>
    </style:style>
    <style:style style:name="Tabla1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9.B2" style:family="table-cell">
      <style:table-cell-properties style:vertical-align="top" fo:padding-left="0.191cm" fo:padding-right="0.191cm" fo:padding-top="0cm" fo:padding-bottom="0cm" fo:border="0.5pt solid #000000" style:writing-mode="lr-tb"/>
    </style:style>
    <style:style style:name="Tabla129.3" style:family="table-row">
      <style:table-row-properties style:min-row-height="0.818cm" fo:keep-together="auto"/>
    </style:style>
    <style:style style:name="Tabla130" style:family="table">
      <style:table-properties style:width="16.418cm" fo:margin-left="-0.256cm" table:align="left" style:writing-mode="lr-tb"/>
    </style:style>
    <style:style style:name="Tabla130.A" style:family="table-column">
      <style:table-column-properties style:column-width="9.749cm"/>
    </style:style>
    <style:style style:name="Tabla130.B" style:family="table-column">
      <style:table-column-properties style:column-width="6.669cm"/>
    </style:style>
    <style:style style:name="Tabla130.1" style:family="table-row">
      <style:table-row-properties fo:keep-together="auto"/>
    </style:style>
    <style:style style:name="Tabla1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0.B1" style:family="table-cell">
      <style:table-cell-properties style:vertical-align="middle" fo:padding-left="0.191cm" fo:padding-right="0.191cm" fo:padding-top="0cm" fo:padding-bottom="0cm" fo:border="0.5pt solid #000000" style:writing-mode="lr-tb"/>
    </style:style>
    <style:style style:name="Tabla130.2" style:family="table-row">
      <style:table-row-properties style:min-row-height="0.826cm" fo:keep-together="auto"/>
    </style:style>
    <style:style style:name="Tabla1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0.B2" style:family="table-cell">
      <style:table-cell-properties style:vertical-align="top" fo:padding-left="0.191cm" fo:padding-right="0.191cm" fo:padding-top="0cm" fo:padding-bottom="0cm" fo:border="0.5pt solid #000000" style:writing-mode="lr-tb"/>
    </style:style>
    <style:style style:name="Tabla130.3" style:family="table-row">
      <style:table-row-properties style:min-row-height="0.818cm" fo:keep-together="auto"/>
    </style:style>
    <style:style style:name="Tabla130.8" style:family="table-row">
      <style:table-row-properties style:min-row-height="0.87cm" fo:keep-together="auto"/>
    </style:style>
    <style:style style:name="Tabla131" style:family="table">
      <style:table-properties style:width="16.413cm" fo:margin-left="-0.459cm" table:align="left" style:writing-mode="lr-tb"/>
    </style:style>
    <style:style style:name="Tabla131.A" style:family="table-column">
      <style:table-column-properties style:column-width="16.413cm"/>
    </style:style>
    <style:style style:name="Tabla131.1" style:family="table-row">
      <style:table-row-properties fo:keep-together="auto"/>
    </style:style>
    <style:style style:name="Tabla131.A1" style:family="table-cell">
      <style:table-cell-properties style:vertical-align="top" fo:padding-left="0.191cm" fo:padding-right="0.191cm" fo:padding-top="0cm" fo:padding-bottom="0cm" fo:border="none" style:writing-mode="lr-tb"/>
    </style:style>
    <style:style style:name="Tabla132" style:family="table">
      <style:table-properties style:width="16.362cm" fo:margin-left="-0.182cm" table:align="left" style:writing-mode="lr-tb"/>
    </style:style>
    <style:style style:name="Tabla132.A" style:family="table-column">
      <style:table-column-properties style:column-width="2.424cm"/>
    </style:style>
    <style:style style:name="Tabla132.B" style:family="table-column">
      <style:table-column-properties style:column-width="7.001cm"/>
    </style:style>
    <style:style style:name="Tabla132.C" style:family="table-column">
      <style:table-column-properties style:column-width="6.92cm"/>
    </style:style>
    <style:style style:name="Tabla132.1" style:family="table-row">
      <style:table-row-properties fo:keep-together="auto"/>
    </style:style>
    <style:style style:name="Tabla132.A1" style:family="table-cell">
      <style:table-cell-properties style:vertical-align="top" fo:padding-left="0.191cm" fo:padding-right="0.191cm" fo:padding-top="0cm" fo:padding-bottom="0cm" fo:border="none" style:writing-mode="lr-tb"/>
    </style:style>
    <style:style style:name="Tabla132.B1" style:family="table-cell">
      <style:table-cell-properties style:vertical-align="bottom" fo:padding-left="0.191cm" fo:padding-right="0.191cm" fo:padding-top="0cm" fo:padding-bottom="0cm" fo:border="none" style:writing-mode="lr-tb"/>
    </style:style>
    <style:style style:name="Tabla13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2.C2" style:family="table-cell">
      <style:table-cell-properties style:vertical-align="top" fo:padding-left="0.191cm" fo:padding-right="0.191cm" fo:padding-top="0cm" fo:padding-bottom="0cm" fo:border="0.5pt solid #000000" style:writing-mode="lr-tb"/>
    </style:style>
    <style:style style:name="Tabla133" style:family="table">
      <style:table-properties style:width="16.362cm" fo:margin-left="-0.182cm" table:align="left" style:writing-mode="lr-tb"/>
    </style:style>
    <style:style style:name="Tabla133.A" style:family="table-column">
      <style:table-column-properties style:column-width="2.424cm"/>
    </style:style>
    <style:style style:name="Tabla133.B" style:family="table-column">
      <style:table-column-properties style:column-width="7.001cm"/>
    </style:style>
    <style:style style:name="Tabla133.C" style:family="table-column">
      <style:table-column-properties style:column-width="6.92cm"/>
    </style:style>
    <style:style style:name="Tabla133.1" style:family="table-row">
      <style:table-row-properties fo:keep-together="auto"/>
    </style:style>
    <style:style style:name="Tabla133.A1" style:family="table-cell">
      <style:table-cell-properties style:vertical-align="top" fo:padding-left="0.191cm" fo:padding-right="0.191cm" fo:padding-top="0cm" fo:padding-bottom="0cm" fo:border="none" style:writing-mode="lr-tb"/>
    </style:style>
    <style:style style:name="Tabla133.B1" style:family="table-cell">
      <style:table-cell-properties style:vertical-align="bottom" fo:padding-left="0.191cm" fo:padding-right="0.191cm" fo:padding-top="0cm" fo:padding-bottom="0cm" fo:border="none" style:writing-mode="lr-tb"/>
    </style:style>
    <style:style style:name="Tabla13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3.C2" style:family="table-cell">
      <style:table-cell-properties style:vertical-align="top" fo:padding-left="0.191cm" fo:padding-right="0.191cm" fo:padding-top="0cm" fo:padding-bottom="0cm" fo:border="0.5pt solid #000000" style:writing-mode="lr-tb"/>
    </style:style>
    <style:style style:name="Tabla134" style:family="table">
      <style:table-properties style:width="16.362cm" fo:margin-left="-0.182cm" table:align="left" style:writing-mode="lr-tb"/>
    </style:style>
    <style:style style:name="Tabla134.A" style:family="table-column">
      <style:table-column-properties style:column-width="2.424cm"/>
    </style:style>
    <style:style style:name="Tabla134.B" style:family="table-column">
      <style:table-column-properties style:column-width="13.921cm"/>
    </style:style>
    <style:style style:name="Tabla134.1" style:family="table-row">
      <style:table-row-properties fo:keep-together="auto"/>
    </style:style>
    <style:style style:name="Tabla134.A1" style:family="table-cell">
      <style:table-cell-properties style:vertical-align="top" fo:padding-left="0.191cm" fo:padding-right="0.191cm" fo:padding-top="0cm" fo:padding-bottom="0cm" fo:border="none" style:writing-mode="lr-tb"/>
    </style:style>
    <style:style style:name="Tabla134.B1" style:family="table-cell">
      <style:table-cell-properties style:vertical-align="bottom" fo:padding-left="0.191cm" fo:padding-right="0.191cm" fo:padding-top="0cm" fo:padding-bottom="0cm" fo:border="none" style:writing-mode="lr-tb"/>
    </style:style>
    <style:style style:name="Tabla1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4.B2" style:family="table-cell">
      <style:table-cell-properties style:vertical-align="top" fo:padding-left="0.191cm" fo:padding-right="0.191cm" fo:padding-top="0cm" fo:padding-bottom="0cm" fo:border="0.5pt solid #000000" style:writing-mode="lr-tb"/>
    </style:style>
    <style:style style:name="Tabla135" style:family="table">
      <style:table-properties style:width="16.362cm" fo:margin-left="-0.182cm" table:align="left" style:writing-mode="lr-tb"/>
    </style:style>
    <style:style style:name="Tabla135.A" style:family="table-column">
      <style:table-column-properties style:column-width="2.424cm"/>
    </style:style>
    <style:style style:name="Tabla135.B" style:family="table-column">
      <style:table-column-properties style:column-width="13.921cm"/>
    </style:style>
    <style:style style:name="Tabla135.1" style:family="table-row">
      <style:table-row-properties fo:keep-together="auto"/>
    </style:style>
    <style:style style:name="Tabla135.A1" style:family="table-cell">
      <style:table-cell-properties style:vertical-align="top" fo:padding-left="0.191cm" fo:padding-right="0.191cm" fo:padding-top="0cm" fo:padding-bottom="0cm" fo:border="none" style:writing-mode="lr-tb"/>
    </style:style>
    <style:style style:name="Tabla135.B1" style:family="table-cell">
      <style:table-cell-properties style:vertical-align="bottom" fo:padding-left="0.191cm" fo:padding-right="0.191cm" fo:padding-top="0cm" fo:padding-bottom="0cm" fo:border="none" style:writing-mode="lr-tb"/>
    </style:style>
    <style:style style:name="Tabla1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5.B2" style:family="table-cell">
      <style:table-cell-properties style:vertical-align="top" fo:padding-left="0.191cm" fo:padding-right="0.191cm" fo:padding-top="0cm" fo:padding-bottom="0cm" fo:border="0.5pt solid #000000" style:writing-mode="lr-tb"/>
    </style:style>
    <style:style style:name="Tabla136" style:family="table">
      <style:table-properties style:width="16.362cm" fo:margin-left="-0.182cm" table:align="left" style:writing-mode="lr-tb"/>
    </style:style>
    <style:style style:name="Tabla136.A" style:family="table-column">
      <style:table-column-properties style:column-width="2.424cm"/>
    </style:style>
    <style:style style:name="Tabla136.B" style:family="table-column">
      <style:table-column-properties style:column-width="7.001cm"/>
    </style:style>
    <style:style style:name="Tabla136.C" style:family="table-column">
      <style:table-column-properties style:column-width="6.92cm"/>
    </style:style>
    <style:style style:name="Tabla136.1" style:family="table-row">
      <style:table-row-properties fo:keep-together="auto"/>
    </style:style>
    <style:style style:name="Tabla136.A1" style:family="table-cell">
      <style:table-cell-properties style:vertical-align="top" fo:padding-left="0.191cm" fo:padding-right="0.191cm" fo:padding-top="0cm" fo:padding-bottom="0cm" fo:border="none" style:writing-mode="lr-tb"/>
    </style:style>
    <style:style style:name="Tabla136.B1" style:family="table-cell">
      <style:table-cell-properties style:vertical-align="bottom" fo:padding-left="0.191cm" fo:padding-right="0.191cm" fo:padding-top="0cm" fo:padding-bottom="0cm" fo:border="none" style:writing-mode="lr-tb"/>
    </style:style>
    <style:style style:name="Tabla1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6.C2" style:family="table-cell">
      <style:table-cell-properties style:vertical-align="top" fo:padding-left="0.191cm" fo:padding-right="0.191cm" fo:padding-top="0cm" fo:padding-bottom="0cm" fo:border="0.5pt solid #000000" style:writing-mode="lr-tb"/>
    </style:style>
    <style:style style:name="Tabla137" style:family="table">
      <style:table-properties style:width="16.362cm" fo:margin-left="-0.182cm" table:align="left" style:writing-mode="lr-tb"/>
    </style:style>
    <style:style style:name="Tabla137.A" style:family="table-column">
      <style:table-column-properties style:column-width="2.424cm"/>
    </style:style>
    <style:style style:name="Tabla137.B" style:family="table-column">
      <style:table-column-properties style:column-width="7.001cm"/>
    </style:style>
    <style:style style:name="Tabla137.C" style:family="table-column">
      <style:table-column-properties style:column-width="6.92cm"/>
    </style:style>
    <style:style style:name="Tabla137.1" style:family="table-row">
      <style:table-row-properties fo:keep-together="auto"/>
    </style:style>
    <style:style style:name="Tabla137.A1" style:family="table-cell">
      <style:table-cell-properties style:vertical-align="top" fo:padding-left="0.191cm" fo:padding-right="0.191cm" fo:padding-top="0cm" fo:padding-bottom="0cm" fo:border="none" style:writing-mode="lr-tb"/>
    </style:style>
    <style:style style:name="Tabla137.B1" style:family="table-cell">
      <style:table-cell-properties style:vertical-align="bottom" fo:padding-left="0.191cm" fo:padding-right="0.191cm" fo:padding-top="0cm" fo:padding-bottom="0cm" fo:border="none" style:writing-mode="lr-tb"/>
    </style:style>
    <style:style style:name="Tabla1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7.C2" style:family="table-cell">
      <style:table-cell-properties style:vertical-align="top" fo:padding-left="0.191cm" fo:padding-right="0.191cm" fo:padding-top="0cm" fo:padding-bottom="0cm" fo:border="0.5pt solid #000000" style:writing-mode="lr-tb"/>
    </style:style>
    <style:style style:name="Tabla138" style:family="table">
      <style:table-properties style:width="16.362cm" fo:margin-left="-0.182cm" table:align="left" style:writing-mode="lr-tb"/>
    </style:style>
    <style:style style:name="Tabla138.A" style:family="table-column">
      <style:table-column-properties style:column-width="7.925cm"/>
    </style:style>
    <style:style style:name="Tabla138.B" style:family="table-column">
      <style:table-column-properties style:column-width="3.249cm"/>
    </style:style>
    <style:style style:name="Tabla138.C" style:family="table-column">
      <style:table-column-properties style:column-width="5.17cm"/>
    </style:style>
    <style:style style:name="Tabla138.1" style:family="table-row">
      <style:table-row-properties fo:keep-together="auto"/>
    </style:style>
    <style:style style:name="Tabla138.A1" style:family="table-cell">
      <style:table-cell-properties style:vertical-align="top" fo:padding-left="0.191cm" fo:padding-right="0.191cm" fo:padding-top="0cm" fo:padding-bottom="0cm" fo:border="none" style:writing-mode="lr-tb"/>
    </style:style>
    <style:style style:name="Tabla138.B1" style:family="table-cell">
      <style:table-cell-properties style:vertical-align="bottom" fo:padding-left="0.191cm" fo:padding-right="0.191cm" fo:padding-top="0cm" fo:padding-bottom="0cm" fo:border="none" style:writing-mode="lr-tb"/>
    </style:style>
    <style:style style:name="Tabla13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8.C2" style:family="table-cell">
      <style:table-cell-properties style:vertical-align="top" fo:padding-left="0.191cm" fo:padding-right="0.191cm" fo:padding-top="0cm" fo:padding-bottom="0cm" fo:border="0.5pt solid #000000" style:writing-mode="lr-tb"/>
    </style:style>
    <style:style style:name="Tabla139" style:family="table">
      <style:table-properties style:width="16.362cm" fo:margin-left="-0.182cm" table:align="left" style:writing-mode="lr-tb"/>
    </style:style>
    <style:style style:name="Tabla139.A" style:family="table-column">
      <style:table-column-properties style:column-width="5.674cm"/>
    </style:style>
    <style:style style:name="Tabla139.B" style:family="table-column">
      <style:table-column-properties style:column-width="7.251cm"/>
    </style:style>
    <style:style style:name="Tabla139.C" style:family="table-column">
      <style:table-column-properties style:column-width="3.418cm"/>
    </style:style>
    <style:style style:name="Tabla139.1" style:family="table-row">
      <style:table-row-properties fo:keep-together="auto"/>
    </style:style>
    <style:style style:name="Tabla139.A1" style:family="table-cell">
      <style:table-cell-properties style:vertical-align="top" fo:padding-left="0.191cm" fo:padding-right="0.191cm" fo:padding-top="0cm" fo:padding-bottom="0cm" fo:border="none" style:writing-mode="lr-tb"/>
    </style:style>
    <style:style style:name="Tabla139.B1" style:family="table-cell">
      <style:table-cell-properties style:vertical-align="bottom" fo:padding-left="0.191cm" fo:padding-right="0.191cm" fo:padding-top="0cm" fo:padding-bottom="0cm" fo:border="none" style:writing-mode="lr-tb"/>
    </style:style>
    <style:style style:name="Tabla1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9.C2" style:family="table-cell">
      <style:table-cell-properties style:vertical-align="top" fo:padding-left="0.191cm" fo:padding-right="0.191cm" fo:padding-top="0cm" fo:padding-bottom="0cm" fo:border="0.5pt solid #000000" style:writing-mode="lr-tb"/>
    </style:style>
    <style:style style:name="Tabla140" style:family="table">
      <style:table-properties style:width="16.362cm" fo:margin-left="-0.182cm" table:align="left" style:writing-mode="lr-tb"/>
    </style:style>
    <style:style style:name="Tabla140.A" style:family="table-column">
      <style:table-column-properties style:column-width="7.925cm"/>
    </style:style>
    <style:style style:name="Tabla140.B" style:family="table-column">
      <style:table-column-properties style:column-width="5.001cm"/>
    </style:style>
    <style:style style:name="Tabla140.C" style:family="table-column">
      <style:table-column-properties style:column-width="3.418cm"/>
    </style:style>
    <style:style style:name="Tabla140.1" style:family="table-row">
      <style:table-row-properties fo:keep-together="auto"/>
    </style:style>
    <style:style style:name="Tabla140.A1" style:family="table-cell">
      <style:table-cell-properties style:vertical-align="top" fo:padding-left="0.191cm" fo:padding-right="0.191cm" fo:padding-top="0cm" fo:padding-bottom="0cm" fo:border="none" style:writing-mode="lr-tb"/>
    </style:style>
    <style:style style:name="Tabla140.C1" style:family="table-cell">
      <style:table-cell-properties style:vertical-align="bottom" fo:padding-left="0.191cm" fo:padding-right="0.191cm" fo:padding-top="0cm" fo:padding-bottom="0cm" fo:border="none" style:writing-mode="lr-tb"/>
    </style:style>
    <style:style style:name="Tabla14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0.C2" style:family="table-cell">
      <style:table-cell-properties style:vertical-align="top" fo:padding-left="0.191cm" fo:padding-right="0.191cm" fo:padding-top="0cm" fo:padding-bottom="0cm" fo:border="0.5pt solid #000000" style:writing-mode="lr-tb"/>
    </style:style>
    <style:style style:name="Tabla141" style:family="table">
      <style:table-properties style:width="16.362cm" fo:margin-left="-0.199cm" table:align="left" style:writing-mode="lr-tb"/>
    </style:style>
    <style:style style:name="Tabla141.A" style:family="table-column">
      <style:table-column-properties style:column-width="16.362cm"/>
    </style:style>
    <style:style style:name="Tabla141.1" style:family="table-row">
      <style:table-row-properties fo:keep-together="auto"/>
    </style:style>
    <style:style style:name="Tabla141.A1" style:family="table-cell">
      <style:table-cell-properties style:vertical-align="top" fo:padding-left="0.191cm" fo:padding-right="0.191cm" fo:padding-top="0cm" fo:padding-bottom="0cm" fo:border="0.5pt solid #000000" style:writing-mode="lr-tb"/>
    </style:style>
    <style:style style:name="Tabla142" style:family="table">
      <style:table-properties style:width="15.265cm" table:align="center" style:writing-mode="lr-tb"/>
    </style:style>
    <style:style style:name="Tabla142.A" style:family="table-column">
      <style:table-column-properties style:column-width="5.082cm"/>
    </style:style>
    <style:style style:name="Tabla142.C" style:family="table-column">
      <style:table-column-properties style:column-width="5.101cm"/>
    </style:style>
    <style:style style:name="Tabla142.1" style:family="table-row">
      <style:table-row-properties style:row-height="0.6cm" fo:keep-together="auto"/>
    </style:style>
    <style:style style:name="Tabla14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2.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4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C2" style:family="table-cell">
      <style:table-cell-properties style:vertical-align="top" fo:padding-left="0.123cm" fo:padding-right="0.123cm" fo:padding-top="0cm" fo:padding-bottom="0cm" fo:border="0.5pt solid #000000" style:writing-mode="lr-tb"/>
    </style:style>
    <style:style style:name="Tabla14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C3" style:family="table-cell">
      <style:table-cell-properties style:vertical-align="top" fo:padding-left="0.123cm" fo:padding-right="0.123cm" fo:padding-top="0cm" fo:padding-bottom="0cm" fo:border="0.5pt solid #000000" style:writing-mode="lr-tb"/>
    </style:style>
    <style:style style:name="Tabla14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C4" style:family="table-cell">
      <style:table-cell-properties style:vertical-align="top" fo:padding-left="0.123cm" fo:padding-right="0.123cm" fo:padding-top="0cm" fo:padding-bottom="0cm" fo:border="0.5pt solid #000000" style:writing-mode="lr-tb"/>
    </style:style>
    <style:style style:name="Tabla14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C5" style:family="table-cell">
      <style:table-cell-properties style:vertical-align="top" fo:padding-left="0.123cm" fo:padding-right="0.123cm" fo:padding-top="0cm" fo:padding-bottom="0cm" fo:border="0.5pt solid #000000" style:writing-mode="lr-tb"/>
    </style:style>
    <style:style style:name="Tabla14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C6" style:family="table-cell">
      <style:table-cell-properties style:vertical-align="top" fo:padding-left="0.123cm" fo:padding-right="0.123cm" fo:padding-top="0cm" fo:padding-bottom="0cm" fo:border="0.5pt solid #000000" style:writing-mode="lr-tb"/>
    </style:style>
    <style:style style:name="Tabla142.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C7" style:family="table-cell">
      <style:table-cell-properties style:vertical-align="top" fo:padding-left="0.123cm" fo:padding-right="0.123cm" fo:padding-top="0cm" fo:padding-bottom="0cm" fo:border="0.5pt solid #000000" style:writing-mode="lr-tb"/>
    </style:style>
    <style:style style:name="Tabla142.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C8" style:family="table-cell">
      <style:table-cell-properties style:vertical-align="top" fo:padding-left="0.123cm" fo:padding-right="0.123cm" fo:padding-top="0cm" fo:padding-bottom="0cm" fo:border="0.5pt solid #000000" style:writing-mode="lr-tb"/>
    </style:style>
    <style:style style:name="Tabla142.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C9" style:family="table-cell">
      <style:table-cell-properties style:vertical-align="top" fo:padding-left="0.123cm" fo:padding-right="0.123cm" fo:padding-top="0cm" fo:padding-bottom="0cm" fo:border="0.5pt solid #000000" style:writing-mode="lr-tb"/>
    </style:style>
    <style:style style:name="Tabla142.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2.C10" style:family="table-cell">
      <style:table-cell-properties style:vertical-align="top" fo:padding-left="0.123cm" fo:padding-right="0.123cm" fo:padding-top="0cm" fo:padding-bottom="0cm" fo:border="0.5pt solid #000000" style:writing-mode="lr-tb"/>
    </style:style>
    <style:style style:name="P1" style:family="paragraph" style:parent-style-name="Default">
      <style:paragraph-properties fo:margin-left="0cm" fo:margin-right="0.176cm" fo:line-height="115%" fo:text-align="justify" style:justify-single-word="false" fo:text-indent="0cm" style:auto-text-indent="false"/>
    </style:style>
    <style:style style:name="P2" style:family="paragraph" style:parent-style-name="Default">
      <style:paragraph-properties fo:margin-left="0.474cm" fo:margin-right="0.176cm" fo:line-height="115%" fo:text-align="justify" style:justify-single-word="false" fo:text-indent="-0.501cm" style:auto-text-indent="false"/>
      <style:text-properties style:font-name="Arial" fo:font-size="8pt" style:font-size-asian="8pt" style:font-name-complex="Arial" style:font-size-complex="8pt"/>
    </style:style>
    <style:style style:name="P3" style:family="paragraph" style:parent-style-name="Default">
      <style:paragraph-properties fo:margin-left="0.474cm" fo:margin-right="0.176cm" fo:line-height="115%" fo:text-align="justify" style:justify-single-word="false" fo:text-indent="-0.501cm" style:auto-text-indent="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4" style:family="paragraph" style:parent-style-name="Default">
      <style:paragraph-properties fo:margin-left="0.474cm" fo:margin-right="0.176cm" fo:line-height="115%" fo:text-indent="-0.501cm" style:auto-text-indent="false"/>
      <style:text-properties fo:color="#000000"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P5" style:family="paragraph" style:parent-style-name="Default">
      <style:paragraph-properties fo:margin-left="0.474cm" fo:margin-right="0.176cm" fo:line-height="115%" fo:text-indent="-0.501cm" style:auto-text-indent="false" style:snap-to-layout-grid="false"/>
      <style:text-properties fo:color="#000000"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P6" style:family="paragraph" style:parent-style-name="Default">
      <style:paragraph-properties fo:margin-left="0.474cm" fo:margin-right="0.176cm" fo:line-height="115%" fo:text-align="justify" style:justify-single-word="false" fo:text-indent="-0.501cm" style:auto-text-indent="false"/>
    </style:style>
    <style:style style:name="P7" style:family="paragraph" style:parent-style-name="Default">
      <style:paragraph-properties fo:margin-left="0cm" fo:margin-right="0.176cm" fo:line-height="115%" fo:text-align="justify" style:justify-single-word="false" fo:text-indent="-0.026cm" style:auto-text-indent="false"/>
      <style:text-properties style:font-name="Arial" fo:font-size="8pt" style:font-size-asian="8pt" style:font-name-complex="Arial" style:font-size-complex="8pt"/>
    </style:style>
    <style:style style:name="P8" style:family="paragraph" style:parent-style-name="Default">
      <style:paragraph-properties fo:margin-left="0cm" fo:margin-right="0.176cm" fo:line-height="115%" fo:text-align="justify" style:justify-single-word="false" fo:text-indent="-0.026cm" style:auto-text-indent="false"/>
    </style:style>
    <style:style style:name="P9" style:family="paragraph" style:parent-style-name="Default">
      <style:paragraph-properties fo:margin-left="-0.018cm" fo:margin-right="0.176cm" fo:line-height="115%" fo:text-align="justify" style:justify-single-word="false" fo:text-indent="-0.501cm" style:auto-text-indent="false"/>
      <style:text-properties style:font-name="Arial" fo:font-size="8pt" style:font-size-asian="8pt" style:font-name-complex="Arial" style:font-size-complex="8pt"/>
    </style:style>
    <style:style style:name="P10" style:family="paragraph" style:parent-style-name="Endnote">
      <style:text-properties style:font-name="Arial" fo:font-size="10pt" style:font-size-asian="10pt" style:font-name-complex="Arial"/>
    </style:style>
    <style:style style:name="P11" style:family="paragraph" style:parent-style-name="Endnote">
      <style:paragraph-properties fo:text-align="justify" style:justify-single-word="false"/>
      <style:text-properties style:font-name="Arial" fo:font-size="10pt" style:font-size-asian="10pt" style:font-name-complex="Arial"/>
    </style:style>
    <style:style style:name="P12" style:family="paragraph" style:parent-style-name="Endnote">
      <style:paragraph-properties fo:text-align="justify" style:justify-single-word="false"/>
      <style:text-properties style:font-name="Arial" style:font-name-complex="Arial"/>
    </style:style>
    <style:style style:name="P13" style:family="paragraph" style:parent-style-name="Endnote">
      <style:text-properties style:font-name="Arial" fo:language="es" fo:country="ES" style:font-name-complex="Arial"/>
    </style:style>
    <style:style style:name="P14" style:family="paragraph" style:parent-style-name="Endnote">
      <style:paragraph-properties fo:text-align="justify" style:justify-single-word="false"/>
      <style:text-properties style:font-name="Arial" fo:language="es" fo:country="ES" style:font-name-complex="Arial"/>
    </style:style>
    <style:style style:name="P15" style:family="paragraph" style:parent-style-name="Endnote">
      <style:paragraph-properties fo:text-align="justify" style:justify-single-word="false"/>
    </style:style>
    <style:style style:name="P16" style:family="paragraph" style:parent-style-name="Estilo_20_Texto_20_independiente_20__2b__20_Arial_20_8_20_pt_20_Centrado">
      <style:text-properties fo:font-size="12pt" fo:font-weight="bold" style:font-size-asian="12pt" style:font-weight-asian="bold" style:font-size-complex="12pt"/>
    </style:style>
    <style:style style:name="P17" style:family="paragraph" style:parent-style-name="Estilo_20_Texto_20_independiente_20__2b__20_Arial_20_8_20_pt_20_Centrado">
      <style:paragraph-properties fo:text-align="start" style:justify-single-word="false"/>
    </style:style>
    <style:style style:name="P18" style:family="paragraph" style:parent-style-name="Estilo_20_Texto_20_independiente_20__2b__20_Arial_20_8_20_pt_20_Centrado">
      <style:paragraph-properties fo:text-align="start" style:justify-single-word="false" style:snap-to-layout-grid="false"/>
      <style:text-properties style:font-name="Arial" fo:font-size="8pt" style:font-size-asian="8pt" style:font-name-complex="Arial" style:font-size-complex="8pt"/>
    </style:style>
    <style:style style:name="P19" style:family="paragraph" style:parent-style-name="Estilo_20_Texto_20_independiente_20__2b__20_Arial_20_8_20_pt_20_Centrado">
      <style:paragraph-properties fo:text-align="start" style:justify-single-word="false" style:snap-to-layout-grid="false"/>
      <style:text-properties style:font-name="Arial" fo:font-size="8pt" style:font-size-asian="8pt" style:font-name-complex="Arial" style:font-size-complex="8pt"/>
    </style:style>
    <style:style style:name="P20" style:family="paragraph" style:parent-style-name="Estilo_20_Texto_20_independiente_20__2b__20_Arial_20_8_20_pt_20_Centrado">
      <style:paragraph-properties fo:text-align="start" style:justify-single-word="false"/>
    </style:style>
    <style:style style:name="P21" style:family="paragraph" style:parent-style-name="Estilo_20_Texto_20_independiente_20__2b__20_Arial_20_8_20_pt_20_Centrado" style:master-page-name="Standard">
      <style:paragraph-properties style:page-number="1"/>
    </style:style>
    <style:style style:name="P22" style:family="paragraph" style:parent-style-name="Estilo_20_Texto_20_independiente_20__2b__20_Arial_20_9_20_pt_20_Negrita" style:list-style-name="WW8Num4"/>
    <style:style style:name="P23" style:family="paragraph" style:parent-style-name="Estilo_20_Texto_20_independiente_20__2b__20_Arial_20_9_20_pt_20_Negrita" style:list-style-name="WW8Num33"/>
    <style:style style:name="P24" style:family="paragraph" style:parent-style-name="Estilo_20_Texto_20_independiente_20__2b__20_Arial_20_9_20_pt_20_Negrita" style:list-style-name="WW8Num10"/>
    <style:style style:name="P25" style:family="paragraph" style:parent-style-name="Estilo_20_Texto_20_independiente_20__2b__20_Arial_20_9_20_pt_20_Negrita" style:list-style-name="WW8Num57"/>
    <style:style style:name="P26" style:family="paragraph" style:parent-style-name="Estilo_20_Texto_20_independiente_20__2b__20_Arial_20_9_20_pt_20_Negrita" style:list-style-name="WW8Num43"/>
    <style:style style:name="P27" style:family="paragraph" style:parent-style-name="Estilo_20_Texto_20_independiente_20__2b__20_Arial_20_9_20_pt_20_Negrita" style:list-style-name="WW8Num53"/>
    <style:style style:name="P28" style:family="paragraph" style:parent-style-name="Estilo_20_Texto_20_independiente_20__2b__20_Arial_20_9_20_pt_20_Negrita" style:list-style-name="WW8Num37"/>
    <style:style style:name="P29" style:family="paragraph" style:parent-style-name="Estilo_20_Texto_20_independiente_20__2b__20_Arial_20_9_20_pt_20_Negrita" style:list-style-name="WW8Num50"/>
    <style:style style:name="P30" style:family="paragraph" style:parent-style-name="Estilo_20_Texto_20_independiente_20__2b__20_Arial_20_9_20_pt_20_Negrita" style:list-style-name="WW8Num56"/>
    <style:style style:name="P31" style:family="paragraph" style:parent-style-name="Estilo_20_Texto_20_independiente_20__2b__20_Arial_20_9_20_pt_20_Negrita" style:list-style-name="WW8Num19"/>
    <style:style style:name="P32" style:family="paragraph" style:parent-style-name="Estilo_20_Texto_20_independiente_20__2b__20_Arial_20_9_20_pt_20_Negrita" style:list-style-name="WW8Num28"/>
    <style:style style:name="P33" style:family="paragraph" style:parent-style-name="Estilo_20_Texto_20_independiente_20__2b__20_Arial_20_9_20_pt_20_Negrita" style:list-style-name="WW8Num21"/>
    <style:style style:name="P34" style:family="paragraph" style:parent-style-name="Estilo_20_Texto_20_independiente_20__2b__20_Arial_20_9_20_pt_20_Negrita">
      <style:paragraph-properties fo:margin-left="1.27cm" fo:margin-right="0cm" fo:text-indent="0cm" style:auto-text-indent="false"/>
      <style:text-properties style:font-name="Arial" fo:font-size="9pt" fo:font-weight="normal" style:font-size-asian="9pt" style:font-weight-asian="normal" style:font-name-complex="Arial" style:font-size-complex="9pt"/>
    </style:style>
    <style:style style:name="P35" style:family="paragraph" style:parent-style-name="Estilo_20_Texto_20_independiente_20__2b__20_Arial_20_9_20_pt_20_Negrita" style:list-style-name="WW8Num26">
      <style:paragraph-properties fo:margin-left="2.752cm" fo:margin-right="0cm" fo:text-indent="-0.25cm" style:auto-text-indent="false"/>
    </style:style>
    <style:style style:name="P36" style:family="paragraph" style:parent-style-name="Estilo_20_Texto_20_independiente_20__2b__20_Arial_20_9_20_pt_20_Negrita">
      <style:paragraph-properties fo:margin-left="0.635cm" fo:margin-right="0cm" fo:text-indent="0cm" style:auto-text-indent="false"/>
    </style:style>
    <style:style style:name="P37" style:family="paragraph" style:parent-style-name="Estilo_20_Texto_20_independiente_20__2b__20_Arial_20_9_20_pt_20_Negrita" style:list-style-name="L2">
      <style:paragraph-properties fo:margin-left="6.387cm" fo:margin-right="0cm" fo:text-indent="-5.387cm" style:auto-text-indent="false"/>
    </style:style>
    <style:style style:name="P38" style:family="paragraph" style:parent-style-name="Estilo_20_de_20_tabla_20_2">
      <style:paragraph-properties fo:text-align="center" style:justify-single-word="false"/>
    </style:style>
    <style:style style:name="P39" style:family="paragraph" style:parent-style-name="Estilo_20_de_20_tabla_20_2">
      <style:paragraph-properties fo:text-align="center" style:justify-single-word="false" fo:hyphenation-ladder-count="no-limit"/>
      <style:text-properties fo:hyphenate="true" fo:hyphenation-remain-char-count="2" fo:hyphenation-push-char-count="2"/>
    </style:style>
    <style:style style:name="P40" style:family="paragraph" style:parent-style-name="Estilo_20_de_20_tabla_20_2">
      <style:paragraph-properties fo:text-align="center" style:justify-single-word="false" fo:hyphenation-ladder-count="no-limit"/>
      <style:text-properties style:font-name="Arial" fo:font-size="8pt" style:font-size-asian="8pt" style:font-name-complex="Arial" style:font-size-complex="8pt" fo:hyphenate="true" fo:hyphenation-remain-char-count="2" fo:hyphenation-push-char-count="2"/>
    </style:style>
    <style:style style:name="P41" style:family="paragraph" style:parent-style-name="Estilo_20_de_20_tabla_20_2">
      <style:paragraph-properties>
        <style:tab-stops>
          <style:tab-stop style:position="1.741cm" style:type="center"/>
          <style:tab-stop style:position="3.482cm" style:type="right"/>
        </style:tab-stops>
      </style:paragraph-properties>
    </style:style>
    <style:style style:name="P42" style:family="paragraph" style:parent-style-name="Estilo_20_de_20_tabla_20_2">
      <style:paragraph-properties fo:text-align="justify" style:justify-single-word="false" fo:hyphenation-ladder-count="no-limit"/>
      <style:text-properties fo:hyphenate="true" fo:hyphenation-remain-char-count="2" fo:hyphenation-push-char-count="2"/>
    </style:style>
    <style:style style:name="P43" style:family="paragraph" style:parent-style-name="Estilo_20_de_20_tabla_20_2">
      <style:paragraph-properties fo:text-align="center" style:justify-single-word="false" fo:hyphenation-ladder-count="no-limit"/>
      <style:text-properties fo:hyphenate="true" fo:hyphenation-remain-char-count="2" fo:hyphenation-push-char-count="2"/>
    </style:style>
    <style:style style:name="P44" style:family="paragraph" style:parent-style-name="Footer">
      <style:paragraph-properties fo:text-align="center" style:justify-single-word="false"/>
    </style:style>
    <style:style style:name="P45" style:family="paragraph" style:parent-style-name="Header">
      <style:paragraph-properties style:snap-to-layout-grid="false"/>
    </style:style>
    <style:style style:name="P46" style:family="paragraph" style:parent-style-name="Header">
      <style:paragraph-properties style:snap-to-layout-grid="false"/>
      <style:text-properties fo:language="none" fo:country="none" style:language-asian="none" style:country-asian="none"/>
    </style:style>
    <style:style style:name="P47" style:family="paragraph" style:parent-style-name="Header">
      <style:text-properties style:font-name="Gill Sans" fo:font-size="7pt" style:font-size-asian="7pt" style:font-name-complex="Gill Sans"/>
    </style:style>
    <style:style style:name="P48" style:family="paragraph" style:parent-style-name="Header">
      <style:paragraph-properties style:snap-to-layout-grid="false"/>
      <style:text-properties style:font-name="Gill Sans" fo:font-size="7pt" style:font-size-asian="7pt" style:font-name-complex="Gill Sans"/>
    </style:style>
    <style:style style:name="P49" style:family="paragraph" style:parent-style-name="Header">
      <style:paragraph-properties style:line-height-at-least="0.254cm"/>
      <style:text-properties style:font-name="Gill Sans" fo:font-size="7pt" style:font-size-asian="7pt" style:font-name-complex="Gill Sans"/>
    </style:style>
    <style:style style:name="P50" style:family="paragraph" style:parent-style-name="Header">
      <style:paragraph-properties style:line-height-at-least="0.282cm"/>
      <style:text-properties style:font-name="Gill Sans" fo:font-size="10pt" style:font-size-asian="10pt" style:font-name-complex="Gill Sans"/>
    </style:style>
    <style:style style:name="P51" style:family="paragraph" style:parent-style-name="Header">
      <style:paragraph-properties fo:text-align="center" style:justify-single-word="false"/>
      <style:text-properties style:font-name="Arial" fo:font-size="12pt" fo:font-weight="bold" style:font-size-asian="12pt" style:font-weight-asian="bold" style:font-name-complex="Arial" style:font-size-complex="12pt"/>
    </style:style>
    <style:style style:name="P52" style:family="paragraph" style:parent-style-name="Header">
      <style:text-properties fo:language="es" fo:country="ES" style:language-asian="none" style:country-asian="none"/>
    </style:style>
    <style:style style:name="P53" style:family="paragraph" style:parent-style-name="Header">
      <style:paragraph-properties fo:margin-top="0.318cm" fo:margin-bottom="0cm" loext:contextual-spacing="false" style:line-height-at-least="0.254cm"/>
      <style:text-properties style:font-name="Gill Sans" fo:font-size="7pt" style:font-size-asian="7pt" style:font-name-complex="Gill Sans"/>
    </style:style>
    <style:style style:name="P54" style:family="paragraph" style:parent-style-name="Lista_20_vistosa_20_-_20_Énfasis_20_11">
      <style:paragraph-properties fo:margin-left="0cm" fo:margin-right="0cm" fo:line-height="150%" fo:text-align="justify" style:justify-single-word="false" fo:text-indent="0cm" style:auto-text-indent="false"/>
      <style:text-properties style:font-name="Arial" fo:font-size="8pt" style:font-size-asian="8pt" style:font-name-complex="Arial" style:font-size-complex="8pt"/>
    </style:style>
    <style:style style:name="P55" style:family="paragraph" style:parent-style-name="Lista_20_vistosa_20_-_20_Énfasis_20_11">
      <style:paragraph-properties fo:margin-left="0cm" fo:margin-right="0cm" fo:line-height="150%" fo:text-align="justify" style:justify-single-word="false" fo:text-indent="0cm" style:auto-text-indent="false"/>
      <style:text-properties style:font-name="Arial" fo:font-size="8pt" fo:language="es" fo:country="ES" style:text-underline-style="solid" style:text-underline-width="auto" style:text-underline-color="font-color" style:font-size-asian="8pt" style:font-name-complex="Arial" style:font-size-complex="8pt"/>
    </style:style>
    <style:style style:name="P56" style:family="paragraph" style:parent-style-name="Normal_20__28_Web_29_">
      <style:paragraph-properties fo:margin-top="0cm" fo:margin-bottom="0cm" loext:contextual-spacing="false" fo:text-align="start" style:justify-single-word="false"/>
      <style:text-properties style:font-name="Arial" fo:font-size="8pt" style:font-size-asian="8pt" style:font-name-complex="Arial" style:font-size-complex="8pt"/>
    </style:style>
    <style:style style:name="P57" style:family="paragraph" style:parent-style-name="Normal_20__28_Web_29_">
      <style:paragraph-properties fo:margin-top="0cm" fo:margin-bottom="0cm" loext:contextual-spacing="false" fo:text-align="center" style:justify-single-word="false" style:snap-to-layout-grid="false"/>
      <style:text-properties style:font-name="Arial" fo:font-size="11pt" style:font-size-asian="11pt" style:font-name-complex="Arial" style:font-size-complex="8pt"/>
    </style:style>
    <style:style style:name="P58" style:family="paragraph" style:parent-style-name="Párrafo_20_de_20_lista">
      <style:paragraph-properties fo:margin-left="0cm" fo:margin-right="-0.097cm" fo:margin-top="0cm" fo:margin-bottom="0cm" loext:contextual-spacing="false" fo:line-height="150%" fo:text-align="justify" style:justify-single-word="false" fo:hyphenation-ladder-count="no-limit" fo:text-indent="0cm" style:auto-text-indent="false" style:text-autospace="none"/>
      <style:text-properties fo:hyphenate="true" fo:hyphenation-remain-char-count="2" fo:hyphenation-push-char-count="2"/>
    </style:style>
    <style:style style:name="P59" style:family="paragraph" style:parent-style-name="Párrafo_20_de_20_lista">
      <style:paragraph-properties fo:margin-left="0cm" fo:margin-right="-0.097cm" fo:margin-top="0cm" fo:margin-bottom="0cm" loext:contextual-spacing="false" fo:line-height="150%" fo:text-align="justify" style:justify-single-word="false" fo:text-indent="0cm" style:auto-text-indent="false" style:text-autospace="none"/>
    </style:style>
    <style:style style:name="P60"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ab-stops>
          <style:tab-stop style:position="0.751cm"/>
          <style:tab-stop style:position="2.752cm"/>
        </style:tab-stops>
      </style:paragraph-properties>
    </style:style>
    <style:style style:name="P61"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cm"/>
          <style:tab-stop style:position="0.25cm"/>
        </style:tab-stops>
      </style:paragraph-properties>
      <style:text-properties style:font-name="Arial" fo:font-size="8pt" style:font-size-asian="8pt" style:font-name-complex="Arial" style:font-size-complex="8pt"/>
    </style:style>
    <style:style style:name="P62" style:family="paragraph" style:parent-style-name="Párrafo_20_de_20_lista">
      <style:paragraph-properties fo:margin-left="0cm" fo:margin-right="0cm" fo:margin-top="0cm" fo:margin-bottom="0.282cm" loext:contextual-spacing="false" fo:line-height="101%" fo:text-align="justify" style:justify-single-word="false" fo:text-indent="0cm" style:auto-text-indent="false" style:vertical-align="baseline"/>
      <style:text-properties style:font-name="Arial" fo:font-size="8pt" style:font-size-asian="8pt" style:font-name-complex="Arial" style:font-size-complex="8pt"/>
    </style:style>
    <style:style style:name="P63" style:family="paragraph" style:parent-style-name="Sin_20_espaciado">
      <style:paragraph-properties fo:line-height="150%" fo:text-align="justify" style:justify-single-word="false"/>
      <style:text-properties fo:color="#000000"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64" style:family="paragraph" style:parent-style-name="Sin_20_espaciado">
      <style:paragraph-properties fo:margin-top="0.423cm" fo:margin-bottom="0cm" loext:contextual-spacing="false" fo:line-height="150%" fo:text-align="justify" style:justify-single-word="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65" style:family="paragraph" style:parent-style-name="Sin_20_espaciado">
      <style:paragraph-properties fo:margin-top="0.423cm" fo:margin-bottom="0cm" loext:contextual-spacing="false" fo:line-height="150%" fo:text-align="justify" style:justify-single-word="false"/>
      <style:text-properties fo:color="#000000"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66" style:family="paragraph" style:parent-style-name="Standard">
      <style:paragraph-properties fo:text-align="justify" style:justify-single-word="false"/>
    </style:style>
    <style:style style:name="P67" style:family="paragraph" style:parent-style-name="Standard" style:list-style-name="WW8Num41"/>
    <style:style style:name="P68" style:family="paragraph" style:parent-style-name="Standard">
      <style:paragraph-properties fo:text-align="center" style:justify-single-word="false"/>
      <style:text-properties fo:font-weight="bold" style:font-weight-asian="bold"/>
    </style:style>
    <style:style style:name="P69" style:family="paragraph" style:parent-style-name="Standard">
      <style:text-properties style:font-name="Arial" fo:font-size="9pt" fo:font-weight="bold" style:font-size-asian="9pt" style:font-weight-asian="bold" style:font-name-complex="Arial" style:font-size-complex="9pt"/>
    </style:style>
    <style:style style:name="P70" style:family="paragraph" style:parent-style-name="Standard" style:list-style-name="WW8Num41">
      <style:text-properties style:font-name="Arial" fo:font-size="9pt" fo:font-weight="bold" style:font-size-asian="9pt" style:font-weight-asian="bold" style:font-name-complex="Arial" style:font-size-complex="9pt"/>
    </style:style>
    <style:style style:name="P71" style:family="paragraph" style:parent-style-name="Standard" style:list-style-name="WW8Num4">
      <style:text-properties style:font-name="Arial" fo:font-size="9pt" fo:font-weight="bold" style:font-size-asian="9pt" style:font-weight-asian="bold" style:font-name-complex="Arial" style:font-size-complex="9pt"/>
    </style:style>
    <style:style style:name="P72" style:family="paragraph" style:parent-style-name="Standard">
      <style:text-properties style:font-name="Arial" fo:font-size="9pt" fo:font-weight="bold" style:font-size-asian="9pt" style:font-weight-asian="bold" style:font-name-complex="Arial" style:font-size-complex="9pt"/>
    </style:style>
    <style:style style:name="P73" style:family="paragraph" style:parent-style-name="Standard" style:list-style-name="WW8Num17">
      <style:text-properties style:font-name="Arial" fo:font-size="9pt" fo:font-weight="bold" style:font-size-asian="9pt" style:font-weight-asian="bold" style:font-name-complex="Arial" style:font-size-complex="9pt"/>
    </style:style>
    <style:style style:name="P74" style:family="paragraph" style:parent-style-name="Standard" style:list-style-name="WW8Num27">
      <style:text-properties style:font-name="Arial" fo:font-size="9pt" fo:font-weight="bold" style:font-size-asian="9pt" style:font-weight-asian="bold" style:font-name-complex="Arial" style:font-size-complex="9pt"/>
    </style:style>
    <style:style style:name="P75" style:family="paragraph" style:parent-style-name="Standard" style:list-style-name="WW8Num35">
      <style:text-properties style:font-name="Arial" fo:font-size="9pt" fo:font-weight="bold" style:font-size-asian="9pt" style:font-weight-asian="bold" style:font-name-complex="Arial" style:font-size-complex="9pt"/>
    </style:style>
    <style:style style:name="P76" style:family="paragraph" style:parent-style-name="Standard" style:list-style-name="WW8Num23">
      <style:text-properties style:font-name="Arial" fo:font-size="9pt" fo:font-weight="bold" style:font-size-asian="9pt" style:font-weight-asian="bold" style:font-name-complex="Arial" style:font-size-complex="9pt"/>
    </style:style>
    <style:style style:name="P77" style:family="paragraph" style:parent-style-name="Standard" style:list-style-name="WW8Num46">
      <style:text-properties style:font-name="Arial" fo:font-size="9pt" fo:font-weight="bold" style:font-size-asian="9pt" style:font-weight-asian="bold" style:font-name-complex="Arial" style:font-size-complex="9pt"/>
    </style:style>
    <style:style style:name="P78" style:family="paragraph" style:parent-style-name="Standard" style:list-style-name="WW8Num24">
      <style:text-properties style:font-name="Arial" fo:font-size="9pt" fo:font-weight="bold" style:font-size-asian="9pt" style:font-weight-asian="bold" style:font-name-complex="Arial" style:font-size-complex="9pt"/>
    </style:style>
    <style:style style:name="P79" style:family="paragraph" style:parent-style-name="Standard" style:list-style-name="WW8Num38">
      <style:text-properties style:font-name="Arial" fo:font-size="9pt" fo:font-weight="bold" style:font-size-asian="9pt" style:font-weight-asian="bold" style:font-name-complex="Arial" style:font-size-complex="9pt"/>
    </style:style>
    <style:style style:name="P80" style:family="paragraph" style:parent-style-name="Standard" style:list-style-name="WW8Num12">
      <style:text-properties style:font-name="Arial" fo:font-size="9pt" fo:font-weight="bold" style:font-size-asian="9pt" style:font-weight-asian="bold" style:font-name-complex="Arial" style:font-size-complex="9pt"/>
    </style:style>
    <style:style style:name="P81" style:family="paragraph" style:parent-style-name="Standard" style:list-style-name="WW8Num60">
      <style:text-properties style:font-name="Arial" fo:font-size="9pt" fo:font-weight="bold" style:font-size-asian="9pt" style:font-weight-asian="bold" style:font-name-complex="Arial" style:font-size-complex="9pt"/>
    </style:style>
    <style:style style:name="P82" style:family="paragraph" style:parent-style-name="Standard" style:list-style-name="WW8Num42">
      <style:text-properties style:font-name="Arial" fo:font-size="9pt" fo:font-weight="bold" style:font-size-asian="9pt" style:font-weight-asian="bold" style:font-name-complex="Arial" style:font-size-complex="9pt"/>
    </style:style>
    <style:style style:name="P83" style:family="paragraph" style:parent-style-name="Standard" style:list-style-name="WW8Num29">
      <style:text-properties style:font-name="Arial" fo:font-size="9pt" fo:font-weight="bold" style:font-size-asian="9pt" style:font-weight-asian="bold" style:font-name-complex="Arial" style:font-size-complex="9pt"/>
    </style:style>
    <style:style style:name="P84" style:family="paragraph" style:parent-style-name="Standard" style:list-style-name="WW8Num41">
      <style:text-properties style:font-name="Arial" fo:font-size="9pt" fo:font-weight="bold" style:font-size-asian="9pt" style:font-weight-asian="bold" style:font-name-complex="Arial" style:font-size-complex="9pt"/>
    </style:style>
    <style:style style:name="P85" style:family="paragraph" style:parent-style-name="Standard" style:list-style-name="WW8Num59">
      <style:text-properties style:font-name="Arial" fo:font-size="9pt" fo:font-weight="bold" style:font-size-asian="9pt" style:font-weight-asian="bold" style:font-name-complex="Arial" style:font-size-complex="9pt"/>
    </style:style>
    <style:style style:name="P86" style:family="paragraph" style:parent-style-name="Standard">
      <style:text-properties style:font-name="Arial" fo:font-size="9pt" style:font-size-asian="9pt" style:font-name-complex="Arial" style:font-size-complex="9pt"/>
    </style:style>
    <style:style style:name="P87" style:family="paragraph" style:parent-style-name="Standard">
      <style:paragraph-properties style:snap-to-layout-grid="false"/>
      <style:text-properties style:font-name="Arial" fo:font-size="9pt" style:font-size-asian="9pt" style:font-name-complex="Arial" style:font-size-complex="9pt"/>
    </style:style>
    <style:style style:name="P88" style:family="paragraph" style:parent-style-name="Standard">
      <style:paragraph-properties fo:orphans="0" fo:widows="0"/>
      <style:text-properties style:font-name="Arial" fo:font-size="9pt" style:font-size-asian="9pt" style:language-asian="ar" style:country-asian="SA" style:font-name-complex="Arial" style:font-size-complex="9pt"/>
    </style:style>
    <style:style style:name="P89" style:family="paragraph" style:parent-style-name="Standard">
      <style:paragraph-properties fo:orphans="0" fo:widows="0" fo:hyphenation-ladder-count="no-limit"/>
      <style:text-properties style:font-name="Arial" fo:font-size="9pt" style:font-size-asian="9pt" style:language-asian="ar" style:country-asian="SA" style:font-name-complex="Arial" style:font-size-complex="9pt" fo:hyphenate="false" fo:hyphenation-remain-char-count="2" fo:hyphenation-push-char-count="2"/>
    </style:style>
    <style:style style:name="P90" style:family="paragraph" style:parent-style-name="Standard">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91" style:family="paragraph" style:parent-style-name="Standard">
      <style:paragraph-properties fo:orphans="0" fo:widows="0"/>
      <style:text-properties style:font-name="Arial" fo:font-size="10pt" fo:font-weight="bold" style:font-size-asian="10pt" style:font-weight-asian="bold" style:font-name-complex="Arial"/>
    </style:style>
    <style:style style:name="P92" style:family="paragraph" style:parent-style-name="Standard">
      <style:paragraph-properties fo:text-align="justify" style:justify-single-word="false"/>
      <style:text-properties style:font-name="Arial" fo:font-size="10pt" style:font-size-asian="10pt" style:font-name-complex="Arial"/>
    </style:style>
    <style:style style:name="P93" style:family="paragraph" style:parent-style-name="Standard">
      <style:text-properties style:font-name="Arial" fo:font-size="8pt" style:font-size-asian="8pt" style:font-name-complex="Arial" style:font-size-complex="8pt"/>
    </style:style>
    <style:style style:name="P94" style:family="paragraph" style:parent-style-name="Standard">
      <style:paragraph-properties style:snap-to-layout-grid="false"/>
      <style:text-properties style:font-name="Arial" fo:font-size="8pt" style:font-size-asian="8pt" style:font-name-complex="Arial" style:font-size-complex="8pt"/>
    </style:style>
    <style:style style:name="P95" style:family="paragraph" style:parent-style-name="Standard">
      <style:text-properties style:font-name="Arial" fo:font-size="8pt" style:font-size-asian="8pt" style:font-name-complex="Arial" style:font-size-complex="8pt"/>
    </style:style>
    <style:style style:name="P96" style:family="paragraph" style:parent-style-name="Standard">
      <style:paragraph-properties fo:line-height="150%"/>
      <style:text-properties style:font-name="Arial" fo:font-size="8pt" style:font-size-asian="8pt" style:font-name-complex="Arial" style:font-size-complex="8pt"/>
    </style:style>
    <style:style style:name="P97" style:family="paragraph" style:parent-style-name="Standard">
      <style:paragraph-properties fo:line-height="150%" fo:text-align="justify" style:justify-single-word="false"/>
      <style:text-properties style:font-name="Arial" fo:font-size="8pt" style:font-size-asian="8pt" style:font-name-complex="Arial" style:font-size-complex="8pt"/>
    </style:style>
    <style:style style:name="P98" style:family="paragraph" style:parent-style-name="Standard">
      <style:paragraph-properties fo:line-height="150%" fo:text-align="justify" style:justify-single-word="false" fo:hyphenation-ladder-count="no-limit">
        <style:tab-stops>
          <style:tab-stop style:position="0.751cm"/>
        </style:tab-stops>
      </style:paragraph-properties>
      <style:text-properties style:font-name="Arial" fo:font-size="8pt" style:font-size-asian="8pt" style:font-name-complex="Arial" style:font-size-complex="8pt" fo:hyphenate="false" fo:hyphenation-remain-char-count="2" fo:hyphenation-push-char-count="2"/>
    </style:style>
    <style:style style:name="P99" style:family="paragraph" style:parent-style-name="Standard">
      <style:paragraph-properties fo:line-height="150%" fo:text-align="justify" style:justify-single-word="false" fo:hyphenation-ladder-count="no-limit">
        <style:tab-stops>
          <style:tab-stop style:position="0.635cm"/>
        </style:tab-stops>
      </style:paragraph-properties>
      <style:text-properties style:font-name="Arial" fo:font-size="8pt" style:font-size-asian="8pt" style:font-name-complex="Arial" style:font-size-complex="8pt" fo:hyphenate="false" fo:hyphenation-remain-char-count="2" fo:hyphenation-push-char-count="2"/>
    </style:style>
    <style:style style:name="P100" style:family="paragraph" style:parent-style-name="Standard" style:list-style-name="WW8Num39">
      <style:paragraph-properties fo:line-height="150%" fo:text-align="justify" style:justify-single-word="false" fo:hyphenation-ladder-count="no-limit"/>
      <style:text-properties style:font-name="Arial" fo:font-size="8pt" style:font-size-asian="8pt" style:font-name-complex="Arial" style:font-size-complex="8pt" fo:hyphenate="false" fo:hyphenation-remain-char-count="2" fo:hyphenation-push-char-count="2"/>
    </style:style>
    <style:style style:name="P101" style:family="paragraph" style:parent-style-name="Standard">
      <style:paragraph-properties style:snap-to-layout-grid="false"/>
      <style:text-properties style:font-name="Arial" fo:font-size="8pt" style:font-size-asian="8pt" style:font-name-complex="Arial" style:font-size-complex="8pt"/>
    </style:style>
    <style:style style:name="P102"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03" style:family="paragraph" style:parent-style-name="Standard">
      <style:paragraph-properties fo:line-height="150%" fo:text-align="justify" style:justify-single-word="false" fo:hyphenation-ladder-count="no-limit" style:text-autospace="none"/>
      <style:text-properties style:font-name="Arial" fo:font-size="8pt" style:font-size-asian="8pt" style:language-asian="ar" style:country-asian="SA" style:font-name-complex="Arial" style:font-size-complex="8pt" fo:hyphenate="false" fo:hyphenation-remain-char-count="2" fo:hyphenation-push-char-count="2"/>
    </style:style>
    <style:style style:name="P104" style:family="paragraph" style:parent-style-name="Standard">
      <style:text-properties style:font-name="Arial" fo:font-size="8pt" fo:language="es" fo:country="ES" style:font-size-asian="8pt" style:font-name-complex="Arial" style:font-size-complex="8pt"/>
    </style:style>
    <style:style style:name="P105" style:family="paragraph" style:parent-style-name="Standard">
      <style:paragraph-properties fo:line-height="150%"/>
      <style:text-properties style:font-name="Arial" fo:font-size="8pt" fo:language="es" fo:country="ES" style:font-size-asian="8pt" style:font-name-complex="Arial" style:font-size-complex="8pt"/>
    </style:style>
    <style:style style:name="P106" style:family="paragraph" style:parent-style-name="Standard">
      <style:paragraph-properties fo:line-height="150%" fo:text-align="justify" style:justify-single-word="false"/>
      <style:text-properties style:font-name="Arial" fo:font-size="8pt" fo:language="es" fo:country="ES" style:font-size-asian="8pt" style:font-name-complex="Arial" style:font-size-complex="8pt"/>
    </style:style>
    <style:style style:name="P107" style:family="paragraph" style:parent-style-name="Standard">
      <style:paragraph-properties fo:text-align="justify" style:justify-single-word="false"/>
      <style:text-properties style:font-name="Arial" fo:font-size="8pt" fo:language="es" fo:country="ES" style:font-size-asian="8pt" style:font-name-complex="Arial" style:font-size-complex="8pt"/>
    </style:style>
    <style:style style:name="P108" style:family="paragraph" style:parent-style-name="Standard">
      <style:paragraph-properties fo:text-align="justify" style:justify-single-word="false" style:snap-to-layout-grid="false"/>
      <style:text-properties style:font-name="Arial" fo:font-size="8pt" fo:language="es" fo:country="ES" style:font-size-asian="8pt" style:font-name-complex="Arial" style:font-size-complex="8pt"/>
    </style:style>
    <style:style style:name="P109" style:family="paragraph" style:parent-style-name="Standard">
      <style:paragraph-properties style:snap-to-layout-grid="false"/>
      <style:text-properties style:font-name="Arial" fo:font-size="8pt" fo:font-weight="bold" style:font-size-asian="8pt" style:font-weight-asian="bold" style:font-name-complex="Arial" style:font-size-complex="8pt"/>
    </style:style>
    <style:style style:name="P110" style:family="paragraph" style:parent-style-name="Standard">
      <style:text-properties style:font-name="Arial" fo:font-size="8pt" fo:font-weight="bold" style:font-size-asian="8pt" style:font-weight-asian="bold" style:font-name-complex="Arial" style:font-size-complex="8pt"/>
    </style:style>
    <style:style style:name="P111" style:family="paragraph" style:parent-style-name="Standard">
      <style:paragraph-properties fo:line-height="150%" fo:text-align="justify" style:justify-single-word="false" fo:hyphenation-ladder-count="no-limit" style:text-autospace="none">
        <style:tab-stops>
          <style:tab-stop style:position="0cm"/>
        </style:tab-stops>
      </style:paragraph-properties>
      <style:text-properties style:font-name="Arial" fo:font-size="8pt" style:text-underline-style="solid" style:text-underline-width="auto" style:text-underline-color="font-color" fo:font-weight="bold" style:font-size-asian="8pt" style:language-asian="ar" style:country-asian="SA" style:font-weight-asian="bold" style:font-name-complex="Arial" style:font-size-complex="8pt" style:font-weight-complex="bold" fo:hyphenate="false" fo:hyphenation-remain-char-count="2" fo:hyphenation-push-char-count="2"/>
    </style:style>
    <style:style style:name="P112" style:family="paragraph" style:parent-style-name="Standard">
      <style:paragraph-properties fo:line-height="150%" fo:text-align="justify" style:justify-single-word="false" fo:hyphenation-ladder-count="no-limit" style:text-autospace="none"/>
      <style:text-properties style:font-name="Arial" fo:font-size="8pt" style:text-underline-style="solid" style:text-underline-width="auto" style:text-underline-color="font-color" style:font-size-asian="8pt" style:language-asian="ar" style:country-asian="SA" style:font-name-complex="Arial" style:font-size-complex="8pt" fo:hyphenate="false" fo:hyphenation-remain-char-count="2" fo:hyphenation-push-char-count="2"/>
    </style:style>
    <style:style style:name="P113" style:family="paragraph" style:parent-style-name="Standard">
      <style:paragraph-properties fo:line-height="150%" fo:text-align="justify" style:justify-single-word="false">
        <style:tab-stops>
          <style:tab-stop style:position="0cm"/>
        </style:tab-stops>
      </style:paragraph-properties>
      <style:text-properties style:font-name="Arial" fo:font-size="8pt" fo:background-color="#ffffff" style:font-size-asian="8pt" style:font-name-complex="Arial" style:font-size-complex="8pt"/>
    </style:style>
    <style:style style:name="P114" style:family="paragraph" style:parent-style-name="Standard">
      <style:text-properties style:font-name="Arial" fo:font-size="8pt" style:font-name-asian="Arial" style:font-size-asian="8pt" style:font-name-complex="Arial" style:font-size-complex="8pt"/>
    </style:style>
    <style:style style:name="P115" style:family="paragraph" style:parent-style-name="Standard">
      <style:paragraph-properties fo:line-height="150%" fo:text-align="justify" style:justify-single-word="false"/>
      <style:text-properties style:font-name="Arial" fo:font-size="8pt" style:font-name-asian="Arial" style:font-size-asian="8pt" style:font-name-complex="Arial" style:font-size-complex="8pt"/>
    </style:style>
    <style:style style:name="P116" style:family="paragraph" style:parent-style-name="Standard">
      <style:paragraph-properties fo:text-align="justify" style:justify-single-word="false"/>
      <style:text-properties style:font-name="Arial" fo:font-size="8pt" style:font-name-asian="Arial" style:font-size-asian="8pt" style:font-name-complex="Arial" style:font-size-complex="8pt"/>
    </style:style>
    <style:style style:name="P117" style:family="paragraph" style:parent-style-name="Standard">
      <style:paragraph-properties fo:line-height="150%" fo:text-align="justify" style:justify-single-word="false"/>
      <style:text-properties style:font-name="Arial" fo:font-size="8pt" fo:language="en" fo:country="GB" style:font-size-asian="8pt" style:font-name-complex="Arial" style:font-size-complex="8pt"/>
    </style:style>
    <style:style style:name="P118" style:family="paragraph" style:parent-style-name="Standard">
      <style:paragraph-properties fo:line-height="150%" fo:text-align="justify" style:justify-single-word="false"/>
      <style:text-properties style:font-name="Arial" fo:font-size="8pt" fo:language="en" fo:country="US" style:font-size-asian="8pt" style:font-name-complex="Arial" style:font-size-complex="8pt"/>
    </style:style>
    <style:style style:name="P119" style:family="paragraph" style:parent-style-name="Standard">
      <style:paragraph-properties fo:line-height="150%" fo:text-align="justify" style:justify-single-word="false" fo:hyphenation-ladder-count="no-limit" style:text-autospace="none"/>
      <style:text-properties style:font-name="Arial" fo:font-size="12pt" style:font-size-asian="12pt" style:language-asian="ar" style:country-asian="SA" style:font-name-complex="Arial" style:font-size-complex="12pt" fo:hyphenate="false" fo:hyphenation-remain-char-count="2" fo:hyphenation-push-char-count="2"/>
    </style:style>
    <style:style style:name="P120" style:family="paragraph" style:parent-style-name="Standard">
      <style:paragraph-properties fo:line-height="150%"/>
    </style:style>
    <style:style style:name="P121" style:family="paragraph" style:parent-style-name="Standard">
      <style:paragraph-properties fo:line-height="150%" fo:text-align="justify" style:justify-single-word="false"/>
    </style:style>
    <style:style style:name="P122"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123" style:family="paragraph" style:parent-style-name="Standard">
      <style:paragraph-properties fo:line-height="150%" fo:text-align="justify" style:justify-single-word="false" fo:hyphenation-ladder-count="no-limit" style:text-autospace="none"/>
      <style:text-properties fo:hyphenate="false" fo:hyphenation-remain-char-count="2" fo:hyphenation-push-char-count="2"/>
    </style:style>
    <style:style style:name="P124" style:family="paragraph" style:parent-style-name="Standard">
      <style:paragraph-properties fo:line-height="150%" fo:text-align="justify" style:justify-single-word="false">
        <style:tab-stops>
          <style:tab-stop style:position="1cm"/>
          <style:tab-stop style:position="12.002cm" style:type="right" style:leader-style="dotted" style:leader-text="."/>
        </style:tab-stops>
      </style:paragraph-properties>
    </style:style>
    <style:style style:name="P125" style:family="paragraph" style:parent-style-name="Standard">
      <style:paragraph-properties fo:line-height="150%" fo:text-align="justify" style:justify-single-word="false">
        <style:tab-stops>
          <style:tab-stop style:position="12.002cm" style:type="right" style:leader-style="dotted" style:leader-text="."/>
        </style:tab-stops>
      </style:paragraph-properties>
    </style:style>
    <style:style style:name="P126" style:family="paragraph" style:parent-style-name="Standard">
      <style:paragraph-properties fo:line-height="150%" fo:text-align="justify" style:justify-single-word="false">
        <style:tab-stops>
          <style:tab-stop style:position="0.224cm"/>
          <style:tab-stop style:position="12.002cm" style:type="right" style:leader-style="dotted" style:leader-text="."/>
        </style:tab-stops>
      </style:paragraph-properties>
    </style:style>
    <style:style style:name="P127" style:family="paragraph" style:parent-style-name="Standard">
      <style:paragraph-properties fo:line-height="150%" fo:text-align="justify" style:justify-single-word="false" fo:hyphenation-ladder-count="no-limit" style:text-autospace="none">
        <style:tab-stops>
          <style:tab-stop style:position="0cm"/>
        </style:tab-stops>
      </style:paragraph-properties>
      <style:text-properties fo:hyphenate="false" fo:hyphenation-remain-char-count="2" fo:hyphenation-push-char-count="2"/>
    </style:style>
    <style:style style:name="P128" style:family="paragraph" style:parent-style-name="Standard">
      <style:paragraph-properties fo:line-height="150%">
        <style:tab-stops>
          <style:tab-stop style:position="1cm"/>
          <style:tab-stop style:position="12.002cm" style:type="right" style:leader-style="dotted" style:leader-text="."/>
        </style:tab-stops>
      </style:paragraph-properties>
    </style:style>
    <style:style style:name="P129" style:family="paragraph" style:parent-style-name="Standard" style:list-style-name="WW8Num61"/>
    <style:style style:name="P130" style:family="paragraph" style:parent-style-name="Standard" style:list-style-name="WW8Num15"/>
    <style:style style:name="P131" style:family="paragraph" style:parent-style-name="Standard" style:list-style-name="WW8Num44"/>
    <style:style style:name="P132" style:family="paragraph" style:parent-style-name="Standard" style:list-style-name="WW8Num40"/>
    <style:style style:name="P133" style:family="paragraph" style:parent-style-name="Standard" style:list-style-name="WW8Num26"/>
    <style:style style:name="P134" style:family="paragraph" style:parent-style-name="Standard" style:list-style-name="WW8Num55"/>
    <style:style style:name="P135" style:family="paragraph" style:parent-style-name="Standard">
      <style:paragraph-properties fo:orphans="0" fo:widows="0"/>
    </style:style>
    <style:style style:name="P136" style:family="paragraph" style:parent-style-name="Standard">
      <style:paragraph-properties fo:orphans="0" fo:widows="0" fo:hyphenation-ladder-count="no-limit"/>
      <style:text-properties fo:hyphenate="false" fo:hyphenation-remain-char-count="2" fo:hyphenation-push-char-count="2"/>
    </style:style>
    <style:style style:name="P137" style:family="paragraph" style:parent-style-name="Standard" style:list-style-name="WW8Num42"/>
    <style:style style:name="P138" style:family="paragraph" style:parent-style-name="Standard" style:list-style-name="WW8Num34"/>
    <style:style style:name="P139" style:family="paragraph" style:parent-style-name="Standard">
      <style:paragraph-properties>
        <style:tab-stops>
          <style:tab-stop style:position="0.527cm"/>
          <style:tab-stop style:position="9.499cm" style:type="center"/>
        </style:tab-stops>
      </style:paragraph-properties>
    </style:style>
    <style:style style:name="P140" style:family="paragraph" style:parent-style-name="Standard" style:list-style-name="WW8Num59"/>
    <style:style style:name="P141" style:family="paragraph" style:parent-style-name="Standard">
      <style:paragraph-properties fo:line-height="150%" fo:text-align="justify" style:justify-single-word="false" fo:hyphenation-ladder-count="no-limit"/>
      <style:text-properties fo:color="#000000" style:font-name="Arial" fo:font-size="8pt" fo:language="es" fo:country="ES" style:text-underline-style="solid" style:text-underline-width="auto" style:text-underline-color="font-color" fo:font-weight="bold" style:font-name-asian="Calibri" style:font-size-asian="8pt" style:language-asian="ar" style:country-asian="SA" style:font-weight-asian="bold" style:font-name-complex="Arial" style:font-size-complex="8pt" fo:hyphenate="false" fo:hyphenation-remain-char-count="2" fo:hyphenation-push-char-count="2"/>
    </style:style>
    <style:style style:name="P142" style:family="paragraph" style:parent-style-name="Standard">
      <style:paragraph-properties fo:line-height="150%" fo:text-align="justify" style:justify-single-word="false">
        <style:tab-stops>
          <style:tab-stop style:position="0cm"/>
        </style:tab-stops>
      </style:paragraph-properties>
      <style:text-properties fo:color="#000000" style:font-name="Arial" fo:font-size="8pt" fo:language="es" fo:country="ES" style:text-underline-style="solid" style:text-underline-width="auto" style:text-underline-color="font-color" fo:font-weight="bold" style:font-name-asian="Calibri" style:font-size-asian="8pt" style:language-asian="ar" style:country-asian="SA" style:font-weight-asian="bold" style:font-name-complex="Arial" style:font-size-complex="8pt"/>
    </style:style>
    <style:style style:name="P143" style:family="paragraph" style:parent-style-name="Standard">
      <style:paragraph-properties fo:line-height="150%" fo:text-align="justify" style:justify-single-word="false"/>
      <style:text-properties fo:color="#000000" style:font-name="Arial" fo:font-size="8pt" style:font-size-asian="8pt" style:font-name-complex="Arial" style:font-size-complex="8pt"/>
    </style:style>
    <style:style style:name="P144" style:family="paragraph" style:parent-style-name="Standard">
      <style:paragraph-properties fo:text-align="center" style:justify-single-word="false"/>
    </style:style>
    <style:style style:name="P145" style:family="paragraph" style:parent-style-name="Standard">
      <style:text-properties fo:color="#c00000" style:font-name="Arial" fo:font-size="9pt" fo:font-weight="bold" style:font-size-asian="9pt" style:font-weight-asian="bold" style:font-name-complex="Arial" style:font-size-complex="9pt"/>
    </style:style>
    <style:style style:name="P146" style:family="paragraph" style:parent-style-name="Standard" style:list-style-name="WW8Num29"/>
    <style:style style:name="P147" style:family="paragraph" style:parent-style-name="Standard">
      <style:paragraph-properties fo:margin-left="1.27cm" fo:margin-right="0cm" fo:text-indent="0cm" style:auto-text-indent="false"/>
    </style:style>
    <style:style style:name="P148" style:family="paragraph" style:parent-style-name="Standard">
      <style:paragraph-properties fo:margin-left="1.27cm" fo:margin-right="0cm" fo:text-indent="0cm" style:auto-text-indent="false"/>
      <style:text-properties style:font-name="Arial" fo:font-size="9pt" fo:font-weight="bold" style:font-size-asian="9pt" style:font-weight-asian="bold" style:font-name-complex="Arial" style:font-size-complex="9pt"/>
    </style:style>
    <style:style style:name="P149" style:family="paragraph" style:parent-style-name="Standard">
      <style:paragraph-properties fo:margin-left="1.27cm" fo:margin-right="0cm" fo:text-indent="0cm" style:auto-text-indent="false"/>
      <style:text-properties style:font-name="Arial" fo:font-size="9pt" fo:font-weight="bold" style:font-size-asian="9pt" style:font-weight-asian="bold" style:font-name-complex="Arial" style:font-size-complex="9pt"/>
    </style:style>
    <style:style style:name="P150" style:family="paragraph" style:parent-style-name="Standard">
      <style:paragraph-properties fo:margin-left="1.27cm" fo:margin-right="0cm"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151" style:family="paragraph" style:parent-style-name="Standard">
      <style:paragraph-properties fo:margin-left="0.635cm" fo:margin-right="0cm" fo:text-indent="0cm" style:auto-text-indent="false"/>
    </style:style>
    <style:style style:name="P152" style:family="paragraph" style:parent-style-name="Standard">
      <style:paragraph-properties fo:margin-left="0.635cm" fo:margin-right="0cm" fo:text-indent="0cm" style:auto-text-indent="false"/>
      <style:text-properties style:font-name="Arial" fo:font-size="9pt" fo:font-weight="bold" style:font-size-asian="9pt" style:font-weight-asian="bold" style:font-name-complex="Arial" style:font-size-complex="9pt"/>
    </style:style>
    <style:style style:name="P153" style:family="paragraph" style:parent-style-name="Standard">
      <style:paragraph-properties fo:margin-left="0.635cm" fo:margin-right="0cm" fo:text-indent="0cm" style:auto-text-indent="false"/>
      <style:text-properties style:font-name="Arial" fo:font-size="9pt" fo:font-weight="bold" style:font-size-asian="9pt" style:font-weight-asian="bold" style:font-name-complex="Arial" style:font-size-complex="9pt"/>
    </style:style>
    <style:style style:name="P154" style:family="paragraph" style:parent-style-name="Standard">
      <style:paragraph-properties fo:margin-left="0.635cm" fo:margin-right="0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155" style:family="paragraph" style:parent-style-name="Standard">
      <style:paragraph-properties fo:margin-left="0.635cm" fo:margin-right="0cm" fo:text-indent="0cm" style:auto-text-indent="false">
        <style:tab-stops>
          <style:tab-stop style:position="4.886cm"/>
        </style:tab-stops>
      </style:paragraph-properties>
      <style:text-properties style:font-name="Arial" fo:font-size="9pt" fo:font-weight="bold" style:font-size-asian="9pt" style:font-weight-asian="bold" style:font-name-complex="Arial" style:font-size-complex="9pt"/>
    </style:style>
    <style:style style:name="P156" style:family="paragraph" style:parent-style-name="Standard">
      <style:paragraph-properties fo:margin-left="0.635cm" fo:margin-right="0cm" fo:text-indent="0cm" style:auto-text-indent="false"/>
      <style:text-properties style:font-name="Arial" fo:font-size="9pt" style:font-size-asian="9pt" style:font-name-complex="Arial" style:font-size-complex="9pt"/>
    </style:style>
    <style:style style:name="P157" style:family="paragraph" style:parent-style-name="Standard">
      <style:paragraph-properties fo:margin-left="0.635cm" fo:margin-right="0cm" fo:text-indent="0cm" style:auto-text-indent="false"/>
      <style:text-properties style:font-name="Arial" fo:font-size="9pt" style:font-size-asian="9pt" style:font-name-complex="Arial" style:font-size-complex="9pt"/>
    </style:style>
    <style:style style:name="P158" style:family="paragraph" style:parent-style-name="Standard">
      <style:paragraph-properties fo:margin-left="0.635cm" fo:margin-right="0cm" fo:text-indent="0cm" style:auto-text-indent="false"/>
      <style:text-properties style:font-name="Arial" fo:font-weight="bold" style:font-weight-asian="bold" style:font-name-complex="Arial" style:font-size-complex="11pt"/>
    </style:style>
    <style:style style:name="P159" style:family="paragraph" style:parent-style-name="Standard">
      <style:paragraph-properties fo:margin-left="0.635cm" fo:margin-right="0cm" fo:text-indent="0cm" style:auto-text-indent="false"/>
    </style:style>
    <style:style style:name="P160" style:family="paragraph" style:parent-style-name="Standard">
      <style:paragraph-properties fo:margin-left="2.251cm" fo:margin-right="0cm" fo:text-indent="-1cm" style:auto-text-indent="false"/>
    </style:style>
    <style:style style:name="P161" style:family="paragraph" style:parent-style-name="Standard">
      <style:paragraph-properties fo:margin-left="3cm" fo:margin-right="0cm" fo:text-indent="-1.75cm" style:auto-text-indent="false"/>
      <style:text-properties style:font-name="Arial" fo:font-size="9pt" fo:font-weight="bold" style:font-size-asian="9pt" style:font-weight-asian="bold" style:font-name-complex="Arial" style:font-size-complex="9pt"/>
    </style:style>
    <style:style style:name="P162" style:family="paragraph" style:parent-style-name="Standard" style:list-style-name="WW8Num26">
      <style:paragraph-properties fo:margin-left="0.885cm" fo:margin-right="0cm" fo:text-indent="-0.635cm" style:auto-text-indent="false"/>
    </style:style>
    <style:style style:name="P163" style:family="paragraph" style:parent-style-name="Standard" style:list-style-name="WW8Num26">
      <style:paragraph-properties fo:margin-left="0.885cm" fo:margin-right="0cm" fo:text-indent="-0.635cm" style:auto-text-indent="false"/>
      <style:text-properties style:font-name="Arial" fo:font-size="9pt" fo:font-weight="bold" style:font-size-asian="9pt" style:font-weight-asian="bold" style:font-name-complex="Arial" style:font-size-complex="9pt"/>
    </style:style>
    <style:style style:name="P164" style:family="paragraph" style:parent-style-name="Standard" style:list-style-name="WW8Num26">
      <style:paragraph-properties fo:margin-left="0.885cm" fo:margin-right="0cm" fo:text-indent="-0.635cm" style:auto-text-indent="false"/>
    </style:style>
    <style:style style:name="P165" style:family="paragraph" style:parent-style-name="Standard" style:list-style-name="WW8Num18">
      <loext:graphic-properties draw:fill="solid" draw:fill-color="#ffffff"/>
      <style:paragraph-properties fo:margin-left="0.501cm" fo:margin-right="-1.27cm" fo:line-height="115%" fo:text-indent="-0.501cm" style:auto-text-indent="false" fo:background-color="#ffffff"/>
      <style:text-properties style:font-name="Arial" fo:font-size="8pt" fo:font-weight="bold" fo:background-color="#e6e6e6" style:font-size-asian="8pt" style:font-weight-asian="bold" style:font-name-complex="Arial" style:font-size-complex="8pt"/>
    </style:style>
    <style:style style:name="P166" style:family="paragraph" style:parent-style-name="Standard" style:list-style-name="WW8Num18">
      <loext:graphic-properties draw:fill="solid" draw:fill-color="#ffffff"/>
      <style:paragraph-properties fo:margin-left="0.501cm" fo:margin-right="-1.27cm" fo:line-height="115%" fo:text-align="justify" style:justify-single-word="false" fo:text-indent="-0.501cm" style:auto-text-indent="false" fo:background-color="#ffffff"/>
      <style:text-properties style:font-name="Arial" fo:font-size="8pt" fo:font-weight="bold" fo:background-color="#e6e6e6" style:font-size-asian="8pt" style:font-weight-asian="bold" style:font-name-complex="Arial" style:font-size-complex="8pt"/>
    </style:style>
    <style:style style:name="P167" style:family="paragraph" style:parent-style-name="Standard">
      <style:paragraph-properties fo:margin-left="0cm" fo:margin-right="-1.05cm" fo:line-height="115%" fo:text-indent="0cm" style:auto-text-indent="false"/>
      <style:text-properties style:font-name="Arial" fo:font-size="8pt" fo:font-weight="bold" fo:background-color="#f3f3f3" style:font-size-asian="8pt" style:font-weight-asian="bold" style:font-name-complex="Arial" style:font-size-complex="8pt"/>
    </style:style>
    <style:style style:name="P168" style:family="paragraph" style:parent-style-name="Standard">
      <style:paragraph-properties fo:margin-left="0cm" fo:margin-right="-1.05cm" fo:line-height="115%" fo:text-indent="0cm" style:auto-text-indent="false"/>
      <style:text-properties style:font-name="Arial" fo:font-size="8pt" fo:font-weight="bold" style:font-size-asian="8pt" style:font-weight-asian="bold" style:font-name-complex="Arial" style:font-size-complex="8pt"/>
    </style:style>
    <style:style style:name="P169" style:family="paragraph" style:parent-style-name="Standard">
      <style:paragraph-properties fo:margin-left="0cm" fo:margin-right="-1.05cm" fo:line-height="115%" fo:text-indent="0cm" style:auto-text-indent="false"/>
      <style:text-properties style:font-name="Arial" fo:font-size="8pt" style:font-size-asian="8pt" style:font-name-complex="Arial" style:font-size-complex="8pt"/>
    </style:style>
    <style:style style:name="P170" style:family="paragraph" style:parent-style-name="Standard">
      <style:paragraph-properties fo:margin-left="0cm" fo:margin-right="-1.05cm" fo:line-height="115%" fo:text-indent="0cm" style:auto-text-indent="false"/>
      <style:text-properties fo:color="#c00000" style:font-name="Arial" fo:font-size="8pt" fo:font-weight="bold" fo:background-color="#e6e6e6" style:font-size-asian="8pt" style:font-weight-asian="bold" style:font-name-complex="Arial" style:font-size-complex="8pt"/>
    </style:style>
    <style:style style:name="P171" style:family="paragraph" style:parent-style-name="Standard">
      <style:paragraph-properties fo:margin-left="0cm" fo:margin-right="-1.05cm" fo:line-height="115%" fo:text-indent="0cm" style:auto-text-indent="false"/>
      <style:text-properties fo:color="#c00000" style:font-name="Arial" fo:font-size="8pt" fo:font-weight="bold" style:font-size-asian="8pt" style:font-weight-asian="bold" style:font-name-complex="Arial" style:font-size-complex="8pt"/>
    </style:style>
    <style:style style:name="P172" style:family="paragraph" style:parent-style-name="Standard" style:list-style-name="WW8Num3">
      <style:paragraph-properties fo:margin-left="3.387cm" fo:margin-right="-1.05cm" fo:line-height="115%" fo:text-indent="-1.386cm" style:auto-text-indent="false">
        <style:tab-stops>
          <style:tab-stop style:position="2.501cm"/>
        </style:tab-stops>
      </style:paragraph-properties>
    </style:style>
    <style:style style:name="P173" style:family="paragraph" style:parent-style-name="Standard" style:list-style-name="WW8Num3">
      <style:paragraph-properties fo:margin-left="3.387cm" fo:margin-right="-1.05cm" fo:line-height="115%" fo:text-indent="-1.386cm" style:auto-text-indent="false">
        <style:tab-stops>
          <style:tab-stop style:position="2.501cm"/>
          <style:tab-stop style:position="12.502cm"/>
        </style:tab-stops>
      </style:paragraph-properties>
    </style:style>
    <style:style style:name="P174" style:family="paragraph" style:parent-style-name="Standard" style:list-style-name="WW8Num3">
      <style:paragraph-properties fo:margin-left="3.387cm" fo:margin-right="-1.05cm" fo:line-height="115%" fo:text-indent="-1.386cm" style:auto-text-indent="false">
        <style:tab-stops>
          <style:tab-stop style:position="2.501cm"/>
        </style:tab-stops>
      </style:paragraph-properties>
    </style:style>
    <style:style style:name="P175" style:family="paragraph" style:parent-style-name="Standard" style:list-style-name="WW8Num3">
      <style:paragraph-properties fo:margin-left="3.387cm" fo:margin-right="-1.05cm" fo:line-height="115%" fo:text-indent="-1.386cm" style:auto-text-indent="false">
        <style:tab-stops>
          <style:tab-stop style:position="2.501cm"/>
        </style:tab-stops>
      </style:paragraph-properties>
      <style:text-properties style:font-name="Arial" fo:font-size="8pt" fo:font-weight="bold" style:font-size-asian="8pt" style:font-weight-asian="bold" style:font-name-complex="Arial" style:font-size-complex="8pt"/>
    </style:style>
    <style:style style:name="P176" style:family="paragraph" style:parent-style-name="Standard">
      <loext:graphic-properties draw:fill="solid" draw:fill-color="#ffffff"/>
      <style:paragraph-properties fo:margin-left="0.501cm" fo:margin-right="-1.27cm" fo:line-height="115%" fo:text-align="justify" style:justify-single-word="false" fo:text-indent="0cm" style:auto-text-indent="false" fo:background-color="#ffffff"/>
      <style:text-properties style:font-name="Arial" fo:font-size="8pt" fo:font-weight="bold" fo:background-color="#e6e6e6" style:font-size-asian="8pt" style:font-weight-asian="bold" style:font-name-complex="Arial" style:font-size-complex="8pt"/>
    </style:style>
    <style:style style:name="P177" style:family="paragraph" style:parent-style-name="Standard">
      <loext:graphic-properties draw:fill="solid" draw:fill-color="#ffffff"/>
      <style:paragraph-properties fo:margin-left="0.501cm" fo:margin-right="-1.27cm" fo:line-height="115%" fo:text-indent="0cm" style:auto-text-indent="false" fo:background-color="#ffffff"/>
      <style:text-properties style:font-name="Arial" fo:font-size="8pt" fo:font-weight="bold" fo:background-color="#e6e6e6" style:font-size-asian="8pt" style:font-weight-asian="bold" style:font-name-complex="Arial" style:font-size-complex="8pt"/>
    </style:style>
    <style:style style:name="P178" style:family="paragraph" style:parent-style-name="Standard">
      <style:paragraph-properties fo:margin-left="3.387cm" fo:margin-right="-1.05cm" fo:line-height="115%" fo:text-indent="0cm" style:auto-text-indent="false"/>
    </style:style>
    <style:style style:name="P179" style:family="paragraph" style:parent-style-name="Standard">
      <style:paragraph-properties fo:margin-left="3.387cm" fo:margin-right="-1.05cm" fo:line-height="115%" fo:text-indent="0cm" style:auto-text-indent="false"/>
      <style:text-properties style:font-name="Arial" fo:font-size="8pt" style:font-size-asian="8pt" style:font-name-complex="Arial" style:font-size-complex="8pt"/>
    </style:style>
    <style:style style:name="P180" style:family="paragraph" style:parent-style-name="Standard">
      <style:paragraph-properties fo:margin-left="1.501cm" fo:margin-right="-1.05cm" fo:line-height="115%" fo:text-indent="0cm" style:auto-text-indent="false"/>
      <style:text-properties style:font-name="Arial" fo:font-size="8pt" fo:font-weight="bold" fo:background-color="#e6e6e6" style:font-size-asian="8pt" style:font-weight-asian="bold" style:font-name-complex="Arial" style:font-size-complex="8pt"/>
    </style:style>
    <style:style style:name="P181" style:family="paragraph" style:parent-style-name="Standard" style:list-style-name="WW8Num45">
      <style:paragraph-properties fo:margin-left="2.771cm" fo:margin-right="-1.05cm" fo:line-height="115%" fo:text-indent="-0.788cm" style:auto-text-indent="false"/>
    </style:style>
    <style:style style:name="P182" style:family="paragraph" style:parent-style-name="Standard" style:list-style-name="WW8Num3">
      <style:paragraph-properties fo:margin-left="2cm" fo:margin-right="-1.05cm" fo:line-height="115%" fo:text-indent="-0.018cm" style:auto-text-indent="false">
        <style:tab-stops>
          <style:tab-stop style:position="2.501cm"/>
        </style:tab-stops>
      </style:paragraph-properties>
    </style:style>
    <style:style style:name="P183" style:family="paragraph" style:parent-style-name="Standard">
      <loext:graphic-properties draw:fill="solid" draw:fill-color="#ffffff"/>
      <style:paragraph-properties fo:margin-left="0cm" fo:margin-right="-1.27cm" fo:line-height="115%" fo:text-indent="0cm" style:auto-text-indent="false" fo:background-color="#ffffff"/>
    </style:style>
    <style:style style:name="P184" style:family="paragraph" style:parent-style-name="Standard">
      <loext:graphic-properties draw:fill="solid" draw:fill-color="#ffffff"/>
      <style:paragraph-properties fo:margin-left="0cm" fo:margin-right="-1.27cm" fo:line-height="115%" fo:text-indent="0cm" style:auto-text-indent="false" fo:background-color="#ffffff"/>
      <style:text-properties style:font-name="Arial" fo:font-size="8pt" fo:font-weight="bold" style:font-size-asian="8pt" style:font-weight-asian="bold" style:font-name-complex="Arial" style:font-size-complex="8pt"/>
    </style:style>
    <style:style style:name="P185" style:family="paragraph" style:parent-style-name="Standard" style:list-style-name="WW8Num18">
      <style:paragraph-properties fo:margin-left="3.493cm" fo:margin-right="-1.05cm" fo:line-height="115%" fo:text-indent="-1.492cm" style:auto-text-indent="false"/>
    </style:style>
    <style:style style:name="P186" style:family="paragraph" style:parent-style-name="Standard" style:list-style-name="WW8Num18">
      <style:paragraph-properties fo:margin-left="2cm" fo:margin-right="-1.05cm" fo:line-height="115%" fo:text-indent="0cm" style:auto-text-indent="false"/>
      <style:text-properties style:font-name="Arial" fo:font-size="8pt" fo:font-weight="bold" style:font-size-asian="8pt" style:font-weight-asian="bold" style:font-name-complex="Arial" style:font-size-complex="8pt"/>
    </style:style>
    <style:style style:name="P187" style:family="paragraph" style:parent-style-name="Standard" style:list-style-name="WW8Num2">
      <style:paragraph-properties fo:margin-left="0.501cm" fo:margin-right="0cm" fo:line-height="150%" fo:text-align="justify" style:justify-single-word="false" fo:hyphenation-ladder-count="no-limit" fo:text-indent="-0.501cm" style:auto-text-indent="false"/>
      <style:text-properties style:font-name="Arial" fo:font-size="8pt" style:font-size-asian="8pt" style:font-name-complex="Arial" style:font-size-complex="8pt" fo:hyphenate="false" fo:hyphenation-remain-char-count="2" fo:hyphenation-push-char-count="2"/>
    </style:style>
    <style:style style:name="P188" style:family="paragraph" style:parent-style-name="Standard">
      <style:paragraph-properties fo:margin-left="0.501cm" fo:margin-right="0cm" fo:text-align="justify" style:justify-single-word="false" fo:text-indent="-0.501cm" style:auto-text-indent="false"/>
      <style:text-properties style:font-name="Tahoma" fo:font-size="8pt" style:font-size-asian="8pt" style:font-name-complex="Tahoma" style:font-size-complex="8pt"/>
    </style:style>
    <style:style style:name="P189" style:family="paragraph" style:parent-style-name="Standard" style:list-style-name="WW8Num2">
      <style:paragraph-properties fo:margin-left="0.501cm" fo:margin-right="0cm" fo:margin-top="0cm" fo:margin-bottom="0.353cm" loext:contextual-spacing="false" fo:line-height="150%" fo:text-align="justify" style:justify-single-word="false" fo:hyphenation-ladder-count="no-limit" fo:text-indent="-0.501cm" style:auto-text-indent="false"/>
      <style:text-properties style:font-name="Arial" fo:font-size="8pt" style:font-size-asian="8pt" style:font-name-complex="Arial" style:font-size-complex="8pt" fo:hyphenate="false" fo:hyphenation-remain-char-count="2" fo:hyphenation-push-char-count="2"/>
    </style:style>
    <style:style style:name="P190" style:family="paragraph" style:parent-style-name="Standard">
      <style:paragraph-properties fo:margin-left="0cm" fo:margin-right="-0.097cm" fo:line-height="150%" fo:text-align="justify" style:justify-single-word="false" fo:hyphenation-ladder-count="no-limit" fo:text-indent="0cm" style:auto-text-indent="false" style:text-autospace="none"/>
      <style:text-properties fo:hyphenate="false" fo:hyphenation-remain-char-count="2" fo:hyphenation-push-char-count="2"/>
    </style:style>
    <style:style style:name="P191" style:family="paragraph" style:parent-style-name="Standard">
      <style:paragraph-properties fo:margin-left="0cm" fo:margin-right="-0.097cm" fo:line-height="150%" fo:text-align="justify" style:justify-single-word="false" fo:text-indent="0cm" style:auto-text-indent="false" style:text-autospace="none"/>
    </style:style>
    <style:style style:name="P192" style:family="paragraph" style:parent-style-name="Standard">
      <style:paragraph-properties fo:margin-left="0cm" fo:margin-right="-0.097cm" fo:line-height="150%" fo:text-align="justify" style:justify-single-word="false" fo:text-indent="0cm" style:auto-text-indent="false" style:text-autospace="none"/>
      <style:text-properties style:font-name="Arial" fo:font-size="8pt" style:font-size-asian="8pt" style:font-name-complex="Arial" style:font-size-complex="8pt"/>
    </style:style>
    <style:style style:name="P193" style:family="paragraph" style:parent-style-name="Standard">
      <style:paragraph-properties fo:margin-left="0cm" fo:margin-right="0cm" fo:line-height="150%" fo:text-indent="1.249cm" style:auto-text-indent="false"/>
      <style:text-properties style:font-name="Arial" fo:font-size="8pt" style:font-size-asian="8pt" style:font-name-complex="Arial" style:font-size-complex="8pt"/>
    </style:style>
    <style:style style:name="P194" style:family="paragraph" style:parent-style-name="Standard">
      <style:paragraph-properties fo:margin-left="0cm" fo:margin-right="0cm" fo:line-height="150%" fo:text-align="justify" style:justify-single-word="false" fo:text-indent="1.249cm" style:auto-text-indent="false"/>
      <style:text-properties style:font-name="Arial" fo:font-size="8pt" style:font-size-asian="8pt" style:font-name-complex="Arial" style:font-size-complex="8pt"/>
    </style:style>
    <style:style style:name="P195" style:family="paragraph" style:parent-style-name="Standard" style:list-style-name="WW8Num1">
      <style:paragraph-properties fo:margin-left="0.474cm" fo:margin-right="0cm" fo:line-height="150%" fo:text-align="justify" style:justify-single-word="false" fo:hyphenation-ladder-count="no-limit" fo:text-indent="-0.474cm" style:auto-text-indent="false"/>
      <style:text-properties style:font-name="Arial" fo:font-size="8pt" style:font-size-asian="8pt" style:font-name-complex="Arial" style:font-size-complex="8pt" fo:hyphenate="false" fo:hyphenation-remain-char-count="2" fo:hyphenation-push-char-count="2"/>
    </style:style>
    <style:style style:name="P196" style:family="paragraph" style:parent-style-name="Standard">
      <style:paragraph-properties fo:margin-left="6.387cm" fo:margin-right="0cm" fo:text-indent="0cm" style:auto-text-indent="false"/>
      <style:text-properties style:font-name="Arial" fo:font-size="9pt" fo:font-weight="bold" style:font-size-asian="9pt" style:font-weight-asian="bold" style:font-name-complex="Arial" style:font-size-complex="9pt"/>
    </style:style>
    <style:style style:name="P197" style:family="paragraph" style:parent-style-name="Standard">
      <style:paragraph-properties fo:margin-left="4.501cm" fo:margin-right="0cm" fo:text-indent="-3cm" style:auto-text-indent="false"/>
      <style:text-properties style:font-name="Arial" fo:font-size="9pt" fo:font-weight="bold" style:font-size-asian="9pt" style:font-weight-asian="bold" style:font-name-complex="Arial" style:font-size-complex="9pt"/>
    </style:style>
    <style:style style:name="P198" style:family="paragraph" style:parent-style-name="Standard">
      <style:paragraph-properties fo:margin-left="0cm" fo:margin-right="0cm" fo:line-height="150%" fo:text-align="justify" style:justify-single-word="false" fo:hyphenation-ladder-count="no-limit" fo:text-indent="0.224cm" style:auto-text-indent="false"/>
      <style:text-properties fo:color="#000000" style:font-name="Arial" fo:font-size="8pt" fo:language="es" fo:country="ES" style:text-underline-style="solid" style:text-underline-width="auto" style:text-underline-color="font-color" fo:font-weight="bold" style:font-name-asian="Calibri" style:font-size-asian="8pt" style:language-asian="ar" style:country-asian="SA" style:font-weight-asian="bold" style:font-name-complex="Arial" style:font-size-complex="8pt" fo:hyphenate="false" fo:hyphenation-remain-char-count="2" fo:hyphenation-push-char-count="2"/>
    </style:style>
    <style:style style:name="P199" style:family="paragraph" style:parent-style-name="Standard" style:list-style-name="WW8Num20">
      <style:paragraph-properties fo:margin-left="0.224cm" fo:margin-right="0cm" fo:line-height="150%" fo:text-align="justify" style:justify-single-word="false" fo:hyphenation-ladder-count="no-limit" fo:text-indent="-0.224cm" style:auto-text-indent="false"/>
      <style:text-properties fo:color="#000000" style:font-name="Arial" fo:font-size="8pt" style:font-size-asian="8pt" style:language-asian="ar" style:country-asian="SA" style:font-name-complex="Arial" style:font-size-complex="8pt" fo:hyphenate="false" fo:hyphenation-remain-char-count="2" fo:hyphenation-push-char-count="2"/>
    </style:style>
    <style:style style:name="P200" style:family="paragraph" style:parent-style-name="Standard" style:list-style-name="WW8Num20">
      <style:paragraph-properties fo:margin-left="0.224cm" fo:margin-right="0cm" fo:line-height="150%" fo:text-align="justify" style:justify-single-word="false" fo:hyphenation-ladder-count="no-limit" fo:text-indent="-0.224cm" style:auto-text-indent="false"/>
      <style:text-properties fo:color="#000000" style:font-name="Arial" fo:font-size="8pt" fo:language="es" fo:country="ES" style:font-name-asian="Calibri" style:font-size-asian="8pt" style:language-asian="ar" style:country-asian="SA" style:font-name-complex="Arial" style:font-size-complex="8pt" fo:hyphenate="false" fo:hyphenation-remain-char-count="2" fo:hyphenation-push-char-count="2"/>
    </style:style>
    <style:style style:name="P201" style:family="paragraph" style:parent-style-name="Standard" style:list-style-name="WW8Num20">
      <style:paragraph-properties fo:margin-left="0.224cm" fo:margin-right="0cm" fo:line-height="150%" fo:text-align="justify" style:justify-single-word="false" fo:hyphenation-ladder-count="no-limit" fo:text-indent="-0.224cm" style:auto-text-indent="false"/>
      <style:text-properties fo:hyphenate="false" fo:hyphenation-remain-char-count="2" fo:hyphenation-push-char-count="2"/>
    </style:style>
    <style:style style:name="P202" style:family="paragraph" style:parent-style-name="Standard">
      <style:paragraph-properties fo:margin-left="1.251cm" fo:margin-right="0cm" fo:line-height="150%" fo:text-indent="0cm" style:auto-text-indent="false"/>
      <style:text-properties style:font-name="Arial" fo:font-size="8pt" style:font-size-asian="8pt" style:font-name-complex="Arial" style:font-size-complex="8pt"/>
    </style:style>
    <style:style style:name="P203" style:family="paragraph" style:parent-style-name="Standard">
      <style:paragraph-properties fo:margin-top="0.176cm" fo:margin-bottom="0cm" loext:contextual-spacing="false" fo:line-height="150%"/>
      <style:text-properties style:font-name="Arial" fo:font-size="8pt" style:font-size-asian="8pt" style:font-name-complex="Arial" style:font-size-complex="8pt"/>
    </style:style>
    <style:style style:name="P204" style:family="paragraph" style:parent-style-name="Standard">
      <style:paragraph-properties fo:margin-top="0.176cm" fo:margin-bottom="0cm" loext:contextual-spacing="false" fo:line-height="150%" fo:text-align="justify" style:justify-single-word="false"/>
      <style:text-properties style:font-name="Arial" fo:font-size="8pt" style:font-size-asian="8pt" style:font-name-complex="Arial" style:font-size-complex="8pt"/>
    </style:style>
    <style:style style:name="P205" style:family="paragraph" style:parent-style-name="Standard">
      <style:paragraph-properties fo:margin-top="0.176cm" fo:margin-bottom="0cm" loext:contextual-spacing="false" fo:line-height="150%" fo:text-align="justify" style:justify-single-word="false" style:text-autospace="none"/>
    </style:style>
    <style:style style:name="P206" style:family="paragraph" style:parent-style-name="Standard">
      <style:paragraph-properties fo:margin-left="2.498cm" fo:margin-right="0cm" fo:line-height="150%" fo:text-indent="-1.274cm" style:auto-text-indent="false"/>
      <style:text-properties style:font-name="Arial" fo:font-size="8pt" style:font-size-asian="8pt" style:font-name-complex="Arial" style:font-size-complex="8pt"/>
    </style:style>
    <style:style style:name="P207" style:family="paragraph" style:parent-style-name="Standard">
      <style:paragraph-properties fo:margin-left="2.328cm" fo:margin-right="0cm" fo:line-height="150%" fo:text-align="justify" style:justify-single-word="false" fo:text-indent="-2.328cm" style:auto-text-indent="false">
        <style:tab-stops>
          <style:tab-stop style:position="1cm"/>
          <style:tab-stop style:position="12.002cm" style:type="right" style:leader-style="dotted" style:leader-text="."/>
        </style:tab-stops>
      </style:paragraph-properties>
    </style:style>
    <style:style style:name="P208" style:family="paragraph" style:parent-style-name="Standard">
      <style:paragraph-properties fo:margin-left="0cm" fo:margin-right="0cm" fo:line-height="150%" fo:text-align="justify" style:justify-single-word="false" fo:text-indent="1.224cm" style:auto-text-indent="false"/>
      <style:text-properties style:font-name="Arial" fo:font-size="8pt" style:font-size-asian="8pt" style:font-name-complex="Arial" style:font-size-complex="8pt"/>
    </style:style>
    <style:style style:name="P209" style:family="paragraph" style:parent-style-name="Standard">
      <style:paragraph-properties fo:margin-left="0cm" fo:margin-right="0cm" fo:line-height="150%" fo:text-align="justify" style:justify-single-word="false" fo:text-indent="2cm" style:auto-text-indent="false"/>
      <style:text-properties style:font-name="Arial" fo:font-size="8pt" style:font-size-asian="8pt" style:font-name-complex="Arial" style:font-size-complex="8pt"/>
    </style:style>
    <style:style style:name="P210" style:family="paragraph" style:parent-style-name="Standard">
      <style:paragraph-properties fo:margin-left="0cm" fo:margin-right="0cm" fo:line-height="150%" fo:text-align="justify" style:justify-single-word="false" fo:text-indent="1.974cm" style:auto-text-indent="false"/>
      <style:text-properties style:font-name="Arial" fo:font-size="8pt" style:font-size-asian="8pt" style:font-name-complex="Arial" style:font-size-complex="8pt"/>
    </style:style>
    <style:style style:name="P211" style:family="paragraph" style:parent-style-name="Standard">
      <style:paragraph-properties fo:margin-left="2.251cm" fo:margin-right="0cm" fo:line-height="150%" fo:text-indent="-2.251cm" style:auto-text-indent="false">
        <style:tab-stops>
          <style:tab-stop style:position="1cm"/>
          <style:tab-stop style:position="12.002cm" style:type="right" style:leader-style="dotted" style:leader-text="."/>
        </style:tab-stops>
      </style:paragraph-properties>
    </style:style>
    <style:style style:name="P212" style:family="paragraph" style:parent-style-name="Standard">
      <style:paragraph-properties fo:margin-left="2.251cm" fo:margin-right="0cm" fo:line-height="150%" fo:text-align="justify" style:justify-single-word="false" fo:text-indent="-2.251cm" style:auto-text-indent="false">
        <style:tab-stops>
          <style:tab-stop style:position="2.251cm"/>
          <style:tab-stop style:position="12.002cm" style:type="right" style:leader-style="dotted" style:leader-text="."/>
        </style:tab-stops>
      </style:paragraph-properties>
    </style:style>
    <style:style style:name="P213" style:family="paragraph" style:parent-style-name="Standard">
      <style:paragraph-properties fo:margin-left="2.498cm" fo:margin-right="0cm" fo:line-height="150%" fo:text-indent="-0.524cm" style:auto-text-indent="false"/>
      <style:text-properties style:font-name="Arial" fo:font-size="8pt" style:font-size-asian="8pt" style:font-name-complex="Arial" style:font-size-complex="8pt"/>
    </style:style>
    <style:style style:name="P214" style:family="paragraph" style:parent-style-name="Standard" style:list-style-name="WW8Num26">
      <style:paragraph-properties fo:margin-left="2.251cm" fo:margin-right="0cm" fo:text-indent="-0.499cm" style:auto-text-indent="false"/>
      <style:text-properties style:font-name="Arial" fo:font-size="9pt" fo:font-weight="bold" style:font-size-asian="9pt" style:font-weight-asian="bold" style:font-name-complex="Arial" style:font-size-complex="9pt"/>
    </style:style>
    <style:style style:name="P215" style:family="paragraph" style:parent-style-name="Standard">
      <style:paragraph-properties fo:margin-left="0.028cm" fo:margin-right="0cm" fo:line-height="150%" fo:text-align="justify" style:justify-single-word="false" fo:text-indent="-0.028cm" style:auto-text-indent="false">
        <style:tab-stops>
          <style:tab-stop style:position="1cm"/>
          <style:tab-stop style:position="12.002cm" style:type="right" style:leader-style="dotted" style:leader-text="."/>
        </style:tab-stops>
      </style:paragraph-properties>
    </style:style>
    <style:style style:name="P216" style:family="paragraph" style:parent-style-name="Standard" style:list-style-name="WW8Num26">
      <style:paragraph-properties fo:margin-left="4.001cm" fo:margin-right="0cm" fo:text-indent="-2cm" style:auto-text-indent="false"/>
      <style:text-properties style:font-name="Arial" fo:font-size="9pt" fo:font-weight="bold" style:font-size-asian="9pt" style:font-weight-asian="bold" style:font-name-complex="Arial" style:font-size-complex="9pt"/>
    </style:style>
    <style:style style:name="P217" style:family="paragraph" style:parent-style-name="Standard" style:list-style-name="WW8Num26">
      <style:paragraph-properties fo:margin-left="6.387cm" fo:margin-right="0cm" fo:text-indent="-4.636cm" style:auto-text-indent="false"/>
    </style:style>
    <style:style style:name="P218" style:family="paragraph" style:parent-style-name="Standard" style:list-style-name="WW8Num26">
      <style:paragraph-properties fo:margin-left="6.387cm" fo:margin-right="0cm" fo:text-indent="-4.636cm" style:auto-text-indent="false"/>
      <style:text-properties style:font-name="Arial" fo:font-size="9pt" fo:font-weight="bold" style:font-size-asian="9pt" style:font-weight-asian="bold" style:font-name-complex="Arial" style:font-size-complex="9pt"/>
    </style:style>
    <style:style style:name="P219" style:family="paragraph" style:parent-style-name="Standard">
      <style:paragraph-properties fo:margin-top="0.423cm" fo:margin-bottom="0cm" loext:contextual-spacing="false" fo:line-height="150%" fo:text-align="justify" style:justify-single-word="false" fo:hyphenation-ladder-count="no-limit">
        <style:tab-stops>
          <style:tab-stop style:position="0.751cm"/>
        </style:tab-stops>
      </style:paragraph-properties>
      <style:text-properties style:font-name="Arial" fo:font-size="8pt" style:font-size-asian="8pt" style:font-name-complex="Arial" style:font-size-complex="8pt" fo:hyphenate="false" fo:hyphenation-remain-char-count="2" fo:hyphenation-push-char-count="2"/>
    </style:style>
    <style:style style:name="P220" style:family="paragraph" style:parent-style-name="Standard">
      <style:paragraph-properties fo:margin-top="0.423cm" fo:margin-bottom="0cm" loext:contextual-spacing="false" fo:text-align="justify" style:justify-single-word="false"/>
      <style:text-properties style:font-name="Arial" fo:font-size="8pt" style:font-size-asian="8pt" style:font-name-complex="Arial" style:font-size-complex="8pt"/>
    </style:style>
    <style:style style:name="P221" style:family="paragraph" style:parent-style-name="Standard">
      <style:paragraph-properties fo:margin-top="0.423cm" fo:margin-bottom="0cm" loext:contextual-spacing="false" fo:line-height="150%" fo:text-align="justify" style:justify-single-word="false" fo:hyphenation-ladder-count="no-limit">
        <style:tab-stops>
          <style:tab-stop style:position="3.632cm"/>
        </style:tab-stops>
      </style:paragraph-properties>
      <style:text-properties style:font-name="Arial" fo:font-size="8pt" style:font-size-asian="8pt" style:language-asian="ar" style:country-asian="SA" style:font-name-complex="Arial" style:font-size-complex="8pt" fo:hyphenate="false" fo:hyphenation-remain-char-count="2" fo:hyphenation-push-char-count="2"/>
    </style:style>
    <style:style style:name="P222" style:family="paragraph" style:parent-style-name="Standard">
      <style:paragraph-properties fo:margin-top="0.423cm" fo:margin-bottom="0cm" loext:contextual-spacing="false" fo:line-height="150%" fo:text-align="justify" style:justify-single-word="false" fo:hyphenation-ladder-count="no-limit"/>
      <style:text-properties style:font-name="Arial" fo:font-size="8pt" style:font-size-asian="8pt" style:language-asian="ar" style:country-asian="SA" style:font-name-complex="Arial" style:font-size-complex="8pt" fo:hyphenate="false" fo:hyphenation-remain-char-count="2" fo:hyphenation-push-char-count="2"/>
    </style:style>
    <style:style style:name="P223" style:family="paragraph" style:parent-style-name="Standard">
      <style:paragraph-properties fo:margin-top="0.423cm" fo:margin-bottom="0cm" loext:contextual-spacing="false" fo:text-align="justify" style:justify-single-word="false" fo:hyphenation-ladder-count="no-limit">
        <style:tab-stops>
          <style:tab-stop style:position="3.632cm"/>
        </style:tab-stops>
      </style:paragraph-properties>
      <style:text-properties style:font-name="Arial" fo:font-size="8pt" style:font-size-asian="8pt" style:language-asian="ar" style:country-asian="SA" style:font-name-complex="Arial" style:font-size-complex="8pt" fo:hyphenate="false" fo:hyphenation-remain-char-count="2" fo:hyphenation-push-char-count="2"/>
    </style:style>
    <style:style style:name="P224" style:family="paragraph" style:parent-style-name="Standard">
      <style:paragraph-properties fo:margin-top="0.423cm" fo:margin-bottom="0cm" loext:contextual-spacing="false" fo:text-align="justify" style:justify-single-word="false"/>
      <style:text-properties style:font-name="Arial" fo:font-size="8pt" fo:language="es" fo:country="ES" style:font-size-asian="8pt" style:font-name-complex="Arial" style:font-size-complex="8pt"/>
    </style:style>
    <style:style style:name="P225" style:family="paragraph" style:parent-style-name="Standard" style:list-style-name="WW8Num22">
      <style:paragraph-properties fo:margin-top="0.423cm" fo:margin-bottom="0cm" loext:contextual-spacing="false" fo:text-align="justify" style:justify-single-word="false"/>
      <style:text-properties style:font-name="Arial" fo:font-size="8pt" fo:language="es" fo:country="ES" style:font-size-asian="8pt" style:font-name-complex="Arial" style:font-size-complex="8pt"/>
    </style:style>
    <style:style style:name="P226" style:family="paragraph" style:parent-style-name="Standard">
      <style:paragraph-properties fo:margin-top="0.423cm" fo:margin-bottom="0cm" loext:contextual-spacing="false" fo:text-align="justify" style:justify-single-word="false"/>
    </style:style>
    <style:style style:name="P227" style:family="paragraph" style:parent-style-name="Standard">
      <style:paragraph-properties fo:margin-top="0.423cm" fo:margin-bottom="0cm" loext:contextual-spacing="false" fo:line-height="150%" fo:text-align="justify" style:justify-single-word="false" fo:hyphenation-ladder-count="no-limit">
        <style:tab-stops>
          <style:tab-stop style:position="3.632cm"/>
        </style:tab-stops>
      </style:paragraph-properties>
      <style:text-properties fo:hyphenate="false" fo:hyphenation-remain-char-count="2" fo:hyphenation-push-char-count="2"/>
    </style:style>
    <style:style style:name="P228" style:family="paragraph" style:parent-style-name="Standard">
      <style:paragraph-properties fo:margin-top="0.423cm" fo:margin-bottom="0cm" loext:contextual-spacing="false" fo:line-height="150%" fo:text-align="justify" style:justify-single-word="false" fo:hyphenation-ladder-count="no-limit"/>
      <style:text-properties fo:hyphenate="false" fo:hyphenation-remain-char-count="2" fo:hyphenation-push-char-count="2"/>
    </style:style>
    <style:style style:name="P229" style:family="paragraph" style:parent-style-name="Standard">
      <style:paragraph-properties fo:margin-top="0cm" fo:margin-bottom="0.423cm" loext:contextual-spacing="false" fo:line-height="150%"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230" style:family="paragraph" style:parent-style-name="Standard">
      <style:paragraph-properties fo:margin-top="0cm" fo:margin-bottom="0.423cm" loext:contextual-spacing="false" fo:line-height="115%" fo:hyphenation-ladder-count="no-limit"/>
      <style:text-properties fo:hyphenate="false" fo:hyphenation-remain-char-count="2" fo:hyphenation-push-char-count="2"/>
    </style:style>
    <style:style style:name="P231" style:family="paragraph" style:parent-style-name="Standard">
      <style:paragraph-properties fo:margin-top="0cm" fo:margin-bottom="0.423cm" loext:contextual-spacing="false" fo:line-height="115%" fo:hyphenation-ladder-count="no-limit"/>
      <style:text-properties style:font-name="Arial" fo:font-size="8pt" style:font-size-asian="8pt" style:font-name-complex="Arial" style:font-size-complex="8pt" fo:hyphenate="false" fo:hyphenation-remain-char-count="2" fo:hyphenation-push-char-count="2"/>
    </style:style>
    <style:style style:name="P232" style:family="paragraph" style:parent-style-name="Standard">
      <style:paragraph-properties fo:margin-top="0cm" fo:margin-bottom="0.423cm" loext:contextual-spacing="false" fo:line-height="115%" fo:hyphenation-ladder-count="no-limit"/>
      <style:text-properties style:font-name="Arial" fo:font-size="8pt" style:font-name-asian="Calibri" style:font-size-asian="8pt" style:language-asian="ar" style:country-asian="SA" style:font-name-complex="Arial" style:font-size-complex="8pt" fo:hyphenate="false" fo:hyphenation-remain-char-count="2" fo:hyphenation-push-char-count="2"/>
    </style:style>
    <style:style style:name="P233" style:family="paragraph" style:parent-style-name="Standard">
      <style:paragraph-properties fo:margin-top="0cm" fo:margin-bottom="0.423cm" loext:contextual-spacing="false" fo:line-height="115%" fo:hyphenation-ladder-count="no-limit"/>
      <style:text-properties style:font-name="Arial" fo:font-size="8pt" fo:language="es" fo:country="ES" style:font-name-asian="Calibri" style:font-size-asian="8pt" style:language-asian="ar" style:country-asian="SA" style:font-name-complex="Arial" style:font-size-complex="8pt" fo:hyphenate="false" fo:hyphenation-remain-char-count="2" fo:hyphenation-push-char-count="2"/>
    </style:style>
    <style:style style:name="P234" style:family="paragraph" style:parent-style-name="Standard">
      <style:paragraph-properties fo:margin-top="0cm" fo:margin-bottom="0.423cm" loext:contextual-spacing="false" fo:line-height="115%" fo:hyphenation-ladder-count="no-limit"/>
      <style:text-properties style:font-name="Arial" fo:font-size="8pt" fo:language="en" fo:country="US" style:font-size-asian="8pt" style:font-name-complex="Arial" style:font-size-complex="8pt" fo:hyphenate="false" fo:hyphenation-remain-char-count="2" fo:hyphenation-push-char-count="2"/>
    </style:style>
    <style:style style:name="P235" style:family="paragraph" style:parent-style-name="Standard" style:list-style-name="WW8Num26">
      <style:paragraph-properties fo:margin-left="6.387cm" fo:margin-right="0cm" fo:text-indent="-4.886cm" style:auto-text-indent="false"/>
    </style:style>
    <style:style style:name="P236" style:family="paragraph" style:parent-style-name="Standard" style:list-style-name="WW8Num26">
      <style:paragraph-properties fo:margin-left="6.387cm" fo:margin-right="0cm" fo:text-indent="-4.886cm" style:auto-text-indent="false"/>
      <style:text-properties style:font-name="Arial" fo:font-size="9pt" fo:font-weight="bold" style:font-size-asian="9pt" style:font-weight-asian="bold" style:font-name-complex="Arial" style:font-size-complex="9pt"/>
    </style:style>
    <style:style style:name="P237" style:family="paragraph" style:parent-style-name="Standard" style:list-style-name="WW8Num30">
      <style:paragraph-properties fo:margin-left="0.353cm" fo:margin-right="0cm" fo:line-height="150%" fo:text-align="justify" style:justify-single-word="false" fo:hyphenation-ladder-count="no-limit" fo:text-indent="-0.353cm" style:auto-text-indent="false"/>
      <style:text-properties fo:color="#000000" style:font-name="Arial" fo:font-size="8pt" style:font-size-asian="8pt" style:font-name-complex="Arial" style:font-size-complex="8pt" fo:hyphenate="false" fo:hyphenation-remain-char-count="2" fo:hyphenation-push-char-count="2"/>
    </style:style>
    <style:style style:name="P238" style:family="paragraph" style:parent-style-name="Standard" style:list-style-name="WW8Num26">
      <style:paragraph-properties fo:margin-left="1.752cm" fo:margin-right="0cm" fo:text-indent="0cm" style:auto-text-indent="false"/>
    </style:style>
    <style:style style:name="P239" style:family="paragraph" style:parent-style-name="Standard" style:list-style-name="WW8Num26">
      <style:paragraph-properties fo:margin-left="3.251cm" fo:margin-right="0cm" fo:text-indent="-1.499cm" style:auto-text-indent="false"/>
      <style:text-properties style:font-name="Arial" fo:font-size="9pt" fo:font-weight="bold" style:font-size-asian="9pt" style:font-weight-asian="bold" style:font-name-complex="Arial" style:font-size-complex="9pt"/>
    </style:style>
    <style:style style:name="P240" style:family="paragraph" style:parent-style-name="Standard" style:list-style-name="WW8Num26">
      <style:paragraph-properties fo:margin-left="0.635cm" fo:margin-right="0cm" fo:text-indent="-0.635cm" style:auto-text-indent="false"/>
    </style:style>
    <style:style style:name="P241" style:family="paragraph" style:parent-style-name="Standard" style:list-style-name="WW8Num26">
      <style:paragraph-properties fo:margin-left="0.635cm" fo:margin-right="0cm" fo:text-indent="-0.635cm" style:auto-text-indent="false"/>
      <style:text-properties style:font-name="Arial" fo:font-size="9pt" fo:font-weight="bold" style:font-size-asian="9pt" style:font-weight-asian="bold" style:font-name-complex="Arial" style:font-size-complex="9pt"/>
    </style:style>
    <style:style style:name="P242" style:family="paragraph" style:parent-style-name="Standard" style:list-style-name="WW8Num14">
      <style:paragraph-properties fo:margin-left="0.254cm" fo:margin-right="0cm" fo:line-height="150%" fo:text-align="justify" style:justify-single-word="false" fo:hyphenation-ladder-count="no-limit" fo:text-indent="-0.25cm" style:auto-text-indent="false"/>
      <style:text-properties style:font-name="Arial" fo:font-size="8pt" style:font-size-asian="8pt" style:font-name-complex="Arial" style:font-size-complex="8pt" fo:hyphenate="false" fo:hyphenation-remain-char-count="2" fo:hyphenation-push-char-count="2"/>
    </style:style>
    <style:style style:name="P243" style:family="paragraph" style:parent-style-name="Standard" style:list-style-name="WW8Num14">
      <style:paragraph-properties fo:margin-left="0.254cm" fo:margin-right="0cm" fo:line-height="150%" fo:text-align="justify" style:justify-single-word="false" fo:hyphenation-ladder-count="no-limit" fo:text-indent="-0.25cm" style:auto-text-indent="false"/>
      <style:text-properties fo:hyphenate="false" fo:hyphenation-remain-char-count="2" fo:hyphenation-push-char-count="2"/>
    </style:style>
    <style:style style:name="P244" style:family="paragraph" style:parent-style-name="Standard" style:list-style-name="WW8Num26">
      <style:paragraph-properties fo:margin-left="5.001cm" fo:margin-right="0cm" fo:text-indent="-3.249cm" style:auto-text-indent="false"/>
    </style:style>
    <style:style style:name="P245" style:family="paragraph" style:parent-style-name="Standard" style:list-style-name="WW8Num26">
      <style:paragraph-properties fo:margin-left="5.502cm" fo:margin-right="0cm" fo:text-indent="-5.136cm" style:auto-text-indent="false"/>
    </style:style>
    <style:style style:name="P246" style:family="paragraph" style:parent-style-name="Standard" style:list-style-name="WW8Num26">
      <style:paragraph-properties fo:margin-left="5.502cm" fo:margin-right="0cm" fo:text-indent="-4.501cm" style:auto-text-indent="false"/>
    </style:style>
    <style:style style:name="P247" style:family="paragraph" style:parent-style-name="Standard" style:list-style-name="WW8Num26">
      <style:paragraph-properties fo:margin-left="1.386cm" fo:margin-right="0cm" fo:text-indent="-0.635cm" style:auto-text-indent="false"/>
    </style:style>
    <style:style style:name="P248" style:family="paragraph" style:parent-style-name="Standard" style:list-style-name="WW8Num26">
      <style:paragraph-properties fo:margin-left="6.387cm" fo:margin-right="0cm" fo:text-indent="-5.136cm" style:auto-text-indent="false"/>
    </style:style>
    <style:style style:name="P249" style:family="paragraph" style:parent-style-name="Standard">
      <style:paragraph-properties fo:margin-left="3.251cm" fo:margin-right="0cm" fo:text-indent="3.136cm" style:auto-text-indent="false"/>
      <style:text-properties style:font-name="Arial" fo:font-size="9pt" fo:font-weight="bold" style:font-size-asian="9pt" style:font-weight-asian="bold" style:font-name-complex="Arial" style:font-size-complex="9pt"/>
    </style:style>
    <style:style style:name="P250" style:family="paragraph" style:parent-style-name="Standard" style:list-style-name="WW8Num26">
      <style:paragraph-properties fo:margin-left="3.251cm" fo:margin-right="0cm" fo:text-indent="-2.251cm" style:auto-text-indent="false"/>
      <style:text-properties style:font-name="Arial" fo:font-size="9pt" fo:font-weight="bold" style:font-size-asian="9pt" style:font-weight-asian="bold" style:font-name-complex="Arial" style:font-size-complex="9pt"/>
    </style:style>
    <style:style style:name="P251" style:family="paragraph" style:parent-style-name="Standard">
      <style:paragraph-properties fo:margin-top="0cm" fo:margin-bottom="0.176cm" loext:contextual-spacing="false" fo:line-height="150%" fo:text-align="justify" style:justify-single-word="false"/>
      <style:text-properties fo:color="#c00000" style:font-name="Calibri" fo:font-size="8pt" fo:language="es" fo:country="ES" style:font-name-asian="Calibri" style:font-size-asian="8pt" style:language-asian="en" style:country-asian="US" style:font-name-complex="Calibri" style:font-size-complex="8pt"/>
    </style:style>
    <style:style style:name="P252" style:family="paragraph" style:parent-style-name="Standard">
      <style:paragraph-properties fo:margin-top="0cm" fo:margin-bottom="0.353cm" loext:contextual-spacing="false" fo:text-align="justify" style:justify-single-word="false"/>
      <style:text-properties style:font-name="Arial" fo:font-size="8pt" style:font-size-asian="8pt" style:font-name-complex="Arial" style:font-size-complex="8pt"/>
    </style:style>
    <style:style style:name="P253" style:family="paragraph" style:parent-style-name="Standard" style:list-style-name="WW8Num51">
      <style:paragraph-properties fo:margin-top="0cm" fo:margin-bottom="0.353cm" loext:contextual-spacing="false" fo:line-height="115%" fo:text-align="justify" style:justify-single-word="false" fo:hyphenation-ladder-count="no-limit"/>
      <style:text-properties style:font-name="Arial" fo:font-size="8pt" fo:language="es" fo:country="ES" style:font-name-asian="Calibri" style:font-size-asian="8pt" style:language-asian="ar" style:country-asian="SA" style:font-name-complex="Arial" style:font-size-complex="8pt" fo:hyphenate="false" fo:hyphenation-remain-char-count="2" fo:hyphenation-push-char-count="2"/>
    </style:style>
    <style:style style:name="P254" style:family="paragraph" style:parent-style-name="Standard" style:list-style-name="WW8Num51">
      <style:paragraph-properties fo:margin-top="0cm" fo:margin-bottom="0.353cm" loext:contextual-spacing="false" fo:line-height="115%" fo:text-align="justify" style:justify-single-word="false" fo:hyphenation-ladder-count="no-limit" style:snap-to-layout-grid="false"/>
      <style:text-properties fo:color="#000000" style:font-name="Arial" fo:font-size="8pt" style:font-name-asian="Calibri" style:font-size-asian="8pt" style:language-asian="ar" style:country-asian="SA" style:font-name-complex="Arial" style:font-size-complex="8pt" fo:hyphenate="false" fo:hyphenation-remain-char-count="2" fo:hyphenation-push-char-count="2"/>
    </style:style>
    <style:style style:name="P255" style:family="paragraph" style:parent-style-name="Standard" style:list-style-name="WW8Num51">
      <style:paragraph-properties fo:margin-top="0cm" fo:margin-bottom="0.353cm" loext:contextual-spacing="false" fo:line-height="115%" fo:text-align="justify" style:justify-single-word="false" fo:hyphenation-ladder-count="no-limit" style:snap-to-layout-grid="false"/>
      <style:text-properties fo:hyphenate="false" fo:hyphenation-remain-char-count="2" fo:hyphenation-push-char-count="2"/>
    </style:style>
    <style:style style:name="P256" style:family="paragraph" style:parent-style-name="Standard">
      <style:paragraph-properties fo:margin-left="0.501cm" fo:margin-right="0cm" fo:text-indent="0cm" style:auto-text-indent="false"/>
      <style:text-properties style:font-name="Arial" fo:font-size="8pt" style:font-size-asian="8pt" style:font-name-complex="Arial" style:font-size-complex="8pt"/>
    </style:style>
    <style:style style:name="P257" style:family="paragraph" style:parent-style-name="Standard">
      <style:paragraph-properties fo:margin-left="0cm" fo:margin-right="0cm" fo:line-height="150%" fo:text-align="justify" style:justify-single-word="false" fo:text-indent="0.751cm" style:auto-text-indent="false"/>
      <style:text-properties style:font-name="Arial" fo:font-size="8pt" fo:language="en" fo:country="US" style:font-size-asian="8pt" style:font-name-complex="Arial" style:font-size-complex="8pt"/>
    </style:style>
    <style:style style:name="P258" style:family="paragraph" style:parent-style-name="Standard">
      <style:paragraph-properties fo:margin-top="0.176cm" fo:margin-bottom="0.176cm" loext:contextual-spacing="false"/>
      <style:text-properties style:font-name="Arial" fo:font-size="8pt" fo:language="es" fo:country="ES" style:font-size-asian="8pt" style:font-name-complex="Arial" style:font-size-complex="8pt"/>
    </style:style>
    <style:style style:name="P259" style:family="paragraph" style:parent-style-name="Standard">
      <style:paragraph-properties fo:margin-top="0.176cm" fo:margin-bottom="0.176cm" loext:contextual-spacing="false"/>
    </style:style>
    <style:style style:name="P260" style:family="paragraph" style:parent-style-name="Standard_20__28_user_29_">
      <style:paragraph-properties fo:margin-top="0cm" fo:margin-bottom="0.423cm" loext:contextual-spacing="false" fo:line-height="150%" fo:text-align="justify" style:justify-single-word="false"/>
    </style:style>
    <style:style style:name="P261" style:family="paragraph" style:parent-style-name="Table_20_Contents">
      <style:text-properties style:font-name="Arial" fo:font-size="8pt" style:font-size-asian="8pt" style:font-name-complex="Arial" style:font-size-complex="8pt"/>
    </style:style>
    <style:style style:name="P262" style:family="paragraph" style:parent-style-name="Text_20_body">
      <style:text-properties style:font-name="Arial" fo:font-size="8pt" style:font-size-asian="8pt" style:font-name-complex="Arial" style:font-size-complex="8pt"/>
    </style:style>
    <style:style style:name="P263" style:family="paragraph" style:parent-style-name="Text_20_body">
      <style:paragraph-properties fo:text-align="start" style:justify-single-word="false"/>
      <style:text-properties style:font-name="Arial" fo:font-size="8pt" style:font-size-asian="8pt" style:font-name-complex="Arial" style:font-size-complex="8pt"/>
    </style:style>
    <style:style style:name="P264" style:family="paragraph" style:parent-style-name="Text_20_body">
      <style:paragraph-properties style:snap-to-layout-grid="false"/>
      <style:text-properties style:font-name="Arial" fo:font-size="8pt" style:font-size-asian="8pt" style:font-name-complex="Arial" style:font-size-complex="8pt"/>
    </style:style>
    <style:style style:name="P265" style:family="paragraph" style:parent-style-name="Text_20_body" style:list-style-name="WW8Num32">
      <style:text-properties style:font-name="Arial" fo:font-size="8pt" style:font-size-asian="8pt" style:font-name-complex="Arial" style:font-size-complex="8pt"/>
    </style:style>
    <style:style style:name="P266" style:family="paragraph" style:parent-style-name="Text_20_body" style:list-style-name="WW8Num31">
      <style:text-properties style:font-name="Arial" fo:font-size="8pt" style:font-size-asian="8pt" style:font-name-complex="Arial" style:font-size-complex="8pt"/>
    </style:style>
    <style:style style:name="P267" style:family="paragraph" style:parent-style-name="Text_20_body">
      <style:text-properties style:font-name="Arial" fo:font-size="8pt" style:font-size-asian="8pt" style:font-name-complex="Arial" style:font-size-complex="8pt"/>
    </style:style>
    <style:style style:name="P268" style:family="paragraph" style:parent-style-name="Text_20_body">
      <style:paragraph-properties style:snap-to-layout-grid="false"/>
      <style:text-properties style:font-name="Arial" fo:font-size="8pt" style:font-size-asian="8pt" style:font-name-complex="Arial" style:font-size-complex="8pt"/>
    </style:style>
    <style:style style:name="P269" style:family="paragraph" style:parent-style-name="Text_20_body">
      <style:paragraph-properties fo:line-height="150%"/>
      <style:text-properties style:font-name="Arial" fo:font-size="8pt" style:font-size-asian="8pt" style:font-name-complex="Arial" style:font-size-complex="8pt"/>
    </style:style>
    <style:style style:name="P270" style:family="paragraph" style:parent-style-name="Text_20_body">
      <style:paragraph-properties fo:text-align="end" style:justify-single-word="false"/>
      <style:text-properties style:font-name="Arial" fo:font-size="8pt" style:font-size-asian="8pt" style:font-name-complex="Arial" style:font-size-complex="8pt"/>
    </style:style>
    <style:style style:name="P271" style:family="paragraph" style:parent-style-name="Text_20_body" style:list-style-name="WW8Num11">
      <style:text-properties style:font-name="Arial" fo:font-size="8pt" style:font-size-asian="8pt" style:font-name-complex="Arial" style:font-size-complex="8pt"/>
    </style:style>
    <style:style style:name="P272" style:family="paragraph" style:parent-style-name="Text_20_body" style:list-style-name="WW8Num54">
      <style:text-properties style:font-name="Arial" fo:font-size="8pt" style:font-size-asian="8pt" style:font-name-complex="Arial" style:font-size-complex="8pt"/>
    </style:style>
    <style:style style:name="P273" style:family="paragraph" style:parent-style-name="Text_20_body" style:list-style-name="WW8Num5">
      <style:text-properties style:font-name="Arial" fo:font-size="8pt" style:font-size-asian="8pt" style:font-name-complex="Arial" style:font-size-complex="8pt"/>
    </style:style>
    <style:style style:name="P274" style:family="paragraph" style:parent-style-name="Text_20_body" style:list-style-name="WW8Num8">
      <style:text-properties style:font-name="Arial" fo:font-size="8pt" style:font-size-asian="8pt" style:font-name-complex="Arial" style:font-size-complex="8pt"/>
    </style:style>
    <style:style style:name="P275" style:family="paragraph" style:parent-style-name="Text_20_body" style:list-style-name="WW8Num9">
      <style:text-properties style:font-name="Arial" fo:font-size="8pt" style:font-size-asian="8pt" style:font-name-complex="Arial" style:font-size-complex="8pt"/>
    </style:style>
    <style:style style:name="P276" style:family="paragraph" style:parent-style-name="Text_20_body" style:list-style-name="WW8Num22">
      <style:text-properties style:font-name="Arial" fo:font-size="8pt" style:font-size-asian="8pt" style:font-name-complex="Arial" style:font-size-complex="8pt"/>
    </style:style>
    <style:style style:name="P277" style:family="paragraph" style:parent-style-name="Text_20_body">
      <style:text-properties style:font-name="Arial" fo:font-size="8pt" style:font-size-asian="8pt" style:font-name-complex="Arial" style:font-size-complex="8pt" style:font-weight-complex="bold"/>
    </style:style>
    <style:style style:name="P278" style:family="paragraph" style:parent-style-name="Text_20_body">
      <style:text-properties style:font-name="Arial" fo:font-size="8pt" style:font-size-asian="8pt" style:language-asian="ar" style:country-asian="SA" style:font-name-complex="Arial" style:font-size-complex="8pt"/>
    </style:style>
    <style:style style:name="P279" style:family="paragraph" style:parent-style-name="Text_20_body">
      <style:text-properties style:font-name="Arial" fo:font-size="8pt" fo:font-weight="bold" style:font-size-asian="8pt" style:font-weight-asian="bold" style:font-name-complex="Arial" style:font-size-complex="8pt"/>
    </style:style>
    <style:style style:name="P280" style:family="paragraph" style:parent-style-name="Text_20_body">
      <style:text-properties style:font-name="Arial" fo:font-size="8pt" fo:font-weight="bold" style:font-size-asian="8pt" style:font-weight-asian="bold" style:font-name-complex="Arial" style:font-size-complex="8pt"/>
    </style:style>
    <style:style style:name="P281" style:family="paragraph" style:parent-style-name="Text_20_body">
      <style:paragraph-properties style:snap-to-layout-grid="false"/>
      <style:text-properties style:font-name="Arial" fo:font-size="8pt" fo:font-weight="bold" style:font-size-asian="8pt" style:font-weight-asian="bold" style:font-name-complex="Arial" style:font-size-complex="8pt"/>
    </style:style>
    <style:style style:name="P282" style:family="paragraph" style:parent-style-name="Text_20_body">
      <style:paragraph-properties fo:text-align="center" style:justify-single-word="false"/>
      <style:text-properties style:font-name="Arial" fo:font-size="8pt" fo:font-weight="bold" style:font-size-asian="8pt" style:font-weight-asian="bold" style:font-name-complex="Arial" style:font-size-complex="8pt"/>
    </style:style>
    <style:style style:name="P283" style:family="paragraph" style:parent-style-name="Text_20_body">
      <style:paragraph-properties fo:text-align="end" style:justify-single-word="false"/>
      <style:text-properties style:font-name="Arial" fo:font-size="8pt" fo:font-weight="bold" style:font-size-asian="8pt" style:font-weight-asian="bold" style:font-name-complex="Arial" style:font-size-complex="8pt"/>
    </style:style>
    <style:style style:name="P284" style:family="paragraph" style:parent-style-name="Text_20_body">
      <style:paragraph-properties style:snap-to-layout-grid="false"/>
      <style:text-properties style:font-name="Arial" fo:font-size="8pt" fo:language="es" fo:country="ES" fo:font-weight="bold" style:font-size-asian="8pt" style:font-weight-asian="bold" style:font-name-complex="Arial" style:font-size-complex="8pt"/>
    </style:style>
    <style:style style:name="P285" style:family="paragraph" style:parent-style-name="Text_20_body">
      <style:text-properties style:font-name="Arial" fo:font-size="8pt" style:rfc-language-tag="es-ES-u-co-trad" fo:language="es" fo:country="ES" style:font-size-asian="8pt" style:font-name-complex="Arial" style:font-size-complex="8pt"/>
    </style:style>
    <style:style style:name="P286" style:family="paragraph" style:parent-style-name="Text_20_body" style:list-style-name="WW8Num11">
      <style:text-properties style:font-name="Arial" fo:font-size="8pt" style:rfc-language-tag="es-ES-u-co-trad" fo:language="es" fo:country="ES" style:font-size-asian="8pt" style:font-name-complex="Arial" style:font-size-complex="8pt"/>
    </style:style>
    <style:style style:name="P287" style:family="paragraph" style:parent-style-name="Text_20_body" style:list-style-name="WW8Num54">
      <style:text-properties style:font-name="Arial" fo:font-size="8pt" style:rfc-language-tag="es-ES-u-co-trad" fo:language="es" fo:country="ES" style:font-size-asian="8pt" style:font-name-complex="Arial" style:font-size-complex="8pt"/>
    </style:style>
    <style:style style:name="P288" style:family="paragraph" style:parent-style-name="Text_20_body" style:list-style-name="WW8Num5">
      <style:text-properties style:font-name="Arial" fo:font-size="8pt" style:rfc-language-tag="es-ES-u-co-trad" fo:language="es" fo:country="ES" style:font-size-asian="8pt" style:font-name-complex="Arial" style:font-size-complex="8pt"/>
    </style:style>
    <style:style style:name="P289" style:family="paragraph" style:parent-style-name="Text_20_body" style:list-style-name="WW8Num8">
      <style:text-properties style:font-name="Arial" fo:font-size="8pt" style:rfc-language-tag="es-ES-u-co-trad" fo:language="es" fo:country="ES" style:font-size-asian="8pt" style:font-name-complex="Arial" style:font-size-complex="8pt"/>
    </style:style>
    <style:style style:name="P290" style:family="paragraph" style:parent-style-name="Text_20_body" style:list-style-name="WW8Num9">
      <style:text-properties style:font-name="Arial" fo:font-size="8pt" style:rfc-language-tag="es-ES-u-co-trad" fo:language="es" fo:country="ES" style:font-size-asian="8pt" style:font-name-complex="Arial" style:font-size-complex="8pt"/>
    </style:style>
    <style:style style:name="P291" style:family="paragraph" style:parent-style-name="Text_20_body">
      <style:paragraph-properties style:snap-to-layout-grid="false"/>
      <style:text-properties style:font-name="Arial" fo:font-size="8pt" style:rfc-language-tag="es-ES-u-co-trad" fo:language="es" fo:country="ES" style:font-size-asian="8pt" style:font-name-complex="Arial" style:font-size-complex="8pt"/>
    </style:style>
    <style:style style:name="P292" style:family="paragraph" style:parent-style-name="Text_20_body">
      <style:text-properties style:font-name="Arial" fo:font-size="8pt" style:rfc-language-tag="es-ES-u-co-trad" fo:language="es" fo:country="ES" style:font-size-asian="8pt" style:language-asian="ar" style:country-asian="SA" style:font-name-complex="Arial" style:font-size-complex="8pt"/>
    </style:style>
    <style:style style:name="P293" style:family="paragraph" style:parent-style-name="Text_20_body">
      <style:text-properties style:font-name="Arial" fo:font-size="8pt" style:rfc-language-tag="es-ES-u-co-trad" fo:language="es" fo:country="ES" fo:font-weight="bold" style:font-size-asian="8pt" style:font-weight-asian="bold" style:font-name-complex="Arial" style:font-size-complex="8pt" style:font-weight-complex="bold"/>
    </style:style>
    <style:style style:name="P294" style:family="paragraph" style:parent-style-name="Text_20_body">
      <style:paragraph-properties fo:text-align="start" style:justify-single-word="false"/>
    </style:style>
    <style:style style:name="P295" style:family="paragraph" style:parent-style-name="Text_20_body" style:list-style-name="WW8Num41">
      <style:paragraph-properties fo:text-align="start" style:justify-single-word="false"/>
    </style:style>
    <style:style style:name="P296" style:family="paragraph" style:parent-style-name="Text_20_body" style:list-style-name="WW8Num58">
      <style:paragraph-properties fo:text-align="start" style:justify-single-word="false"/>
    </style:style>
    <style:style style:name="P297" style:family="paragraph" style:parent-style-name="Text_20_body" style:list-style-name="WW8Num21">
      <style:paragraph-properties fo:text-align="start" style:justify-single-word="false"/>
    </style:style>
    <style:style style:name="P298" style:family="paragraph" style:parent-style-name="Text_20_body" style:list-style-name="WW8Num52">
      <style:paragraph-properties fo:text-align="start" style:justify-single-word="false"/>
    </style:style>
    <style:style style:name="P299" style:family="paragraph" style:parent-style-name="Text_20_body">
      <style:paragraph-properties fo:text-align="center" style:justify-single-word="false"/>
    </style:style>
    <style:style style:name="P300" style:family="paragraph" style:parent-style-name="Text_20_body">
      <style:paragraph-properties fo:line-height="150%"/>
    </style:style>
    <style:style style:name="P301" style:family="paragraph" style:parent-style-name="Text_20_body" style:list-style-name="WW8Num54"/>
    <style:style style:name="P302" style:family="paragraph" style:parent-style-name="Text_20_body">
      <style:paragraph-properties fo:text-align="end" style:justify-single-word="false"/>
    </style:style>
    <style:style style:name="P303" style:family="paragraph" style:parent-style-name="Text_20_body" style:list-style-name="WW8Num5"/>
    <style:style style:name="P304" style:family="paragraph" style:parent-style-name="Text_20_body" style:list-style-name="WW8Num9"/>
    <style:style style:name="P305" style:family="paragraph" style:parent-style-name="Text_20_body">
      <style:paragraph-properties fo:text-align="center" style:justify-single-word="false"/>
    </style:style>
    <style:style style:name="P306" style:family="paragraph" style:parent-style-name="Text_20_body" style:list-style-name="WW8Num22"/>
    <style:style style:name="P307" style:family="paragraph" style:parent-style-name="Text_20_body" style:list-style-name="WW8Num11"/>
    <style:style style:name="P308" style:family="paragraph" style:parent-style-name="Text_20_body">
      <style:text-properties style:text-position="super 58%" style:font-name="Arial" style:font-name-complex="Arial" style:font-size-complex="12pt"/>
    </style:style>
    <style:style style:name="P309" style:family="paragraph" style:parent-style-name="Text_20_body">
      <style:text-properties fo:color="#ff0000" style:font-name="Arial" fo:font-size="8pt" style:rfc-language-tag="es-ES-u-co-trad" fo:language="es" fo:country="ES" style:font-size-asian="8pt" style:font-name-complex="Arial" style:font-size-complex="8pt"/>
    </style:style>
    <style:style style:name="P310" style:family="paragraph" style:parent-style-name="Text_20_body">
      <style:paragraph-properties style:snap-to-layout-grid="false"/>
      <style:text-properties fo:color="#c00000" style:font-name="Arial" fo:font-size="8pt" style:font-size-asian="8pt" style:font-name-complex="Arial" style:font-size-complex="8pt"/>
    </style:style>
    <style:style style:name="P311" style:family="paragraph" style:parent-style-name="Text_20_body">
      <style:paragraph-properties fo:margin-left="1.27cm" fo:margin-right="0cm" fo:text-align="start"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312" style:family="paragraph" style:parent-style-name="Text_20_body">
      <style:paragraph-properties fo:margin-left="1.27cm" fo:margin-right="0cm" fo:text-align="start"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313" style:family="paragraph" style:parent-style-name="Text_20_body">
      <style:paragraph-properties fo:margin-left="1.27cm" fo:margin-right="0cm" fo:text-align="start" style:justify-single-word="false" fo:text-indent="0cm" style:auto-text-indent="false" style:snap-to-layout-grid="false"/>
      <style:text-properties style:font-name="Arial" fo:font-size="9pt" fo:language="es" fo:country="ES" fo:font-weight="bold" style:font-size-asian="9pt" style:font-weight-asian="bold" style:font-name-complex="Arial" style:font-size-complex="9pt"/>
    </style:style>
    <style:style style:name="P314" style:family="paragraph" style:parent-style-name="Text_20_body">
      <style:paragraph-properties fo:margin-top="0cm" fo:margin-bottom="0cm" loext:contextual-spacing="false"/>
      <style:text-properties style:font-name="Arial" fo:font-size="8pt" style:font-size-asian="8pt" style:font-name-complex="Arial" style:font-size-complex="8pt"/>
    </style:style>
    <style:style style:name="P315" style:family="paragraph" style:parent-style-name="Text_20_body">
      <style:paragraph-properties fo:margin-top="0cm" fo:margin-bottom="0cm" loext:contextual-spacing="false"/>
      <style:text-properties style:font-name="Arial" fo:font-size="8pt" style:font-size-asian="8pt" style:font-name-complex="Arial" style:font-size-complex="8pt"/>
    </style:style>
    <style:style style:name="P316" style:family="paragraph" style:parent-style-name="Text_20_body">
      <style:paragraph-properties fo:margin-top="0cm" fo:margin-bottom="0cm" loext:contextual-spacing="false" fo:line-height="150%"/>
      <style:text-properties style:font-name="Arial" fo:font-size="8pt" style:font-size-asian="8pt" style:font-name-complex="Arial" style:font-size-complex="8pt"/>
    </style:style>
    <style:style style:name="P317" style:family="paragraph" style:parent-style-name="Text_20_body">
      <style:paragraph-properties fo:margin-top="0cm" fo:margin-bottom="0cm" loext:contextual-spacing="false" fo:line-height="150%"/>
      <style:text-properties style:font-name="Arial" fo:font-size="8pt" style:font-size-asian="8pt" style:font-name-complex="Arial" style:font-size-complex="8pt" style:font-weight-complex="bold"/>
    </style:style>
    <style:style style:name="P318" style:family="paragraph" style:parent-style-name="Text_20_body">
      <style:paragraph-properties fo:margin-top="0cm" fo:margin-bottom="0cm" loext:contextual-spacing="false"/>
      <style:text-properties style:font-name="Arial" fo:font-size="8pt" style:rfc-language-tag="es-ES-u-co-trad" fo:language="es" fo:country="ES" style:font-size-asian="8pt" style:language-asian="ar" style:country-asian="SA" style:font-name-complex="Arial" style:font-size-complex="8pt"/>
    </style:style>
    <style:style style:name="P319" style:family="paragraph" style:parent-style-name="Text_20_body">
      <style:paragraph-properties fo:margin-top="0cm" fo:margin-bottom="0cm" loext:contextual-spacing="false"/>
      <style:text-properties style:font-name="Calibri" fo:font-size="8pt" style:font-size-asian="8pt" style:font-name-complex="Arial" style:font-size-complex="8pt"/>
    </style:style>
    <style:style style:name="P320" style:family="paragraph" style:parent-style-name="Text_20_body" style:list-style-name="WW8Num6">
      <style:paragraph-properties fo:margin-top="0cm" fo:margin-bottom="0cm" loext:contextual-spacing="false"/>
      <style:text-properties style:font-name="Calibri" fo:font-size="8pt" style:font-size-asian="8pt" style:font-name-complex="Arial" style:font-size-complex="8pt"/>
    </style:style>
    <style:style style:name="P321" style:family="paragraph" style:parent-style-name="Text_20_body">
      <style:paragraph-properties fo:margin-top="0cm" fo:margin-bottom="0cm" loext:contextual-spacing="false" fo:text-align="center" style:justify-single-word="false"/>
      <style:text-properties style:font-name="Calibri" fo:font-size="8pt" style:font-size-asian="8pt" style:font-name-complex="Arial" style:font-size-complex="8pt"/>
    </style:style>
    <style:style style:name="P322" style:family="paragraph" style:parent-style-name="Text_20_body" style:list-style-name="WW8Num7">
      <style:paragraph-properties fo:margin-top="0cm" fo:margin-bottom="0cm" loext:contextual-spacing="false"/>
      <style:text-properties style:font-name="Calibri" fo:font-size="8pt" style:font-size-asian="8pt" style:font-name-complex="Arial" style:font-size-complex="8pt"/>
    </style:style>
    <style:style style:name="P323" style:family="paragraph" style:parent-style-name="Text_20_body" style:list-style-name="WW8Num25">
      <style:paragraph-properties fo:margin-top="0cm" fo:margin-bottom="0cm" loext:contextual-spacing="false"/>
      <style:text-properties style:font-name="Calibri" fo:font-size="8pt" style:font-size-asian="8pt" style:font-name-complex="Arial" style:font-size-complex="8pt"/>
    </style:style>
    <style:style style:name="P324" style:family="paragraph" style:parent-style-name="Text_20_body" style:list-style-name="WW8Num16">
      <style:paragraph-properties fo:margin-top="0cm" fo:margin-bottom="0cm" loext:contextual-spacing="false"/>
      <style:text-properties style:font-name="Calibri" fo:font-size="8pt" style:font-size-asian="8pt" style:font-name-complex="Arial" style:font-size-complex="8pt"/>
    </style:style>
    <style:style style:name="P325" style:family="paragraph" style:parent-style-name="Text_20_body" style:list-style-name="WW8Num36">
      <style:paragraph-properties fo:margin-top="0cm" fo:margin-bottom="0cm" loext:contextual-spacing="false"/>
      <style:text-properties style:font-name="Calibri" fo:font-size="8pt" style:font-size-asian="8pt" style:font-name-complex="Arial" style:font-size-complex="8pt"/>
    </style:style>
    <style:style style:name="P326" style:family="paragraph" style:parent-style-name="Text_20_body" style:list-style-name="WW8Num47">
      <style:paragraph-properties fo:margin-top="0cm" fo:margin-bottom="0cm" loext:contextual-spacing="false"/>
      <style:text-properties style:font-name="Calibri" fo:font-size="8pt" style:font-size-asian="8pt" style:font-name-complex="Arial" style:font-size-complex="8pt"/>
    </style:style>
    <style:style style:name="P327" style:family="paragraph" style:parent-style-name="Text_20_body">
      <style:paragraph-properties fo:margin-top="0cm" fo:margin-bottom="0cm" loext:contextual-spacing="false"/>
      <style:text-properties style:font-name="Calibri" fo:font-size="8pt" fo:font-weight="bold" style:font-size-asian="8pt" style:font-weight-asian="bold" style:font-name-complex="Arial" style:font-size-complex="8pt"/>
    </style:style>
    <style:style style:name="P328" style:family="paragraph" style:parent-style-name="Text_20_body">
      <style:paragraph-properties fo:margin-top="0cm" fo:margin-bottom="0cm" loext:contextual-spacing="false" fo:text-align="center" style:justify-single-word="false"/>
      <style:text-properties style:font-name="Calibri" fo:font-size="8pt" fo:font-weight="bold" style:font-size-asian="8pt" style:font-weight-asian="bold" style:font-name-complex="Arial" style:font-size-complex="8pt"/>
    </style:style>
    <style:style style:name="P329" style:family="paragraph" style:parent-style-name="Text_20_body" style:list-style-name="WW8Num7">
      <style:paragraph-properties fo:margin-top="0cm" fo:margin-bottom="0cm" loext:contextual-spacing="false"/>
      <style:text-properties style:font-name="Calibri" fo:font-size="10pt" style:font-size-asian="10pt" style:font-name-complex="Arial"/>
    </style:style>
    <style:style style:name="P330" style:family="paragraph" style:parent-style-name="Text_20_body">
      <style:paragraph-properties fo:margin-top="0cm" fo:margin-bottom="0cm" loext:contextual-spacing="false" fo:line-height="150%"/>
    </style:style>
    <style:style style:name="P331" style:family="paragraph" style:parent-style-name="Text_20_body">
      <style:paragraph-properties fo:margin-left="0.635cm" fo:margin-right="0cm" fo:text-indent="0cm" style:auto-text-indent="false"/>
      <style:text-properties style:font-name="Arial" fo:font-size="8pt" style:font-size-asian="8pt" style:font-name-complex="Arial" style:font-size-complex="8pt"/>
    </style:style>
    <style:style style:name="P332" style:family="paragraph" style:parent-style-name="Text_20_body">
      <style:paragraph-properties fo:margin-left="6.387cm" fo:margin-right="0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333" style:family="paragraph" style:parent-style-name="Text_20_body">
      <style:paragraph-properties fo:margin-top="0.423cm" fo:margin-bottom="0.423cm" loext:contextual-spacing="false" fo:line-height="150%"/>
      <style:text-properties style:font-name="Arial" fo:font-size="8pt" style:font-size-asian="8pt" style:font-name-complex="Arial" style:font-size-complex="8pt"/>
    </style:style>
    <style:style style:name="P334" style:family="paragraph" style:parent-style-name="Text_20_body">
      <style:paragraph-properties fo:margin-top="0.423cm" fo:margin-bottom="0.423cm" loext:contextual-spacing="false" fo:line-height="150%"/>
    </style:style>
    <style:style style:name="P335" style:family="paragraph" style:parent-style-name="Text_20_body">
      <style:paragraph-properties fo:margin-top="0cm" fo:margin-bottom="0.423cm" loext:contextual-spacing="false" fo:line-height="150%"/>
    </style:style>
    <style:style style:name="P336" style:family="paragraph" style:parent-style-name="Text_20_body">
      <style:paragraph-properties fo:margin-top="0cm" fo:margin-bottom="0.423cm" loext:contextual-spacing="false"/>
      <style:text-properties style:font-name="Arial" fo:font-size="8pt" style:font-size-asian="8pt" style:font-name-complex="Arial" style:font-size-complex="8pt"/>
    </style:style>
    <style:style style:name="P337" style:family="paragraph" style:parent-style-name="Text_20_body" style:list-style-name="WW8Num26">
      <style:paragraph-properties fo:margin-left="0.885cm" fo:margin-right="0cm" fo:text-align="start" style:justify-single-word="false" fo:text-indent="-0.635cm" style:auto-text-indent="false"/>
    </style:style>
    <style:style style:name="P338" style:family="paragraph" style:parent-style-name="Text_20_body">
      <style:paragraph-properties fo:margin-left="1.386cm" fo:margin-right="0cm" fo:text-align="start"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339" style:family="paragraph" style:parent-style-name="Text_20_body">
      <style:paragraph-properties fo:margin-left="0cm" fo:margin-right="0cm" fo:text-indent="1.249cm" style:auto-text-indent="false" style:snap-to-layout-grid="false"/>
      <style:text-properties style:font-name="Arial" fo:font-size="8pt" fo:font-weight="bold" style:font-size-asian="8pt" style:font-weight-asian="bold" style:font-name-complex="Arial" style:font-size-complex="8pt"/>
    </style:style>
    <style:style style:name="P340" style:family="paragraph" style:parent-style-name="Título_20_de_20_tabla_20_1">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108cm"/>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Arial" style:font-size-complex="9pt"/>
    </style:style>
    <style:style style:name="T3" style:family="text">
      <style:text-properties fo:font-weight="bold" fo:background-color="#e6e6e6" loext:char-shading-value="0" style:font-weight-asian="bold"/>
    </style:style>
    <style:style style:name="T4" style:family="text">
      <style:text-properties fo:font-size="12pt" fo:font-weight="bold" style:font-size-asian="12pt" style:font-weight-asian="bold" style:font-size-complex="12pt"/>
    </style:style>
    <style:style style:name="T5" style:family="text">
      <style:text-properties style:font-name="Arial" fo:font-size="10pt" style:font-size-asian="10pt" style:font-name-complex="Arial"/>
    </style:style>
    <style:style style:name="T6" style:family="text">
      <style:text-properties style:font-name="Arial" fo:font-size="10pt" style:font-name-asian="Arial" style:font-size-asian="10pt"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9pt"/>
    </style:style>
    <style:style style:name="T10" style:family="text">
      <style:text-properties style:font-name="Arial" fo:font-size="9pt" fo:font-weight="bold" style:font-size-asian="9pt" style:language-asian="ar" style:country-asian="SA" style:font-weight-asian="bold" style:font-name-complex="Arial" style:font-size-complex="9pt"/>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language-asian="ar" style:country-asian="SA" style:font-name-complex="Arial" style:font-size-complex="9pt"/>
    </style:style>
    <style:style style:name="T14"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size-asian="8pt" style:font-name-complex="Arial" style:font-size-complex="8pt" style:font-weight-complex="bold"/>
    </style:style>
    <style:style style:name="T18" style:family="text">
      <style:text-properties style:font-name="Arial" fo:font-size="8pt" style:font-size-asian="8pt" style:font-name-complex="Arial" style:font-size-complex="8pt" style:font-weight-complex="bold"/>
    </style:style>
    <style:style style:name="T19" style:family="text">
      <style:text-properties style:font-name="Arial" fo:font-size="8pt" style:font-size-asian="8pt" style:language-asian="ar" style:country-asian="SA" style:font-name-complex="Arial" style:font-size-complex="8pt"/>
    </style:style>
    <style:style style:name="T20" style:family="text">
      <style:text-properties style:font-name="Arial" fo:font-size="8pt" style:font-size-asian="8pt" style:language-asian="ar" style:country-asian="SA" style:font-name-complex="Arial" style:font-size-complex="8pt" style:font-weight-complex="bold"/>
    </style:style>
    <style:style style:name="T21" style:family="text">
      <style:text-properties style:font-name="Arial" fo:font-size="8pt" style:font-size-asian="8pt" style:language-asian="en" style:country-asian="US" style:font-name-complex="Arial" style:font-size-complex="8pt"/>
    </style:style>
    <style:style style:name="T22" style:family="text">
      <style:text-properties style:font-name="Arial" fo:font-size="8pt" fo:font-weight="bold" style:font-size-asian="8pt" style:font-weight-asian="bold" style:font-name-complex="Arial" style:font-size-complex="8pt"/>
    </style:style>
    <style:style style:name="T23" style:family="text">
      <style:text-properties style:font-name="Arial" fo:font-size="8pt" fo:font-weight="bold" style:font-size-asian="8pt" style:font-weight-asian="bold" style:font-name-complex="Arial" style:font-size-complex="8pt"/>
    </style:style>
    <style:style style:name="T24" style:family="text">
      <style:text-properties style:font-name="Arial" fo:font-size="8pt" fo:font-weight="bold" style:font-size-asian="8pt" style:font-weight-asian="bold" style:font-name-complex="Arial" style:font-size-complex="8pt" style:font-weight-complex="bold"/>
    </style:style>
    <style:style style:name="T25" style:family="text">
      <style:text-properties style:font-name="Arial" fo:font-size="8pt" fo:font-weight="bold" style:font-size-asian="8pt" style:font-weight-asian="bold" style:font-name-complex="Arial" style:font-size-complex="8pt" style:font-weight-complex="bold"/>
    </style:style>
    <style:style style:name="T26" style:family="text">
      <style:text-properties style:font-name="Arial" fo:font-size="8pt" fo:font-weight="bold" style:font-size-asian="8pt" style:language-asian="ar" style:country-asian="SA" style:font-weight-asian="bold" style:font-name-complex="Arial" style:font-size-complex="8pt"/>
    </style:style>
    <style:style style:name="T27" style:family="text">
      <style:text-properties style:font-name="Arial" fo:font-size="8pt" fo:font-weight="bold" style:font-size-asian="8pt" style:language-asian="ar" style:country-asian="SA" style:font-weight-asian="bold" style:font-name-complex="Arial" style:font-size-complex="8pt" style:font-weight-complex="bold"/>
    </style:style>
    <style:style style:name="T28" style:family="text">
      <style:text-properties style:font-name="Arial" fo:font-size="8pt" fo:font-weight="bold" fo:background-color="#f3f3f3" loext:char-shading-value="0" style:font-size-asian="8pt" style:font-weight-asian="bold" style:font-name-complex="Arial" style:font-size-complex="8pt"/>
    </style:style>
    <style:style style:name="T29" style:family="text">
      <style:text-properties style:font-name="Arial" fo:font-size="8pt" fo:font-weight="bold" fo:background-color="#ffffff" loext:char-shading-value="0" style:font-size-asian="8pt" style:font-weight-asian="bold" style:font-name-complex="Arial" style:font-size-complex="8pt"/>
    </style:style>
    <style:style style:name="T30" style:family="text">
      <style:text-properties style:font-name="Arial" fo:font-size="8pt" fo:font-weight="bold" fo:background-color="#e6e6e6" loext:char-shading-value="0" style:font-size-asian="8pt" style:font-weight-asian="bold" style:font-name-complex="Arial" style:font-size-complex="8pt"/>
    </style:style>
    <style:style style:name="T31" style:family="text">
      <style:text-properties style:font-name="Arial" fo:font-size="8pt" fo:font-weight="bold" fo:background-color="#e6e6e6" loext:char-shading-value="0" style:font-size-asian="8pt" style:font-weight-asian="bold" style:font-name-complex="Arial" style:font-size-complex="8pt"/>
    </style:style>
    <style:style style:name="T32" style:family="text">
      <style:text-properties style:font-name="Arial" fo:font-size="8pt" fo:font-weight="bold" style:font-name-asian="Arial" style:font-size-asian="8pt" style:font-weight-asian="bold" style:font-name-complex="Arial" style:font-size-complex="8pt"/>
    </style:style>
    <style:style style:name="T33" style:family="text">
      <style:text-properties style:font-name="Arial" fo:font-size="8pt" fo:language="en" fo:country="GB" fo:font-weight="bold" style:font-size-asian="8pt" style:font-weight-asian="bold" style:font-name-complex="Arial" style:font-size-complex="8pt"/>
    </style:style>
    <style:style style:name="T34" style:family="text">
      <style:text-properties style:font-name="Arial" fo:font-size="8pt" fo:language="en" fo:country="GB" fo:font-weight="bold" style:font-size-asian="8pt" style:font-weight-asian="bold" style:font-name-complex="Arial" style:font-size-complex="8pt"/>
    </style:style>
    <style:style style:name="T35" style:family="text">
      <style:text-properties style:font-name="Arial" fo:font-size="8pt" fo:language="en" fo:country="GB" style:font-size-asian="8pt" style:font-name-complex="Arial" style:font-size-complex="8pt"/>
    </style:style>
    <style:style style:name="T36" style:family="text">
      <style:text-properties style:font-name="Arial" fo:font-size="8pt" fo:language="en" fo:country="GB" style:font-size-asian="8pt" style:font-name-complex="Arial" style:font-size-complex="8pt"/>
    </style:style>
    <style:style style:name="T37" style:family="text">
      <style:text-properties style:font-name="Arial" fo:font-size="8pt" fo:background-color="#ffffff" loext:char-shading-value="0" style:font-size-asian="8pt" style:font-name-complex="Arial" style:font-size-complex="8pt"/>
    </style:style>
    <style:style style:name="T38" style:family="text">
      <style:text-properties style:font-name="Arial" fo:font-size="8pt" fo:background-color="#ffffff" loext:char-shading-value="0" style:font-size-asian="8pt" style:font-name-complex="Arial" style:font-size-complex="8pt"/>
    </style:style>
    <style:style style:name="T39" style:family="text">
      <style:text-properties style:font-name="Arial" fo:font-size="8pt" fo:background-color="#e6e6e6" loext:char-shading-value="0" style:font-size-asian="8pt" style:font-name-complex="Arial" style:font-size-complex="8pt"/>
    </style:style>
    <style:style style:name="T40" style:family="text">
      <style:text-properties style:font-name="Arial" fo:font-size="8pt" fo:background-color="#e6e6e6" loext:char-shading-value="0" style:font-size-asian="8pt" style:font-name-complex="Arial" style:font-size-complex="8pt"/>
    </style:style>
    <style:style style:name="T41" style:family="text">
      <style:text-properties style:font-name="Arial" fo:font-size="8pt" style:rfc-language-tag="es-ES-u-co-trad" fo:language="es" fo:country="ES" style:font-size-asian="8pt" style:font-name-complex="Arial" style:font-size-complex="8pt"/>
    </style:style>
    <style:style style:name="T42" style:family="text">
      <style:text-properties style:font-name="Arial" fo:font-size="8pt" style:rfc-language-tag="es-ES-u-co-trad" fo:language="es" fo:country="ES" style:font-size-asian="8pt" style:font-name-complex="Arial" style:font-size-complex="8pt"/>
    </style:style>
    <style:style style:name="T43" style:family="text">
      <style:text-properties style:font-name="Arial" fo:font-size="8pt" style:rfc-language-tag="es-ES-u-co-trad" fo:language="es" fo:country="ES" style:font-size-asian="8pt" style:font-name-complex="Arial" style:font-size-complex="8pt" style:font-weight-complex="bold"/>
    </style:style>
    <style:style style:name="T44" style:family="text">
      <style:text-properties style:font-name="Arial" fo:font-size="8pt" style:rfc-language-tag="es-ES-u-co-trad" fo:language="es" fo:country="ES" style:font-size-asian="8pt" style:language-asian="en" style:country-asian="US" style:font-name-complex="Arial" style:font-size-complex="8pt"/>
    </style:style>
    <style:style style:name="T45" style:family="text">
      <style:text-properties style:font-name="Arial" fo:font-size="8pt" style:rfc-language-tag="es-ES-u-co-trad" fo:language="es" fo:country="ES" style:font-size-asian="8pt" style:language-asian="none" style:country-asian="none" style:font-name-complex="Arial" style:font-size-complex="8pt"/>
    </style:style>
    <style:style style:name="T46" style:family="text">
      <style:text-properties style:font-name="Arial" fo:font-size="8pt" style:rfc-language-tag="es-ES-u-co-trad" fo:language="es" fo:country="ES" style:font-size-asian="8pt" style:language-asian="ar" style:country-asian="SA" style:font-name-complex="Arial" style:font-size-complex="8pt"/>
    </style:style>
    <style:style style:name="T47" style:family="text">
      <style:text-properties style:font-name="Arial" fo:font-size="8pt" style:rfc-language-tag="es-ES-u-co-trad" fo:language="es" fo:country="ES" style:text-underline-style="solid" style:text-underline-width="auto" style:text-underline-color="font-color" fo:font-weight="bold" style:font-size-asian="8pt" style:font-weight-asian="bold" style:font-name-complex="Arial" style:font-size-complex="8pt" style:font-weight-complex="bold"/>
    </style:style>
    <style:style style:name="T48" style:family="text">
      <style:text-properties style:font-name="Arial" fo:font-size="8pt" style:rfc-language-tag="es-ES-u-co-trad" fo:language="es" fo:country="ES" style:text-underline-style="solid" style:text-underline-width="auto" style:text-underline-color="font-color" style:font-size-asian="8pt" style:font-name-complex="Arial" style:font-size-complex="8pt"/>
    </style:style>
    <style:style style:name="T49" style:family="text">
      <style:text-properties style:font-name="Arial" fo:font-size="8pt" style:rfc-language-tag="es-ES-u-co-trad" fo:language="es" fo:country="ES" fo:font-weight="bold" style:font-size-asian="8pt" style:font-weight-asian="bold" style:font-name-complex="Arial" style:font-size-complex="8pt" style:font-weight-complex="bold"/>
    </style:style>
    <style:style style:name="T50" style:family="text">
      <style:text-properties style:font-name="Arial" fo:font-size="8pt" style:rfc-language-tag="es-ES-u-co-trad" fo:language="es" fo:country="ES" fo:font-weight="bold" style:font-name-asian="Arial" style:font-size-asian="8pt" style:font-weight-asian="bold" style:font-name-complex="Arial" style:font-size-complex="8pt" style:font-weight-complex="bold"/>
    </style:style>
    <style:style style:name="T51" style:family="text">
      <style:text-properties style:font-name="Arial" fo:font-size="8pt" style:rfc-language-tag="es-ES-u-co-trad" fo:language="es" fo:country="ES" style:text-underline-style="solid" style:text-underline-type="double" style:text-underline-width="auto" style:text-underline-color="font-color" fo:font-weight="bold" style:font-size-asian="8pt" style:font-weight-asian="bold" style:font-name-complex="Arial" style:font-size-complex="8pt" style:font-weight-complex="bold"/>
    </style:style>
    <style:style style:name="T52" style:family="text">
      <style:text-properties style:font-name="Arial" fo:font-size="8pt" style:rfc-language-tag="es-ES-u-co-trad" fo:language="es" fo:country="ES" style:text-underline-style="solid" style:text-underline-type="double" style:text-underline-width="auto" style:text-underline-color="font-color" style:font-size-asian="8pt" style:font-name-complex="Arial" style:font-size-complex="8pt"/>
    </style:style>
    <style:style style:name="T53" style:family="text">
      <style:text-properties style:font-name="Arial" fo:font-size="8pt" style:rfc-language-tag="es-ES-u-co-trad" fo:language="es" fo:country="ES" style:font-name-asian="Arial" style:font-size-asian="8pt" style:font-name-complex="Arial" style:font-size-complex="8pt"/>
    </style:style>
    <style:style style:name="T54" style:family="text">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55" style:family="text">
      <style:text-properties style:font-name="Arial" fo:font-size="8pt" style:text-underline-style="solid" style:text-underline-width="auto" style:text-underline-color="font-color" fo:font-weight="bold" style:font-size-asian="8pt" style:language-asian="ar" style:country-asian="SA" style:font-weight-asian="bold" style:font-name-complex="Arial" style:font-size-complex="8pt" style:font-weight-complex="bold"/>
    </style:style>
    <style:style style:name="T56" style:family="text">
      <style:text-properties style:font-name="Arial" fo:font-size="8pt" style:text-underline-style="solid" style:text-underline-width="auto" style:text-underline-color="font-color" style:font-size-asian="8pt" style:font-name-complex="Arial" style:font-size-complex="8pt"/>
    </style:style>
    <style:style style:name="T57" style:family="text">
      <style:text-properties style:font-name="Arial" fo:font-size="8pt" style:text-underline-style="solid" style:text-underline-width="auto" style:text-underline-color="font-color" style:font-size-asian="8pt" style:language-asian="ar" style:country-asian="SA" style:font-name-complex="Arial" style:font-size-complex="8pt"/>
    </style:style>
    <style:style style:name="T58" style:family="text">
      <style:text-properties style:font-name="Arial" fo:font-size="8pt" fo:language="es" fo:country="ES" style:font-size-asian="8pt" style:language-asian="ar" style:country-asian="SA" style:font-name-complex="Arial" style:font-size-complex="8pt"/>
    </style:style>
    <style:style style:name="T59" style:family="text">
      <style:text-properties style:font-name="Arial" fo:font-size="8pt" fo:language="es" fo:country="ES" style:font-size-asian="8pt" style:language-asian="ar" style:country-asian="SA" style:font-name-complex="Arial" style:font-size-complex="8pt" style:font-weight-complex="bold"/>
    </style:style>
    <style:style style:name="T60" style:family="text">
      <style:text-properties style:font-name="Arial" fo:font-size="8pt" fo:language="es" fo:country="ES" style:font-size-asian="8pt" style:font-name-complex="Arial" style:font-size-complex="8pt"/>
    </style:style>
    <style:style style:name="T61" style:family="text">
      <style:text-properties style:font-name="Arial" fo:font-size="8pt" fo:language="es" fo:country="ES" style:font-size-asian="8pt" style:font-name-complex="Arial" style:font-size-complex="8pt" style:font-weight-complex="bold"/>
    </style:style>
    <style:style style:name="T62" style:family="text">
      <style:text-properties style:font-name="Arial" fo:font-size="8pt" fo:language="es" fo:country="ES" style:font-size-asian="8pt" style:font-name-complex="Arial" style:font-size-complex="8pt"/>
    </style:style>
    <style:style style:name="T63" style:family="text">
      <style:text-properties style:font-name="Arial" fo:font-size="8pt" fo:language="es" fo:country="ES" style:text-underline-style="solid" style:text-underline-width="auto" style:text-underline-color="font-color" fo:font-weight="bold" style:font-name-asian="Calibri" style:font-size-asian="8pt" style:font-weight-asian="bold" style:font-name-complex="Arial" style:font-size-complex="8pt"/>
    </style:style>
    <style:style style:name="T64" style:family="text">
      <style:text-properties style:font-name="Arial" fo:font-size="8pt" fo:language="es" fo:country="ES" style:text-underline-style="solid" style:text-underline-width="auto" style:text-underline-color="font-color" fo:font-weight="bold" style:font-size-asian="8pt" style:font-weight-asian="bold" style:font-name-complex="Arial" style:font-size-complex="8pt"/>
    </style:style>
    <style:style style:name="T65" style:family="text">
      <style:text-properties style:font-name="Arial" fo:font-size="8pt" fo:language="es" fo:country="ES" style:text-underline-style="solid" style:text-underline-width="auto" style:text-underline-color="font-color" fo:font-weight="bold" style:font-size-asian="8pt" style:font-weight-asian="bold" style:font-name-complex="Arial" style:font-size-complex="8pt" style:font-weight-complex="bold"/>
    </style:style>
    <style:style style:name="T66" style:family="text">
      <style:text-properties style:font-name="Arial" fo:font-size="8pt" fo:language="es" fo:country="ES" style:text-underline-style="solid" style:text-underline-width="auto" style:text-underline-color="font-color" style:font-size-asian="8pt" style:language-asian="ar" style:country-asian="SA" style:font-name-complex="Arial" style:font-size-complex="8pt"/>
    </style:style>
    <style:style style:name="T67" style:family="text">
      <style:text-properties style:font-name="Arial" fo:font-size="8pt" fo:language="es" fo:country="ES" style:text-underline-style="solid" style:text-underline-width="auto" style:text-underline-color="font-color" style:font-size-asian="8pt" style:language-asian="ar" style:country-asian="SA" style:font-name-complex="Arial" style:font-size-complex="8pt" style:font-weight-complex="bold"/>
    </style:style>
    <style:style style:name="T68" style:family="text">
      <style:text-properties style:font-name="Arial" fo:font-size="8pt" fo:language="es" fo:country="ES" style:font-name-asian="Calibri" style:font-size-asian="8pt" style:font-name-complex="Arial" style:font-size-complex="8pt"/>
    </style:style>
    <style:style style:name="T69" style:family="text">
      <style:text-properties style:font-name="Arial" fo:font-size="8pt" fo:language="es" fo:country="ES" style:font-name-asian="Calibri" style:font-size-asian="8pt" style:language-asian="en" style:country-asian="US" style:font-name-complex="Arial" style:font-size-complex="8pt"/>
    </style:style>
    <style:style style:name="T70" style:family="text">
      <style:text-properties style:font-name="Arial" fo:font-size="8pt" fo:language="es" fo:country="ES" style:font-name-asian="Calibri" style:font-size-asian="8pt" style:language-asian="ar" style:country-asian="SA" style:font-name-complex="Arial" style:font-size-complex="8pt"/>
    </style:style>
    <style:style style:name="T71" style:family="text">
      <style:text-properties style:font-name="Arial" fo:font-size="8pt" fo:language="es" fo:country="ES" fo:font-weight="bold" style:font-size-asian="8pt" style:font-weight-asian="bold" style:font-name-complex="Arial" style:font-size-complex="8pt"/>
    </style:style>
    <style:style style:name="T72" style:family="text">
      <style:text-properties style:font-name="Arial" fo:font-size="8pt" fo:language="es" fo:country="ES" fo:font-weight="bold" style:font-size-asian="8pt" style:font-weight-asian="bold" style:font-name-complex="Arial" style:font-size-complex="8pt" style:font-weight-complex="bold"/>
    </style:style>
    <style:style style:name="T73" style:family="text">
      <style:text-properties style:font-name="Arial" fo:font-size="8pt" style:font-name-asian="Calibri" style:font-size-asian="8pt" style:language-asian="en" style:country-asian="US" style:font-name-complex="Arial" style:font-size-complex="8pt"/>
    </style:style>
    <style:style style:name="T74" style:family="text">
      <style:text-properties style:font-name="Arial" fo:font-size="8pt" style:font-name-asian="Times New Roman" style:font-size-asian="8pt" style:font-name-complex="Arial" style:font-size-complex="8pt" style:font-weight-complex="bold"/>
    </style:style>
    <style:style style:name="T75" style:family="text">
      <style:text-properties style:font-name="Arial" fo:font-size="8pt" style:font-name-asian="Times New Roman" style:font-size-asian="8pt" style:language-asian="es" style:country-asian="ES" style:font-name-complex="Arial" style:font-size-complex="8pt"/>
    </style:style>
    <style:style style:name="T76" style:family="text">
      <style:text-properties style:font-name="Arial" fo:font-size="8pt" style:text-underline-style="solid" style:text-underline-type="double" style:text-underline-width="auto" style:text-underline-color="font-color" fo:font-weight="bold" style:font-size-asian="8pt" style:font-weight-asian="bold" style:font-name-complex="Arial" style:font-size-complex="8pt" style:font-weight-complex="bold"/>
    </style:style>
    <style:style style:name="T77" style:family="text">
      <style:text-properties style:font-name="Arial" fo:font-size="8pt" style:font-name-asian="Arial" style:font-size-asian="8pt" style:language-asian="ar" style:country-asian="SA" style:font-name-complex="Arial" style:font-size-complex="8pt"/>
    </style:style>
    <style:style style:name="T78" style:family="text">
      <style:text-properties style:font-name="Arial" fo:font-size="8pt" style:font-name-asian="Arial" style:font-size-asian="8pt" style:font-name-complex="Arial" style:font-size-complex="8pt"/>
    </style:style>
    <style:style style:name="T79" style:family="text">
      <style:text-properties style:font-name="Arial" style:font-name-complex="Arial"/>
    </style:style>
    <style:style style:name="T80" style:family="text">
      <style:text-properties style:font-name="Arial" style:font-name-complex="Arial" style:font-size-complex="12pt"/>
    </style:style>
    <style:style style:name="T81" style:family="text">
      <style:text-properties style:font-name="Arial" style:font-name-asian="Arial" style:font-name-complex="Arial"/>
    </style:style>
    <style:style style:name="T82" style:family="text">
      <style:text-properties style:font-name="Arial" fo:font-size="12pt" style:font-size-asian="12pt" style:font-name-complex="Arial" style:font-size-complex="12pt"/>
    </style:style>
    <style:style style:name="T83" style:family="text">
      <style:text-properties style:font-name="Arial" fo:font-size="12pt" style:font-size-asian="12pt" style:language-asian="ar" style:country-asian="SA" style:font-name-complex="Arial" style:font-size-complex="12pt"/>
    </style:style>
    <style:style style:name="T84" style:family="text">
      <style:text-properties style:font-name="Arial" fo:font-size="12pt" fo:language="es" fo:country="ES" style:text-underline-style="solid" style:text-underline-width="auto" style:text-underline-color="font-color" style:font-size-asian="12pt" style:font-name-complex="Arial" style:font-size-complex="12pt"/>
    </style:style>
    <style:style style:name="T85" style:family="text">
      <style:text-properties style:font-name="Arial" fo:language="es" fo:country="ES" style:font-name-complex="Arial"/>
    </style:style>
    <style:style style:name="T86" style:family="text">
      <style:text-properties style:font-name-complex="Arial"/>
    </style:style>
    <style:style style:name="T87" style:family="text">
      <style:text-properties style:font-name-asian="Arial"/>
    </style:style>
    <style:style style:name="T88" style:family="text">
      <style:text-properties fo:font-size="11pt" fo:font-weight="bold" style:font-size-asian="11pt" style:font-weight-asian="bold" style:font-size-complex="11pt"/>
    </style:style>
    <style:style style:name="T89" style:family="text">
      <style:text-properties fo:font-size="9pt" style:font-size-asian="9pt"/>
    </style:style>
    <style:style style:name="T90" style:family="text">
      <style:text-properties fo:font-size="8pt" style:font-size-asian="8pt"/>
    </style:style>
    <style:style style:name="T91" style:family="text">
      <style:text-properties fo:font-size="8pt" style:font-size-asian="8pt" style:font-size-complex="8pt"/>
    </style:style>
    <style:style style:name="T92" style:family="text">
      <style:text-properties style:font-size-complex="8pt"/>
    </style:style>
    <style:style style:name="T93" style:family="text">
      <style:text-properties fo:color="#ff0000" style:font-name="Arial" fo:font-size="10pt" fo:font-weight="bold" style:font-size-asian="10pt" style:font-weight-asian="bold" style:font-name-complex="Arial"/>
    </style:style>
    <style:style style:name="T94" style:family="text">
      <style:text-properties fo:color="#ff0000" style:font-name="Arial" fo:font-size="8pt" style:font-size-asian="8pt" style:language-asian="ar" style:country-asian="SA" style:font-name-complex="Arial" style:font-size-complex="8pt"/>
    </style:style>
    <style:style style:name="T95" style:family="text">
      <style:text-properties style:font-name="Calibri" fo:font-size="8pt" fo:language="es" fo:country="ES" style:font-name-asian="Calibri" style:font-size-asian="8pt" style:language-asian="en" style:country-asian="US" style:font-name-complex="Calibri" style:font-size-complex="8pt"/>
    </style:style>
    <style:style style:name="T96" style:family="text">
      <style:text-properties style:font-name="Calibri" fo:font-size="10pt" style:font-size-asian="10pt" style:font-name-complex="Arial"/>
    </style:style>
    <style:style style:name="T97" style:family="text">
      <style:text-properties fo:background-color="#ffffff" loext:char-shading-value="0"/>
    </style:style>
    <style:style style:name="T98" style:family="text">
      <style:text-properties fo:background-color="#e6e6e6" loext:char-shading-value="0"/>
    </style:style>
    <style:style style:name="T99" style:family="text">
      <style:text-properties fo:language="en" fo:country="GB"/>
    </style:style>
    <style:style style:name="T100" style:family="text">
      <style:text-properties fo:color="#c00000"/>
    </style:style>
    <style:style style:name="T101" style:family="text">
      <style:text-properties fo:color="#c00000" style:font-name="Arial" fo:font-size="8pt" fo:font-weight="bold" fo:background-color="#e6e6e6" loext:char-shading-value="0" style:font-size-asian="8pt" style:font-weight-asian="bold" style:font-name-complex="Arial" style:font-size-complex="8pt"/>
    </style:style>
    <style:style style:name="T102" style:family="text">
      <style:text-properties fo:color="#c00000" style:font-name="Arial" fo:font-size="8pt" style:font-size-asian="8pt" style:font-name-complex="Arial" style:font-size-complex="8pt"/>
    </style:style>
    <style:style style:name="T103" style:family="text">
      <style:text-properties fo:color="#c00000" fo:language="es" fo:country="ES" style:font-name-asian="Calibri" style:language-asian="en" style:country-asian="US"/>
    </style:style>
    <style:style style:name="T104" style:family="text">
      <style:text-properties style:language-asian="ar" style:country-asian="SA"/>
    </style:style>
    <style:style style:name="T105" style:family="text">
      <style:text-properties fo:color="#000000"/>
    </style:style>
    <style:style style:name="T106" style:family="text">
      <style:text-properties fo:color="#000000" style:font-name="Arial" fo:font-size="8pt" style:font-size-asian="8pt" style:language-asian="ar" style:country-asian="SA" style:font-name-complex="Arial" style:font-size-complex="8pt"/>
    </style:style>
    <style:style style:name="T107" style:family="text">
      <style:text-properties fo:color="#000000" style:font-name="Arial" fo:font-size="8pt" style:font-size-asian="8pt" style:font-name-complex="Arial" style:font-size-complex="8pt"/>
    </style:style>
    <style:style style:name="T108" style:family="text">
      <style:text-properties fo:color="#000000" style:font-name="Arial" fo:font-size="8pt" style:text-underline-style="solid" style:text-underline-width="auto" style:text-underline-color="font-color" style:font-size-asian="8pt" style:language-asian="ar" style:country-asian="SA" style:font-name-complex="Arial" style:font-size-complex="8pt"/>
    </style:style>
    <style:style style:name="T109" style:family="text">
      <style:text-properties fo:color="#000000" style:font-name="Arial" fo:font-size="8pt" style:text-underline-style="solid" style:text-underline-width="auto" style:text-underline-color="font-color" style:font-size-asian="8pt" style:font-name-complex="Arial" style:font-size-complex="8pt"/>
    </style:style>
    <style:style style:name="T110" style:family="text">
      <style:text-properties fo:color="#000000" style:font-name="Arial" fo:font-size="8pt" fo:language="es" fo:country="ES" style:text-underline-style="solid" style:text-underline-width="auto" style:text-underline-color="font-color" fo:font-weight="bold" style:font-name-asian="Calibri" style:font-size-asian="8pt" style:language-asian="ar" style:country-asian="SA" style:font-weight-asian="bold" style:font-name-complex="Arial" style:font-size-complex="8pt"/>
    </style:style>
    <style:style style:name="T111" style:family="text">
      <style:text-properties fo:color="#000000" style:font-name="Arial" fo:font-size="8pt" fo:language="es" fo:country="ES" style:font-size-asian="8pt" style:language-asian="ar" style:country-asian="SA" style:font-name-complex="Arial" style:font-size-complex="8pt"/>
    </style:style>
    <style:style style:name="T112" style:family="text">
      <style:text-properties fo:color="#000000" style:font-name="Arial" fo:font-size="8pt" style:font-name-asian="Calibri" style:font-size-asian="8pt" style:language-asian="ar" style:country-asian="SA" style:font-name-complex="Arial" style:font-size-complex="8pt"/>
    </style:style>
    <style:style style:name="T113" style:family="text">
      <style:text-properties fo:color="#000000" style:font-name="Arial" fo:font-size="8pt" style:font-name-asian="Arial" style:font-size-asian="8pt" style:font-name-complex="Arial" style:font-size-complex="8pt"/>
    </style:style>
    <style:style style:name="T114" style:family="text">
      <style:text-properties fo:color="#000000" style:font-name="Arial" style:font-name-complex="Arial" style:font-size-complex="12pt"/>
    </style:style>
    <style:style style:name="T115" style:family="text">
      <style:text-properties style:rfc-language-tag="es-ES-u-co-trad" fo:language="es" fo:country="ES"/>
    </style:style>
    <style:style style:name="T116" style:family="text">
      <style:text-properties style:rfc-language-tag="es-ES-u-co-trad" fo:language="es" fo:country="ES" style:language-asian="ar" style:country-asian="SA"/>
    </style:style>
    <style:style style:name="T117" style:family="text">
      <style:text-properties style:text-underline-style="solid" style:text-underline-width="auto" style:text-underline-color="font-color"/>
    </style:style>
    <style:style style:name="T118" style:family="text">
      <style:text-properties style:text-underline-style="solid" style:text-underline-width="auto" style:text-underline-color="font-color" fo:font-weight="bold" style:font-weight-asian="bold"/>
    </style:style>
    <style:style style:name="T119" style:family="text">
      <style:text-properties style:text-underline-style="solid" style:text-underline-width="auto" style:text-underline-color="font-color" fo:font-weight="bold" style:font-weight-asian="bold" style:font-weight-complex="bold"/>
    </style:style>
    <style:style style:name="T120" style:family="text">
      <style:text-properties fo:language="es" fo:country="ES"/>
    </style:style>
    <style:style style:name="T121" style:family="text">
      <style:text-properties fo:language="es" fo:country="ES" style:text-underline-style="solid" style:text-underline-width="auto" style:text-underline-color="font-color" fo:font-weight="bold" style:font-name-asian="Calibri" style:font-weight-asian="bold"/>
    </style:style>
    <style:style style:name="T122" style:family="text">
      <style:text-properties style:language-asian="en" style:country-asian="US"/>
    </style:style>
    <style:style style:name="T123" style:family="text">
      <style:text-properties style:text-position="super 58%" style:font-name="Arial" fo:font-size="8pt" fo:language="es" fo:country="ES" style:font-size-asian="8pt" style:font-name-complex="Arial" style:font-size-complex="8pt"/>
    </style:style>
    <style:style style:name="T124" style:family="text">
      <style:text-properties fo:color="#000000"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25" style:family="text">
      <style:text-properties style:font-name="Segoe UI Symbol" fo:font-size="8pt" style:font-size-asian="8pt" style:font-name-complex="Segoe UI Symbol" style:font-size-complex="8pt"/>
    </style:style>
    <style:style style:name="T126" style:family="text">
      <style:text-properties style:font-name="Segoe UI Symbol" fo:font-size="8pt" style:font-name-asian="Segoe UI Symbol" style:font-size-asian="8pt" style:font-name-complex="Segoe UI Symbol" style:font-size-complex="8pt"/>
    </style:style>
    <style:style style:name="T127" style:family="text">
      <style:text-properties style:font-name="Times New Roman" fo:font-size="11pt" style:rfc-language-tag="es-ES-u-co-trad" fo:language="es" fo:country="ES" style:font-size-asian="11pt" style:font-name-complex="Times New Roman" style:font-size-complex="10pt"/>
    </style:style>
    <style:style style:name="T128" style:family="text">
      <style:text-properties fo:color="#0000ff" style:font-name="Arial" fo:font-size="8pt" style:font-size-asian="8pt" style:language-asian="ar" style:country-asian="SA" style:font-name-complex="Arial" style:font-size-complex="8pt"/>
    </style:style>
    <style:style style:name="T129" style:family="text">
      <style:text-properties fo:language="en" fo:country="US"/>
    </style:style>
    <style:style style:name="T130" style:family="text">
      <style:text-properties style:font-name="Gill Sans" fo:font-size="7pt" style:font-size-asian="7pt" style:font-name-complex="Gill Sans"/>
    </style:style>
    <style:style style:name="fr1"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draw:visible-area-top="0cm" draw:visible-area-width="2.011cm" draw:visible-area-height="2.222cm"/>
    </style:style>
    <style:style style:name="fr2"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flow-with-text="true" draw:ole-draw-aspect="1" draw:visible-area-top="0cm" draw:visible-area-width="2.011cm" draw:visible-area-height="2.222cm"/>
    </style:style>
    <text:list-style style:name="L1">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49cm" fo:text-indent="-0.635cm" fo:margin-left="6.38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6">MEMORIA DE ACTIVIDADES</text:p>
      <text:p text:style-name="P16"/>
      <text:p text:style-name="Estilo_20_Texto_20_independiente_20__2b__20_Arial_20_8_20_pt_20_Centrado"/>
      <text:p text:style-name="Estilo_20_Texto_20_independiente_20__2b__20_Arial_20_8_20_pt_20_Centrado"><text:span text:style-name="T88">Ejercicio</text:span><text:span text:style-name="Endnote_20_Symbol"><text:span text:style-name="T88"><text:note text:id="ftn1" text:note-class="endnote"><text:note-citation>1</text:note-citation><text:note-body><text:p text:style-name="P66"><text:span text:style-name="T6"><text:s/></text:span><text:span text:style-name="T5">S</text:span><text:bookmark text:name="_GoBack"/><text:span text:style-name="T5">e elaborará una memoria de actividades por ejercicio económico, que no podrá exceder de doce meses. Se indicará el año a que corresponde y, en caso de que no sea coincidente con el año natural, se recogerán las fechas de inicio y de cierre del ejercicio.</text:span></text:p><text:p text:style-name="P11"/></text:note-body></text:note></text:span></text:span></text:p>
      <table:table table:name="Tabla1" table:style-name="Tabla1">
        <table:table-column table:style-name="Tabla1.A"/>
        <table:table-row table:style-name="Tabla1.1">
          <table:table-cell table:style-name="Tabla1.A1" office:value-type="string">
            <text:p text:style-name="Estilo_20_Texto_20_independiente_20__2b__20_Arial_20_8_20_pt_20_Centrado">2018</text:p>
          </table:table-cell>
        </table:table-row>
      </table:table>
      <text:p text:style-name="Estilo_20_Texto_20_independiente_20__2b__20_Arial_20_8_20_pt_20_Centrado"/>
      <text:p text:style-name="Standard"/>
      <text:list xml:id="list674204019" text:style-name="WW8Num41">
        <text:list-item>
          <text:p text:style-name="P70">DATOS DE LA ENTIDAD</text:p>
        </text:list-item>
      </text:list>
      <text:p text:style-name="P69"/>
      <text:list xml:id="list1990247568" text:style-name="WW8Num4">
        <text:list-item>
          <text:p text:style-name="P22">Identificación de la entidad</text:p>
        </text:list-item>
      </text:list>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62">Denominación</text:p>
          </table:table-cell>
          <table:covered-table-cell/>
          <table:covered-table-cell/>
        </table:table-row>
        <table:table-row table:style-name="Tabla2.1">
          <table:table-cell table:style-name="Tabla2.A2" table:number-columns-spanned="3" office:value-type="string">
            <text:p text:style-name="P262">ASOCIACION SALUD MENTAL ATELSAM</text:p>
          </table:table-cell>
          <table:covered-table-cell/>
          <table:covered-table-cell/>
        </table:table-row>
        <table:table-row table:style-name="Tabla2.1">
          <table:table-cell table:style-name="Tabla2.A1" table:number-columns-spanned="3" office:value-type="string">
            <text:p text:style-name="Text_20_body"><text:span text:style-name="T15">Régimen Jurídico</text:span><text:span text:style-name="Endnote_20_Symbol"><text:span text:style-name="T15"><text:note text:id="ftn2" text:note-class="endnote"><text:note-citation>2</text:note-citation><text:note-body><text:p text:style-name="P15"><text:span text:style-name="T81"><text:s/></text:span><text:span text:style-name="T79">Se indicará la Ley que regula el régimen de constitución e inscripción de la entidad.</text:span></text:p><text:p text:style-name="P12"/></text:note-body></text:note></text:span></text:span></text:p>
          </table:table-cell>
          <table:covered-table-cell/>
          <table:covered-table-cell/>
        </table:table-row>
        <table:table-row table:style-name="Tabla2.1">
          <table:table-cell table:style-name="Tabla2.A2" table:number-columns-spanned="3" office:value-type="string">
            <text:p text:style-name="P262">-LEY ORGÁNICA 1/2002, DE 22 MARZO, REGULAD.DEL DERECHO DE ASOCIACIONES</text:p>
            <text:p text:style-name="P262">-LEY 49/2002, 23 DICIEMBRE, REG.FISCAL ENTID.S/FINES LUCRATIVOS Y DE LOS INCENTIVOS FISCALES ALMECENAZGO.</text:p>
          </table:table-cell>
          <table:covered-table-cell/>
          <table:covered-table-cell/>
        </table:table-row>
        <table:table-row table:style-name="Tabla2.1">
          <table:table-cell table:style-name="Tabla2.A1" table:number-columns-spanned="3" office:value-type="string">
            <text:p text:style-name="Text_20_body"><text:span text:style-name="T15">Registro de Asociaciones</text:span><text:span text:style-name="Endnote_20_Symbol"><text:span text:style-name="T15"><text:note text:id="ftn3" text:note-class="endnote"><text:note-citation>3</text:note-citation><text:note-body><text:p text:style-name="P66"><text:span text:style-name="T6"><text:s/></text:span><text:span text:style-name="T5">Registro de Asociaciones donde se encuentre inscrita la entidad, indicando la Administración Pública (Estado o Comunidad Autónoma) y el Departamento correspondiente (Ministerio o Consejería) al que está adscrito el Registro de Asociaciones.</text:span></text:p><text:p text:style-name="P11"/></text:note-body></text:note></text:span></text:span></text:p>
          </table:table-cell>
          <table:covered-table-cell/>
          <table:covered-table-cell/>
        </table:table-row>
        <table:table-row table:style-name="Tabla2.1">
          <table:table-cell table:style-name="Tabla2.A2" table:number-columns-spanned="3" office:value-type="string">
            <text:p text:style-name="P262">REG.ASOC.DE CANARIAS- CONSEJERÍA PRESIDENCIA, JUSTICIA E IGUALDAD-DIRECCIÓN GRAL.DE TRANSPARENCIA Y PARTICIPACIÓN CIUDADANA</text:p>
          </table:table-cell>
          <table:covered-table-cell/>
          <table:covered-table-cell/>
        </table:table-row>
        <table:table-row table:style-name="Tabla2.7">
          <table:table-cell table:style-name="Tabla2.A7" office:value-type="string">
            <text:p text:style-name="P294"><text:span text:style-name="T15">Número de Inscripción en el Registro correspondiente</text:span></text:p>
          </table:table-cell>
          <table:table-cell table:style-name="Tabla2.A7" office:value-type="string">
            <text:p text:style-name="P294"><text:span text:style-name="T15">Fecha de Inscripción</text:span><text:span text:style-name="Endnote_20_Symbol"><text:span text:style-name="T15"><text:note text:id="ftn4" text:note-class="endnote"><text:note-citation>4</text:note-citation><text:note-body><text:p text:style-name="P66"><text:span text:style-name="T6"><text:s/></text:span><text:span text:style-name="T5">La fecha de inscripción del acuerdo de constitución en el Registro de Asociaciones.</text:span></text:p><text:p text:style-name="P11"/></text:note-body></text:note></text:span></text:span></text:p>
          </table:table-cell>
          <table:table-cell table:style-name="Tabla2.A7" office:value-type="string">
            <text:p text:style-name="P263">CIF</text:p>
          </table:table-cell>
        </table:table-row>
        <table:table-row table:style-name="Tabla2.8">
          <table:table-cell table:style-name="Tabla2.A8" office:value-type="string">
            <text:p text:style-name="P262">G1/51/10978-93/TF</text:p>
          </table:table-cell>
          <table:table-cell table:style-name="Tabla2.A8" office:value-type="string">
            <text:p text:style-name="P262">09/08/1993</text:p>
          </table:table-cell>
          <table:table-cell table:style-name="Tabla2.A2" office:value-type="string">
            <text:p text:style-name="P262">G38344784</text:p>
          </table:table-cell>
        </table:table-row>
      </table:table>
      <text:p text:style-name="P69"/>
      <text:p text:style-name="P148"/>
      <text:list xml:id="list93144681929208" text:continue-numbering="true" text:style-name="WW8Num4">
        <text:list-item>
          <text:p text:style-name="P71">Domicilio de la entidad</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2" office:value-type="string">
            <text:p text:style-name="P262">Calle/Plaza</text:p>
          </table:table-cell>
          <table:covered-table-cell/>
          <table:table-cell table:style-name="Tabla3.A1" table:number-columns-spanned="2" office:value-type="string">
            <text:p text:style-name="P262">Número</text:p>
          </table:table-cell>
          <table:covered-table-cell/>
          <table:table-cell table:style-name="Tabla3.A1" office:value-type="string">
            <text:p text:style-name="P262">Código Postal</text:p>
          </table:table-cell>
        </table:table-row>
        <table:table-row table:style-name="Tabla3.1">
          <table:table-cell table:style-name="Tabla3.A2" table:number-columns-spanned="2" office:value-type="string">
            <text:p text:style-name="P262">CALLE LORENZO GARCÍA DEL CASTILLO-EDIF.MIRADOR II LOCAL 3</text:p>
          </table:table-cell>
          <table:covered-table-cell/>
          <table:table-cell table:style-name="Tabla3.A2" table:number-columns-spanned="2" office:value-type="string">
            <text:p text:style-name="P262">4</text:p>
          </table:table-cell>
          <table:covered-table-cell/>
          <table:table-cell table:style-name="Tabla3.E2" office:value-type="string">
            <text:p text:style-name="P262">38008</text:p>
          </table:table-cell>
        </table:table-row>
        <table:table-row table:style-name="Tabla3.1">
          <table:table-cell table:style-name="Tabla3.A1" office:value-type="string">
            <text:p text:style-name="Text_20_body"><text:span text:style-name="T15">Localidad / Municipio</text:span></text:p>
          </table:table-cell>
          <table:table-cell table:style-name="Tabla3.A1" table:number-columns-spanned="2" office:value-type="string">
            <text:p text:style-name="P262">Provincia</text:p>
          </table:table-cell>
          <table:covered-table-cell/>
          <table:table-cell table:style-name="Tabla3.A1" table:number-columns-spanned="2" office:value-type="string">
            <text:p text:style-name="P262">Teléfono</text:p>
          </table:table-cell>
          <table:covered-table-cell/>
        </table:table-row>
        <table:table-row table:style-name="Tabla3.1">
          <table:table-cell table:style-name="Tabla3.A2" office:value-type="string">
            <text:p text:style-name="P262">SANTA CRUZ DE TENERIFE</text:p>
          </table:table-cell>
          <table:table-cell table:style-name="Tabla3.A2" table:number-columns-spanned="2" office:value-type="string">
            <text:p text:style-name="P262">SANTA CRUZ DE TENERIFE</text:p>
          </table:table-cell>
          <table:covered-table-cell/>
          <table:table-cell table:style-name="Tabla3.E2" table:number-columns-spanned="2" office:value-type="string">
            <text:p text:style-name="P262">922.20.52.15</text:p>
          </table:table-cell>
          <table:covered-table-cell/>
        </table:table-row>
        <table:table-row table:style-name="Tabla3.1">
          <table:table-cell table:style-name="Tabla3.A1" table:number-columns-spanned="3" office:value-type="string">
            <text:p text:style-name="P262">Dirección de Correo Electrónico</text:p>
          </table:table-cell>
          <table:covered-table-cell/>
          <table:covered-table-cell/>
          <table:table-cell table:style-name="Tabla3.A1" table:number-columns-spanned="2" office:value-type="string">
            <text:p text:style-name="P262">Fax:</text:p>
          </table:table-cell>
          <table:covered-table-cell/>
        </table:table-row>
        <table:table-row table:style-name="Tabla3.1">
          <table:table-cell table:style-name="Tabla3.A2" table:number-columns-spanned="3" office:value-type="string">
            <text:p text:style-name="Text_20_body"><text:a xlink:type="simple" xlink:href="mailto:administracion@atelsam.net" text:style-name="Internet_20_link" text:visited-style-name="Visited_20_Internet_20_Link"><text:span text:style-name="Internet_20_link"><text:span text:style-name="T15">administracion@atelsam.net</text:span></text:span></text:a></text:p>
          </table:table-cell>
          <table:covered-table-cell/>
          <table:covered-table-cell/>
          <table:table-cell table:style-name="Tabla3.E2" table:number-columns-spanned="2" office:value-type="string">
            <text:p text:style-name="P262">922.20.52.58</text:p>
          </table:table-cell>
          <table:covered-table-cell/>
        </table:table-row>
      </table:table>
      <text:p text:style-name="Standard"/>
      <text:list xml:id="list93145461074555" text:continue-list="list674204019" text:style-name="WW8Num41">
        <text:list-item>
          <text:p text:style-name="P67"><text:span text:style-name="T8">FINES ESTATUTARIOS</text:span><text:span text:style-name="Endnote_20_Symbol"><text:span text:style-name="T8"><text:note text:id="ftn5" text:note-class="endnote"><text:note-citation>5</text:note-citation><text:note-body><text:p text:style-name="P15"><text:span text:style-name="T81"><text:s/></text:span><text:span text:style-name="T79">Fines principales de la entidad de acuerdo con sus Estatutos.</text:span></text:p><text:p text:style-name="P14"/></text:note-body></text:note></text:span></text:span></text:p>
        </text:list-item>
      </text:list>
      <text:p text:style-name="P69"/>
      <table:table table:name="Tabla4" table:style-name="Tabla4">
        <table:table-column table:style-name="Tabla4.A"/>
        <table:table-row table:style-name="Tabla4.1">
          <table:table-cell table:style-name="Tabla4.A1" office:value-type="string">
            <text:p text:style-name="P87"/>
            <text:p text:style-name="P86">ATELSAM tiene como finalidad genérica la adopción de todas las medidas que contribuyan a la mejora de calidad de vida de las personas afectadas por una enfermedad mental, y la de sus familiares, y específicamente los siguientes fines:</text:p>
            <text:p text:style-name="P86">1.- Promover y contribuir a la mejora de la prevención, tratamiento y reinserción social e integración laboral de las personas con enfermedad mental.</text:p>
            <text:p text:style-name="P86">2.- Posibilitar contactos entre familiares y amigos de personas con enfermedad mental.</text:p>
            <text:p text:style-name="P86">3.- Promover la información y el intercambio de experiencias entre los asociados.</text:p>
            <text:p text:style-name="P86">4.- Representar al Colectivo de las Personas con Enfermedad Mental y a sus familiares ante los diferentes Poderes Públicos y otras instancias privadas en relación con su propia y específica problemática.</text:p>
            <text:p text:style-name="P86">5.- Promover la sensibilización y mentalización social hacia las personas con enfermedad mental y sus <text:soft-page-break/>familiares, llamando la atención sobre la marginación y discriminación existentes en los aspectos sanitarios, sociales y laborales.</text:p>
            <text:p text:style-name="P86">6.- Procurar relaciones de colaboración y comunicación con entidades, instituciones públicas y privadas y administraciones públicas.</text:p>
            <text:p text:style-name="P86">7.- Promover y coordinar las demandas y propuestas del Colectivo representado ante los organismos oficiales pertinentes, defendiendo sus legítimos derechos mediante su participación en los órganos planificadores y legisladores en materia de Salud Mental y Servicios sociales.</text:p>
            <text:p text:style-name="P86">8.- Orientar y asistir a los padres o tutores de las personas con enfermedad mental en cuanto concierne a la adecuación y formación de sus hijos o pupilos.</text:p>
            <text:p text:style-name="P86">9.- Promover y organizar actividades y servicios de tipo informativo, asistencial, social, educativo, cultural, recreativo y de previsión para la persona con enfermedad y sus familiares.</text:p>
            <text:p text:style-name="P86"/>
            <text:p text:style-name="P86"/>
          </table:table-cell>
        </table:table-row>
      </table:table>
      <text:list xml:id="list93143597243467" text:continue-numbering="true" text:style-name="WW8Num41">
        <text:list-item>
          <text:p text:style-name="P295"><text:span text:style-name="Estilo_20_Texto_20_independiente_20__2b__20_Arial_20_9_20_pt_20_Car"><text:span text:style-name="T2">NÚMERO DE SOCIOS</text:span></text:span></text:p>
        </text:list-item>
      </text:list>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62">Número de personas físicas asociadas</text:p>
          </table:table-cell>
          <table:table-cell table:style-name="Tabla5.B1" office:value-type="string">
            <text:p text:style-name="P17">Número de personas jurídicas asociadas</text:p>
          </table:table-cell>
          <table:table-cell table:style-name="Tabla5.B1" office:value-type="string">
            <text:p text:style-name="P17">Número total de socios<text:span text:style-name="Endnote_20_Symbol"><text:note text:id="ftn6" text:note-class="endnote"><text:note-citation>6</text:note-citation><text:note-body><text:p text:style-name="P66"><text:span text:style-name="T6"><text:s text:c="2"/></text:span><text:span text:style-name="T5">Se indicará el número total de socios/as, personas físicas y/o jurídicas, en la fecha de cierre del ejercicio</text:span></text:p><text:p text:style-name="P11"/></text:note-body></text:note></text:span></text:p>
          </table:table-cell>
        </table:table-row>
        <table:table-row table:style-name="Tabla5.1">
          <table:table-cell table:style-name="Tabla5.A2" office:value-type="string">
            <text:p text:style-name="P262">291</text:p>
          </table:table-cell>
          <table:table-cell table:style-name="Tabla5.A2" office:value-type="string">
            <text:p text:style-name="P264"/>
          </table:table-cell>
          <table:table-cell table:style-name="Tabla5.C2" office:value-type="string">
            <text:p text:style-name="P262">291</text:p>
          </table:table-cell>
        </table:table-row>
        <table:table-row table:style-name="Tabla5.1">
          <table:table-cell table:style-name="Tabla5.B1" table:number-columns-spanned="3" office:value-type="string">
            <text:p text:style-name="P18"/>
            <text:p text:style-name="P17">Naturaleza de las personas jurídicas asociadas<text:span text:style-name="Endnote_20_Symbol"><text:note text:id="ftn7" text:note-class="endnote"><text:note-citation>7</text:note-citation><text:note-body><text:p text:style-name="P15"><text:span text:style-name="T81"><text:s/></text:span><text:span text:style-name="T79">Se indicará la naturaleza de cada una de las personas jurídicas asociadas (por ejemplo, asociaciones civiles, organizaciones empresariales y sindicales, entidades religiosas, clubes deportivos, fundaciones, sociedades anónimas, colegios profesionales, Administraciones Públicas u otras).</text:span></text:p><text:p text:style-name="P14"/></text:note-body></text:note></text:span></text:p>
          </table:table-cell>
          <table:covered-table-cell/>
          <table:covered-table-cell/>
        </table:table-row>
        <table:table-row table:style-name="Tabla5.1">
          <table:table-cell table:style-name="Tabla5.C2" table:number-columns-spanned="3" office:value-type="string">
            <text:p text:style-name="P264"/>
          </table:table-cell>
          <table:covered-table-cell/>
          <table:covered-table-cell/>
        </table:table-row>
      </table:table>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52"/>
      <text:list xml:id="list93143543514603" text:continue-numbering="true" text:style-name="WW8Num41">
        <text:list-item>
          <text:p text:style-name="P67"><text:soft-page-break/><text:span text:style-name="T8">ACTIVIDADES DESARROLLADAS, RESULTADOS Y BENEFICIARIOS</text:span><text:span text:style-name="Endnote_20_Symbol"><text:span text:style-name="T8"><text:note text:id="ftn8" text:note-class="endnote"><text:note-citation>8</text:note-citation><text:note-body><text:p text:style-name="P66"><text:span text:style-name="T6"><text:s text:c="2"/></text:span><text:span text:style-name="T5">La entidad cumplimentará una ficha por cada actividad realizada. La ficha comprenderá la totalidad de los contenidos del apartado 4 de la Memoria.</text:span></text:p><text:p text:style-name="P11"/></text:note-body></text:note></text:span></text:span></text:p>
        </text:list-item>
      </text:list>
      <text:p text:style-name="P148"/>
      <text:p text:style-name="P147"><text:span text:style-name="T8">A</text:span>. <text:span text:style-name="T8">Identificación de la actividad 1: CRPS Y CRPS-CO</text:span></text:p>
      <text:p text:style-name="P34"/>
      <table:table table:name="Tabla6" table:style-name="Tabla6">
        <table:table-column table:style-name="Tabla6.A"/>
        <table:table-column table:style-name="Tabla6.B"/>
        <table:table-row table:style-name="Tabla6.1">
          <table:table-cell table:style-name="Tabla6.A1" table:number-columns-spanned="2" office:value-type="string">
            <text:p text:style-name="Text_20_body"><text:span text:style-name="T15">Denominación de la actividad</text:span><text:span text:style-name="Endnote_20_Symbol"><text:span text:style-name="T15"><text:note text:id="ftn9" text:note-class="endnote"><text:note-citation>9</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covered-table-cell/>
        </table:table-row>
        <table:table-row table:style-name="Tabla6.1">
          <table:table-cell table:style-name="Tabla6.A2" table:number-columns-spanned="2" office:value-type="string">
            <text:p text:style-name="P91">CENTRO DE REHABILITACIÓN PSICOSOCIAL GUÍA DE ISORA</text:p>
          </table:table-cell>
          <table:covered-table-cell/>
        </table:table-row>
        <table:table-row table:style-name="Tabla6.1">
          <table:table-cell table:style-name="Tabla6.A1" table:number-columns-spanned="2" office:value-type="string">
            <text:p text:style-name="Text_20_body"><text:span text:style-name="T15">Servicios comprendidos en la actividad</text:span><text:span text:style-name="Endnote_20_Symbol"><text:span text:style-name="T15"><text:note text:id="ftn10" text:note-class="endnote"><text:note-citation>10</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covered-table-cell/>
        </table:table-row>
        <table:table-row table:style-name="Tabla6.1">
          <table:table-cell table:style-name="Tabla6.A2" table:number-columns-spanned="2" office:value-type="string">
            <text:p text:style-name="P262">Asistencia psicológica, asistencia en actividades de la vida diaria y autonomía personal, ocio.</text:p>
          </table:table-cell>
          <table:covered-table-cell/>
        </table:table-row>
        <table:table-row table:style-name="Tabla6.1">
          <table:table-cell table:style-name="Tabla6.A1" table:number-columns-spanned="2" office:value-type="string">
            <text:p text:style-name="Text_20_body"><text:span text:style-name="T15">Breve descripción de la actividad</text:span><text:span text:style-name="Endnote_20_Symbol"><text:span text:style-name="T15"><text:note text:id="ftn11" text:note-class="endnote"><text:note-citation>11</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covered-table-cell/>
        </table:table-row>
        <table:table-row table:style-name="Tabla6.1">
          <table:table-cell table:style-name="Tabla6.A2" table:number-columns-spanned="2" office:value-type="string">
            <text:p text:style-name="Text_20_body"><text:span text:style-name="T15">Rehabilitación psicosocial de régimen abierto. Destinados a personas con diversidad funcional, por diagnóstico de psicosis funcional.</text:span></text:p>
          </table:table-cell>
          <table:covered-table-cell/>
        </table:table-row>
        <table:table-row table:style-name="Tabla6.7">
          <table:table-cell table:style-name="Tabla6.A7" table:number-columns-spanned="2" office:value-type="string">
            <text:p text:style-name="P311"/>
            <text:p text:style-name="P160"><text:span text:style-name="T8">Beneficiarios/as de la actividad</text:span> </text:p>
            <table:table table:name="Tabla7" table:style-name="Tabla7">
              <table:table-column table:style-name="Tabla7.A"/>
              <table:table-row table:style-name="Tabla7.1">
                <table:table-cell table:style-name="Tabla7.A1" office:value-type="string">
                  <text:p text:style-name="P262">Número total de beneficiarios/as:</text:p>
                </table:table-cell>
              </table:table-row>
              <table:table-row table:style-name="Tabla7.1">
                <table:table-cell table:style-name="Tabla7.A2" office:value-type="string">
                  <text:p text:style-name="P262">15 plazas</text:p>
                </table:table-cell>
              </table:table-row>
              <table:table-row table:style-name="Tabla7.1">
                <table:table-cell table:style-name="Tabla7.A1" office:value-type="string">
                  <text:p text:style-name="P262">Clases de beneficiarios/as:</text:p>
                </table:table-cell>
              </table:table-row>
              <table:table-row table:style-name="Tabla7.1">
                <table:table-cell table:style-name="Tabla7.A2" office:value-type="string">
                  <text:p text:style-name="P262">Personas con trastorno mental grave (Esquizofrenia; Trastorno Esquizoafectivo; Trastorno de Ideas Delirantes; Trastorno Bipolar (F20, F21, F22, F24, F25, y F31; CIE-10/OMS)</text:p>
                </table:table-cell>
              </table:table-row>
              <table:table-row table:style-name="Tabla7.1">
                <table:table-cell table:style-name="Tabla7.A1" office:value-type="string">
                  <text:p text:style-name="Text_20_body"><text:span text:style-name="T15">Requisitos exigidos para ostentar la condición de beneficiario/a:</text:span><text:span text:style-name="Endnote_20_Symbol"><text:span text:style-name="T15"><text:note text:id="ftn12" text:note-class="endnote"><text:note-citation>12</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span></text:p>
                  <text:p text:style-name="P93"/>
                </table:table-cell>
              </table:table-row>
              <table:table-row table:style-name="Tabla7.1">
                <table:table-cell table:style-name="Tabla7.A2" office:value-type="string">
                  <text:p text:style-name="P314">Criterios de inclusión: </text:p>
                  <text:p text:style-name="P314">•<text:span text:style-name="T87"> </text:span>Edad comprendida entre los 18 y 64 años.</text:p>
                  <text:p text:style-name="P314">•<text:span text:style-name="T87"> </text:span>Presentar una enfermedad mental grave y persistente.</text:p>
                  <text:p text:style-name="P314">•<text:span text:style-name="T87"> </text:span>Presentar una discapacidad leve o moderada con limitaciones en la actividad y la participación.</text:p>
                  <text:p text:style-name="P314">•<text:span text:style-name="T87"> </text:span>Ser atendido, derivado y encontrarse en seguimiento por el equipo de salud mental de referencia.</text:p>
                  <text:p text:style-name="P314">•<text:span text:style-name="T87"> </text:span>Estar en el momento de la derivación compensado psicopatológicamente (al menos durante los últimos 3 meses) o no tener gravedad de síntomas tal que desaconseje su integración en el recurso en esos momentos.</text:p>
                  <text:p text:style-name="P314">•<text:span text:style-name="T87"> </text:span>Requerir rehabilitación de baja intensidad.</text:p>
                  <text:p text:style-name="P314">•<text:span text:style-name="T87"> </text:span>Disponer de unos objetivos de derivación personalizados como base del Plan Individualizado de Rehabilitación (PIR).</text:p>
                  <text:p text:style-name="P314">•<text:span text:style-name="T87"> </text:span>Voluntariedad propia. Aceptar la persona y su familia el compromiso de participación en el programa terapéutico del centro.</text:p>
                  <text:p text:style-name="P314"/>
                  <text:p text:style-name="P314">Criterios de exclusión</text:p>
                  <text:p text:style-name="P314">•<text:span text:style-name="T87"> </text:span>Presentar de manera permanente trastornos graves de conducta que distorsionen la convivencia o problemas graves de alcoholismo o toxicomanías que requieran una atención que no puede prestarse habitualmente en régimen ambulatorio.</text:p>
                  <text:p text:style-name="P314">•<text:span text:style-name="T87"> </text:span>Presentar retraso mental como causa principal de discapacidad.</text:p>
                  <text:p text:style-name="P314">•<text:span text:style-name="T87"> </text:span>Presentar procesos orgánicos cerebrales progresivos.</text:p>
                  <text:p text:style-name="P262">•<text:span text:style-name="T87"> </text:span>Presentar trastornos de personalidad.</text:p>
                </table:table-cell>
              </table:table-row>
              <table:table-row table:style-name="Tabla7.1">
                <table:table-cell table:style-name="Tabla7.A1" office:value-type="string">
                  <text:p text:style-name="P262">Grado de atención que reciben los beneficiarios/as:</text:p>
                </table:table-cell>
              </table:table-row>
              <table:table-row table:style-name="Tabla7.1">
                <table:table-cell table:style-name="Tabla7.A2" office:value-type="string">
                  <text:p text:style-name="P262">Horario del centro de lunes a viernes de 08.00 a 15.00h. y una tarde de actividades de ocio y tiempo libre en la comunidad.</text:p>
                </table:table-cell>
              </table:table-row>
            </table:table>
            <text:p text:style-name="P156"/>
            <text:p text:style-name="P156"/>
            <text:p text:style-name="P161">Resultados obtenidos y grado de cumplimiento</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Table_20_Heading"/>
                </table:table-cell>
                <table:table-cell table:style-name="Tabla8.B1" office:value-type="string">
                  <text:p text:style-name="P262">Resultados obtenidos con la realización de la actividad:</text:p>
                </table:table-cell>
                <table:table-cell table:style-name="Tabla8.A1" office:value-type="string">
                  <text:p text:style-name="P94"/>
                </table:table-cell>
              </table:table-row>
              <table:table-row table:style-name="Tabla8.1">
                <table:table-cell table:style-name="Tabla8.A1" office:value-type="string">
                  <text:p text:style-name="P261"/>
                </table:table-cell>
                <table:table-cell table:style-name="Tabla8.B2" office:value-type="string">
                  <text:p text:style-name="P319">DATOS DEL PROCESO DE REHABILITACIÓN DE LAS PERSONAS DURANTE EL ÚLTIMO AÑO:</text:p>
                  <text:p text:style-name="P319"/>
                  <text:p text:style-name="P319">•<text:tab/>PARTICIPACIÓN EN LOS PROGRAMAS DE ATENCIÓN </text:p>
                  <text:p text:style-name="P319"/>
                  <text:list xml:id="list3695965014" text:style-name="WW8Num6">
                    <text:list-item>
                      <text:p text:style-name="P320">Rehabilitación cognitiva: <text:tab/><text:tab/><text:tab/><text:tab/>70.24%</text:p>
                    </text:list-item>
                    <text:list-item>
                      <text:p text:style-name="P320">Autocuidado: <text:s text:c="3"/><text:tab/><text:tab/><text:tab/><text:tab/><text:tab/>78.25%<text:tab/></text:p>
                    </text:list-item>
                    <text:list-item>
                      <text:p text:style-name="P320">Autonomía: <text:s text:c="2"/><text:tab/><text:tab/><text:tab/><text:tab/><text:tab/>70.63% <text:tab/></text:p>
                    </text:list-item>
                    <text:list-item>
                      <text:p text:style-name="P320">Habilidades sociales: <text:tab/><text:tab/><text:tab/> <text:s text:c="15"/>77.94% <text:s text:c="2"/><text:tab/></text:p>
                    </text:list-item>
                    <text:list-item>
                      <text:p text:style-name="P320">Habilidades de la vida diaria: <text:s/><text:tab/> <text:s text:c="25"/><text:tab/>66.79%<text:tab/></text:p>
                    </text:list-item>
                    <text:list-item>
                      <text:p text:style-name="P320"><text:soft-page-break/>Actividad física y deporte:<text:tab/><text:tab/><text:tab/> <text:s text:c="15"/>65.45%<text:tab/></text:p>
                    </text:list-item>
                    <text:list-item>
                      <text:p text:style-name="P320">Ocio:<text:tab/><text:tab/><text:tab/><text:tab/><text:tab/><text:tab/> 69.56%<text:tab/></text:p>
                    </text:list-item>
                    <text:list-item>
                      <text:p text:style-name="P320">Formación y cultura: <text:tab/><text:tab/> <text:s text:c="31"/>65.57%</text:p>
                    </text:list-item>
                    <text:list-item>
                      <text:p text:style-name="P320">Familia y pareja: <text:tab/><text:tab/><text:tab/> <text:s text:c="12"/><text:tab/> <text:s text:c="15"/>28.28%<text:tab/></text:p>
                    </text:list-item>
                    <text:list-item>
                      <text:p text:style-name="P320">Psicoterapia: <text:s text:c="3"/><text:tab/><text:tab/><text:tab/><text:tab/> <text:s text:c="12"/><text:tab/>40.72%</text:p>
                    </text:list-item>
                  </text:list>
                  <text:p text:style-name="P321"/>
                  <text:p text:style-name="P328">USUARIOS EN TUTORÍAS EXTERNAS EN LA COMUNIDAD EN FUNCIÓN DE LOS OBJETIVOS DE SU PIR:</text:p>
                  <text:p text:style-name="P327"/>
                  <text:list xml:id="list1937658396" text:style-name="WW8Num7">
                    <text:list-item>
                      <text:p text:style-name="P322">Formación y cultura: <text:s text:c="56"/>18 ---------- 78.26%</text:p>
                    </text:list-item>
                    <text:list-item>
                      <text:p text:style-name="P322">Formación prelaboral: <text:s text:c="53"/>6 ------------ 26.08%</text:p>
                    </text:list-item>
                    <text:list-item>
                      <text:p text:style-name="P322">Autonomía: <text:s text:c="72"/>23 ---------- 100%</text:p>
                    </text:list-item>
                    <text:list-item>
                      <text:p text:style-name="P329">Autocuidados: <text:s text:c="67"/>23----------- 100%</text:p>
                    </text:list-item>
                    <text:list-item>
                      <text:p text:style-name="P329">Habilidades de la vida diaria: <text:s text:c="41"/>23 --------- <text:s text:c="2"/>100%</text:p>
                    </text:list-item>
                    <text:list-item>
                      <text:p text:style-name="P329">Ocio, Actividad física y deporte: <text:s text:c="36"/>16 -----------69.56%</text:p>
                    </text:list-item>
                    <text:list-item>
                      <text:p text:style-name="P329">Ninguna: <text:tab/> <text:s text:c="61"/>3 <text:s/>----------- 13.04%</text:p>
                    </text:list-item>
                  </text:list>
                  <text:p text:style-name="P328">USUARIOS QUE USAN RECURSOS DE FORMACIÓN NORMALIZADA:</text:p>
                  <text:p text:style-name="P327"/>
                  <text:p text:style-name="P319">Académica reglada <text:s text:c="75"/>4 --------- 17.39%</text:p>
                  <text:list xml:id="list1912559914" text:style-name="WW8Num25">
                    <text:list-item>
                      <text:p text:style-name="P323">Universidad: <text:tab/><text:tab/><text:tab/><text:tab/><text:tab/>0<text:tab/><text:tab/><text:tab/> <text:s text:c="2"/></text:p>
                    </text:list-item>
                    <text:list-item>
                      <text:p text:style-name="P323">Bachillerato: <text:tab/><text:tab/><text:tab/><text:tab/><text:tab/>0<text:tab/> <text:s text:c="2"/><text:tab/><text:tab/></text:p>
                    </text:list-item>
                    <text:list-item>
                      <text:p text:style-name="P323">ESO: <text:tab/><text:tab/><text:tab/><text:tab/><text:tab/> <text:s text:c="15"/>1</text:p>
                    </text:list-item>
                    <text:list-item>
                      <text:p text:style-name="P323">FP Grado Medio: <text:tab/><text:tab/><text:tab/><text:tab/><text:tab/>0</text:p>
                    </text:list-item>
                    <text:list-item>
                      <text:p text:style-name="P323">FP Grado Superior: <text:tab/><text:tab/><text:tab/> <text:s text:c="15"/>0</text:p>
                    </text:list-item>
                    <text:list-item>
                      <text:p text:style-name="P323">Curso Preparación Acceso a FP Grado Medio: <text:s/><text:tab/>0</text:p>
                    </text:list-item>
                    <text:list-item>
                      <text:p text:style-name="P323">Escuela Oficial de Idiomas<text:tab/><text:tab/><text:tab/><text:tab/>1</text:p>
                    </text:list-item>
                    <text:list-item>
                      <text:p text:style-name="P323">Escuela Oficial de adultos <text:s text:c="48"/>2</text:p>
                    </text:list-item>
                  </text:list>
                  <text:p text:style-name="P319">Dirigida al empleo <text:s text:c="76"/>2---------- 8.69%</text:p>
                  <text:list xml:id="list1150156576" text:style-name="WW8Num16">
                    <text:list-item>
                      <text:p text:style-name="P324">ICFEM (Servicio Canario de Empleo) <text:s text:c="11"/><text:tab/><text:tab/>2----------8.69%</text:p>
                    </text:list-item>
                    <text:list-item>
                      <text:p text:style-name="P324">Ayuntamiento: <text:tab/><text:tab/><text:tab/><text:tab/> <text:s text:c="2"/><text:tab/>0<text:tab/></text:p>
                    </text:list-item>
                    <text:list-item>
                      <text:p text:style-name="P324">Gobierno de Canarias (Formación on-line/distancia): 0</text:p>
                    </text:list-item>
                    <text:list-item>
                      <text:p text:style-name="P324">Cabildo de Tenerife. CIIADG:<text:tab/><text:tab/> <text:s text:c="11"/><text:tab/>0</text:p>
                    </text:list-item>
                    <text:list-item>
                      <text:p text:style-name="P324">Radio Ecca<text:tab/><text:tab/><text:tab/><text:tab/> <text:s text:c="14"/>0</text:p>
                    </text:list-item>
                    <text:list-item>
                      <text:p text:style-name="P324">Ninguna <text:s text:c="75"/>18------------- 78.26%</text:p>
                    </text:list-item>
                  </text:list>
                  <text:p text:style-name="P321"/>
                  <text:p text:style-name="P328">USUARIOS QUE PARTICIPAN EN LAS ACTIVIDADES DE OCIO ORGANIZADAS DESDE EL CENTRO:</text:p>
                  <text:p text:style-name="P327"/>
                  <text:list xml:id="list384306344" text:style-name="WW8Num36">
                    <text:list-item>
                      <text:p text:style-name="P325">Si: <text:s/><text:tab/><text:tab/><text:tab/> <text:s text:c="42"/>19----------- 82.60%</text:p>
                    </text:list-item>
                    <text:list-item>
                      <text:p text:style-name="P325">No: <text:tab/><text:tab/> <text:s text:c="9"/><text:tab/> <text:s text:c="43"/>4---------- <text:s/>17.39%</text:p>
                    </text:list-item>
                  </text:list>
                  <text:p text:style-name="P328"/>
                  <text:p text:style-name="P328">INTEGRACIÓN LABORAL DE LOS USUARIOS DEL CENTRO EN EL ÚLTIMO AÑO</text:p>
                  <text:p text:style-name="P327"/>
                  <text:list xml:id="list4168108962" text:style-name="WW8Num47">
                    <text:list-item>
                      <text:p text:style-name="P326">Si: <text:s/><text:tab/><text:tab/><text:tab/> <text:s text:c="42"/>3---------- <text:s/>13.04%</text:p>
                    </text:list-item>
                    <text:list-item>
                      <text:p text:style-name="P326">No: <text:tab/><text:tab/> <text:s text:c="57"/>20----------- <text:s/>86.95%</text:p>
                    </text:list-item>
                  </text:list>
                </table:table-cell>
                <table:table-cell table:style-name="Tabla8.C2" office:value-type="string">
                  <text:p text:style-name="P94"/>
                </table:table-cell>
              </table:table-row>
              <table:table-row table:style-name="Tabla8.1">
                <table:table-cell table:style-name="Tabla8.A1" office:value-type="string">
                  <text:p text:style-name="P261"/>
                </table:table-cell>
                <table:table-cell table:style-name="Tabla8.B1" office:value-type="string">
                  <text:p text:style-name="P264"/>
                  <text:p text:style-name="P262">Grado o nivel de cumplimiento de los fines estatutarios:</text:p>
                </table:table-cell>
                <table:table-cell table:style-name="Tabla8.A1" office:value-type="string">
                  <text:p text:style-name="P94"/>
                </table:table-cell>
              </table:table-row>
              <table:table-row table:style-name="Tabla8.1">
                <table:table-cell table:style-name="Tabla8.A1" office:value-type="string">
                  <text:p text:style-name="P261"/>
                </table:table-cell>
                <table:table-cell table:style-name="Tabla8.B2" office:value-type="string">
                  <text:p text:style-name="P262">Se ha cumplido al 100% con los fines estatutarios de la entidad, ya que se ha prestado el mejor servicio y de la manera más óptima posible.</text:p>
                </table:table-cell>
                <table:table-cell table:style-name="Tabla8.C4" office:value-type="string">
                  <text:p text:style-name="P94"/>
                </table:table-cell>
              </table:table-row>
              <table:table-row table:style-name="Tabla8.1">
                <table:table-cell table:style-name="Tabla8.A1" office:value-type="string">
                  <text:p text:style-name="P261"/>
                </table:table-cell>
                <table:table-cell table:style-name="Tabla8.B1" office:value-type="string">
                  <text:p text:style-name="P264"/>
                  <text:p text:style-name="Text_20_body"><text:span text:style-name="T15">Denominación de la actividad</text:span><text:span text:style-name="Endnote_20_Symbol"><text:span text:style-name="T15"><text:note text:id="ftn13" text:note-class="endnote"><text:note-citation>13</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ext:p text:style-name="P93"/>
                </table:table-cell>
                <table:table-cell table:style-name="Tabla8.A1" office:value-type="string">
                  <text:p text:style-name="P93"/>
                </table:table-cell>
              </table:table-row>
              <table:table-row table:style-name="Tabla8.1">
                <table:table-cell table:style-name="Tabla8.A1" office:value-type="string">
                  <text:p text:style-name="P261"/>
                </table:table-cell>
                <table:table-cell table:style-name="Tabla8.B2" office:value-type="string">
                  <text:p text:style-name="P279">CENTRO DE REHABILITACIÓN PSICOSOCIAL CAMINO DEL HIERRO</text:p>
                </table:table-cell>
                <table:table-cell table:style-name="Tabla8.C6" office:value-type="string">
                  <text:p text:style-name="P109"/>
                </table:table-cell>
              </table:table-row>
              <table:table-row table:style-name="Tabla8.1">
                <table:table-cell table:style-name="Tabla8.B1" table:number-columns-spanned="3" office:value-type="string">
                  <text:p text:style-name="Text_20_body"><text:span text:style-name="T15">Servicios comprendidos en la actividad</text:span><text:span text:style-name="Endnote_20_Symbol"><text:span text:style-name="T15"><text:note text:id="ftn14" text:note-class="endnote"><text:note-citation>14</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ext:p text:style-name="P93"/>
                </table:table-cell>
                <table:covered-table-cell/>
                <table:covered-table-cell/>
              </table:table-row>
              <table:table-row table:style-name="Tabla8.1">
                <table:table-cell table:style-name="Tabla8.A8" table:number-columns-spanned="3" office:value-type="string">
                  <text:p text:style-name="P262">ASISTENCIA PSICOLÓGICA, ASISTENCIA EN ACTIVIDADES DE LA VIDA DIARIA Y AUTONOMÍA PERSONAL, INSERCIÓN SOCIOLABORAL Y OCIO.</text:p>
                </table:table-cell>
                <table:covered-table-cell/>
                <table:covered-table-cell/>
              </table:table-row>
              <table:table-row table:style-name="Tabla8.1">
                <table:table-cell table:style-name="Tabla8.B1" table:number-columns-spanned="3" office:value-type="string">
                  <text:p text:style-name="Text_20_body"><text:soft-page-break/><text:span text:style-name="T15">Breve descripción de la actividad</text:span><text:span text:style-name="Endnote_20_Symbol"><text:span text:style-name="T15"><text:note text:id="ftn15" text:note-class="endnote"><text:note-citation>15</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ext:p text:style-name="P93"/>
                </table:table-cell>
                <table:covered-table-cell/>
                <table:covered-table-cell/>
              </table:table-row>
              <table:table-row table:style-name="Tabla8.1">
                <table:table-cell table:style-name="Tabla8.A8" table:number-columns-spanned="3" office:value-type="string">
                  <text:p text:style-name="P262">REHABILITACIÓN PSICOSOCIAL DE RÉGIMEN ABIERTO. DESTINADO A PERSONAS CON DIVERSIDAD FUNCIONAL, POR DIAGNÓSTICO DE PSICOSIS FUNCIONAL.</text:p>
                </table:table-cell>
                <table:covered-table-cell/>
                <table:covered-table-cell/>
              </table:table-row>
            </table:table>
            <text:p text:style-name="P152"/>
            <text:list xml:id="list3304010777" text:style-name="WW8Num26">
              <text:list-item>
                <text:p text:style-name="P162"><text:span text:style-name="T8">Beneficiarios/as de la actividad</text:span> </text:p>
              </text:list-item>
            </text:list>
            <table:table table:name="Tabla9" table:style-name="Tabla9">
              <table:table-column table:style-name="Tabla9.A"/>
              <table:table-row table:style-name="Tabla9.1">
                <table:table-cell table:style-name="Tabla9.A1" office:value-type="string">
                  <text:p text:style-name="P262">Número total de beneficiarios/as:</text:p>
                </table:table-cell>
              </table:table-row>
              <table:table-row table:style-name="Tabla9.1">
                <table:table-cell table:style-name="Tabla9.A2" office:value-type="string">
                  <text:p text:style-name="P262">23 PLAZAS OPTIMIZADAS A 29</text:p>
                </table:table-cell>
              </table:table-row>
              <table:table-row table:style-name="Tabla9.1">
                <table:table-cell table:style-name="Tabla9.A1" office:value-type="string">
                  <text:p text:style-name="P262">Clases de beneficiarios/as:</text:p>
                </table:table-cell>
              </table:table-row>
              <table:table-row table:style-name="Tabla9.1">
                <table:table-cell table:style-name="Tabla9.A2" office:value-type="string">
                  <text:p text:style-name="P262">Personas con trastorno mental grave (Esquizofrenia; Trastorno Esquizoafectivo; Trastorno de Ideas Delirantes; Trastorno Bipolar (F20,F21,F22,F23,F24, F25 Y F31; CIE-10/OMS)</text:p>
                </table:table-cell>
              </table:table-row>
              <table:table-row table:style-name="Tabla9.1">
                <table:table-cell table:style-name="Tabla9.A1" office:value-type="string">
                  <text:p text:style-name="Text_20_body"><text:span text:style-name="T15">Requisitos exigidos para ostentar la condición de beneficiario/a:</text:span><text:span text:style-name="Endnote_20_Symbol"><text:span text:style-name="T15"><text:note text:id="ftn16" text:note-class="endnote"><text:note-citation>16</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span></text:p>
                  <text:p text:style-name="P93"/>
                </table:table-cell>
              </table:table-row>
              <table:table-row table:style-name="Tabla9.1">
                <table:table-cell table:style-name="Tabla9.A2" office:value-type="string">
                  <text:p text:style-name="P262">Criterios de inclusión:</text:p>
                  <text:list xml:id="list933768801" text:style-name="WW8Num32">
                    <text:list-item>
                      <text:p text:style-name="P265">Edad comprendida entre los 18 y 64 años.</text:p>
                    </text:list-item>
                    <text:list-item>
                      <text:p text:style-name="P265">Presentar una enfermedad mental grave y persistente.</text:p>
                    </text:list-item>
                    <text:list-item>
                      <text:p text:style-name="P265">Presentar una discapacidad leve o moderada con limitaciones en la actividad y la participación.</text:p>
                    </text:list-item>
                    <text:list-item>
                      <text:p text:style-name="P265">Ser atendido, derivado y encontrarse en seguimiento por el equipo de salud mental de referencia.</text:p>
                    </text:list-item>
                    <text:list-item>
                      <text:p text:style-name="P265">Estar en el momento de la derivación compensado psicopatológicamente (al <text:s/>menos durante los últimos 3 meses) o no tener gravedad de síntomas tal que desaconseje su integración en el recurso en esos momentos</text:p>
                    </text:list-item>
                    <text:list-item>
                      <text:p text:style-name="P265">Requerir rehabilitación de baja intensidad.</text:p>
                    </text:list-item>
                    <text:list-item>
                      <text:p text:style-name="P265">Disponer de unos objetivos de derivación personales como base del Plan Individualizado de Rehabilitación (PIR).</text:p>
                    </text:list-item>
                    <text:list-item>
                      <text:p text:style-name="P265">Voluntariedad propia. Aceptar la persona y su familia el compromiso de participación en el programa terapéutico del centro.</text:p>
                    </text:list-item>
                  </text:list>
                  <text:p text:style-name="P331">Criterios de exclusión:</text:p>
                  <text:list xml:id="list477923796" text:style-name="WW8Num31">
                    <text:list-item>
                      <text:p text:style-name="P266">Presentar retraso mental como causa principal de discapacidad.</text:p>
                    </text:list-item>
                    <text:list-item>
                      <text:p text:style-name="P266">Presentar procesos orgánicos cerebrales progresivos.</text:p>
                    </text:list-item>
                    <text:list-item>
                      <text:p text:style-name="P266">Presentar trastornos de personalidad.</text:p>
                    </text:list-item>
                  </text:list>
                </table:table-cell>
              </table:table-row>
              <table:table-row table:style-name="Tabla9.1">
                <table:table-cell table:style-name="Tabla9.A1" office:value-type="string">
                  <text:p text:style-name="P262">Grado de atención que reciben los beneficiarios/as:</text:p>
                </table:table-cell>
              </table:table-row>
              <table:table-row table:style-name="Tabla9.1">
                <table:table-cell table:style-name="Tabla9.A2" office:value-type="string">
                  <text:p text:style-name="P262">HORARIO DEL CENTRO DE LUNES A VIERNES DE 08:00 A 15:00H. Y <text:s/>3 HORAS Y MEDIA POR LA TARDE A LA SEMANA, SEGÚN NECESIDADES DEL SERVICIO.</text:p>
                </table:table-cell>
              </table:table-row>
            </table:table>
            <text:p text:style-name="P156"/>
            <text:p text:style-name="P156"/>
            <text:list xml:id="list93144429089200" text:continue-list="list3304010777" text:style-name="WW8Num26">
              <text:list-item>
                <text:p text:style-name="P163">Resultados obtenidos y grado de cumplimiento</text:p>
              </text:list-item>
            </text:list>
            <table:table table:name="Tabla10" table:style-name="Tabla10">
              <table:table-column table:style-name="Tabla10.A"/>
              <table:table-row table:style-name="Tabla10.1">
                <table:table-cell table:style-name="Tabla10.A1" office:value-type="string">
                  <text:p text:style-name="P262">Resultados obtenidos con la realización de la actividad:</text:p>
                </table:table-cell>
              </table:table-row>
              <table:table-row table:style-name="Tabla10.1">
                <table:table-cell table:style-name="Tabla10.A2" office:value-type="string">
                  <text:list xml:id="list2776774026" text:style-name="WW8Num18">
                    <text:list-item>
                      <text:p text:style-name="P165">PARTICIPACIÓN EN LOS PROGRAMAS DE ATENCIÓN: 35 usuarios (100%)</text:p>
                    </text:list-item>
                  </text:list>
                  <text:p text:style-name="P167"/>
                  <text:list xml:id="list295525659" text:style-name="WW8Num3">
                    <text:list-item>
                      <text:list>
                        <text:list-item>
                          <text:list>
                            <text:list-item>
                              <text:p text:style-name="P172"><text:span text:style-name="T15">Rehabilitación cognitiva:</text:span><text:span text:style-name="T22"> <text:tab/><text:tab/><text:tab/><text:tab/>24</text:span><text:span text:style-name="T29">-----------68,57% </text:span></text:p>
                            </text:list-item>
                            <text:list-item>
                              <text:p text:style-name="P172"><text:span text:style-name="T15">Autocuidado: <text:s text:c="3"/><text:tab/><text:tab/><text:tab/><text:tab/><text:tab/> <text:s text:c="13"/></text:span><text:span text:style-name="T22">32</text:span><text:span text:style-name="T29">-----------91,42%</text:span><text:span text:style-name="T15"><text:tab/></text:span></text:p>
                            </text:list-item>
                            <text:list-item>
                              <text:p text:style-name="P172"><text:span text:style-name="T15">Autonomía: <text:s text:c="2"/><text:tab/><text:tab/><text:tab/><text:tab/><text:tab/> <text:s text:c="13"/></text:span><text:span text:style-name="T22">18</text:span><text:span text:style-name="T29">-----------51,42%</text:span><text:span text:style-name="T22"> <text:tab/></text:span></text:p>
                            </text:list-item>
                            <text:list-item>
                              <text:p text:style-name="P172"><text:span text:style-name="T15">Habilidades sociales:</text:span><text:span text:style-name="T22"> <text:tab/><text:tab/><text:tab/><text:tab/><text:tab/>22</text:span><text:span text:style-name="T29">---------- 62,85%</text:span><text:span text:style-name="T22"> <text:s text:c="2"/><text:tab/></text:span></text:p>
                            </text:list-item>
                            <text:list-item>
                              <text:p text:style-name="P172"><text:soft-page-break/><text:span text:style-name="T15">Habilidades de la vida diaria: <text:s/><text:tab/> <text:s text:c="25"/><text:tab/><text:tab/>14</text:span><text:span text:style-name="T29">---------- 40,00%</text:span><text:span text:style-name="T15"><text:tab/></text:span></text:p>
                            </text:list-item>
                            <text:list-item>
                              <text:p text:style-name="P172"><text:span text:style-name="T35">Actividad física y deporte:<text:tab/><text:tab/><text:tab/></text:span><text:span text:style-name="T33"> <text:s text:c="13"/>22</text:span><text:span text:style-name="T29">-----------62,85%</text:span><text:span text:style-name="T35"><text:tab/></text:span></text:p>
                            </text:list-item>
                            <text:list-item>
                              <text:p text:style-name="P172"><text:span text:style-name="T15">Ocio:<text:tab/><text:tab/><text:tab/><text:tab/><text:tab/><text:tab/> <text:s/><text:tab/> <text:s text:c="13"/></text:span><text:span text:style-name="T22">14</text:span><text:span text:style-name="T29">-----------40,00%</text:span><text:span text:style-name="T15"><text:tab/></text:span></text:p>
                            </text:list-item>
                            <text:list-item>
                              <text:p text:style-name="P172"><text:span text:style-name="T15">Formación y cultura: <text:tab/><text:tab/> <text:s text:c="24"/><text:tab/> <text:s text:c="13"/>15 </text:span><text:span text:style-name="T29">----------42,85%</text:span></text:p>
                            </text:list-item>
                            <text:list-item>
                              <text:p text:style-name="P172"><text:span text:style-name="T15">Formación Prelaboral: <text:tab/><text:tab/><text:tab/> <text:s text:c="14"/></text:span><text:span text:style-name="T29"><text:s text:c="13"/>05 ----------14,28%</text:span><text:span text:style-name="T15"><text:tab/></text:span></text:p>
                            </text:list-item>
                            <text:list-item>
                              <text:p text:style-name="P172"><text:span text:style-name="T15">Psicoterapia: <text:s text:c="3"/><text:tab/><text:tab/><text:tab/><text:tab/> <text:s text:c="12"/></text:span><text:span text:style-name="T29"><text:s text:c="15"/>35-----------100%</text:span><text:span text:style-name="T15"> <text:tab/></text:span></text:p>
                            </text:list-item>
                          </text:list>
                        </text:list-item>
                      </text:list>
                    </text:list-item>
                  </text:list>
                  <text:p text:style-name="P169"/>
                  <text:p text:style-name="P169"/>
                  <text:list xml:id="list93145566016340" text:continue-list="list2776774026" text:style-name="WW8Num18">
                    <text:list-item>
                      <text:p text:style-name="P166">USUARIOS EN TUTORÍAS EXTERNAS EN LA COMUNIDAD EN FUNCIÓN DE LOS OBJETIVOS DE SU</text:p>
                    </text:list-item>
                  </text:list>
                  <text:p text:style-name="P176"><text:span text:style-name="T87"><text:s/></text:span>PIR: 16 usuarios (45,71%). De estos 16 usuarios: </text:p>
                  <text:p text:style-name="P170"/>
                  <text:list xml:id="list93144773807665" text:continue-list="list295525659" text:style-name="WW8Num3">
                    <text:list-item>
                      <text:list>
                        <text:list-item>
                          <text:list>
                            <text:list-item>
                              <text:p text:style-name="P172"><text:span text:style-name="T15">Formación y cultura:</text:span><text:span text:style-name="T37"> <text:s text:c="57"/></text:span><text:span text:style-name="T29"><text:s/>12---------75%</text:span></text:p>
                            </text:list-item>
                            <text:list-item>
                              <text:p text:style-name="P173"><text:span text:style-name="T15">Formación prelaboral: <text:s text:c="55"/>0</text:span><text:span text:style-name="T22">7---------43,75%</text:span></text:p>
                            </text:list-item>
                            <text:list-item>
                              <text:p text:style-name="P172"><text:span text:style-name="T15">Autonomía: <text:s text:c="74"/></text:span><text:span text:style-name="T22">16---------100%</text:span></text:p>
                            </text:list-item>
                            <text:list-item>
                              <text:p text:style-name="P172"><text:span text:style-name="T15">Autocuidados: <text:s text:c="69"/></text:span><text:span text:style-name="T22">16 ---------100%</text:span></text:p>
                            </text:list-item>
                            <text:list-item>
                              <text:p text:style-name="P172"><text:span text:style-name="T15">Habilidades de la vida diaria: <text:s text:c="43"/></text:span><text:span text:style-name="T22"><text:s/>15--------</text:span><text:span text:style-name="T15">-</text:span><text:span text:style-name="T22">93,75%</text:span></text:p>
                            </text:list-item>
                            <text:list-item>
                              <text:p text:style-name="P172"><text:span text:style-name="T15">Ocio, Actividad física y deporte: <text:s text:c="38"/></text:span><text:span text:style-name="T22"><text:s/>14---------87,5%</text:span></text:p>
                            </text:list-item>
                          </text:list>
                        </text:list-item>
                      </text:list>
                    </text:list-item>
                  </text:list>
                  <text:p text:style-name="P178"><text:span text:style-name="T15"><text:tab/><text:tab/></text:span><text:span text:style-name="T22"><text:tab/><text:tab/> <text:s text:c="2"/><text:tab/><text:tab/><text:tab/></text:span></text:p>
                  <text:p text:style-name="P168"/>
                  <text:p text:style-name="P169"/>
                  <text:p text:style-name="P169"/>
                  <text:p text:style-name="P169"/>
                  <text:p text:style-name="P171"/>
                  <text:list xml:id="list93145093636117" text:continue-list="list93145566016340" text:style-name="WW8Num18">
                    <text:list-item>
                      <text:p text:style-name="P165">USUARIOS QUE USAN RECURSOS DE FORMACIÓN NORMALIZADA: 14 usuarios (40%),</text:p>
                    </text:list-item>
                  </text:list>
                  <text:p text:style-name="P177"><text:span text:style-name="T87"><text:s/></text:span>y de ellos: </text:p>
                  <text:p text:style-name="P180"/>
                  <text:list xml:id="list1981093687" text:style-name="WW8Num45">
                    <text:list-item>
                      <text:p text:style-name="P181"><text:span text:style-name="T22">CURSOS DE FORMACIÓN:</text:span><text:span text:style-name="T29"> <text:s text:c="47"/>13 ------------92,85%</text:span></text:p>
                    </text:list-item>
                  </text:list>
                  <text:p text:style-name="P179"><text:span text:style-name="T87"><text:s/></text:span><text:tab/><text:tab/><text:tab/><text:tab/><text:tab/><text:tab/> <text:s text:c="2"/><text:tab/><text:tab/></text:p>
                  <text:list xml:id="list93144300497128" text:continue-list="list93144773807665" text:style-name="WW8Num3">
                    <text:list-item>
                      <text:list>
                        <text:list-item>
                          <text:list>
                            <text:list-item>
                              <text:p text:style-name="P182"><text:span text:style-name="T22">ESO:</text:span><text:span text:style-name="T15"> <text:tab/><text:tab/><text:tab/><text:tab/> <text:s text:c="5"/><text:tab/><text:tab/> <text:s text:c="8"/>0</text:span><text:span text:style-name="T22">1-------------07,14%</text:span></text:p>
                            </text:list-item>
                          </text:list>
                        </text:list-item>
                      </text:list>
                    </text:list-item>
                  </text:list>
                  <text:p text:style-name="P179"><text:tab/><text:tab/><text:tab/><text:tab/></text:p>
                  <text:list xml:id="list93144394342326" text:continue-list="list93145093636117" text:style-name="WW8Num18">
                    <text:list-item>
                      <text:p text:style-name="P165">USUARIOS QUE PARTICIPAN EN LAS ACTIVIDADES DE OCIO ORGANIZADAS DESDE EL CENTRO: </text:p>
                    </text:list-item>
                  </text:list>
                  <text:p text:style-name="P177"/>
                  <text:list xml:id="list93144263826759" text:continue-list="list93144300497128" text:style-name="WW8Num3">
                    <text:list-item>
                      <text:list>
                        <text:list-item>
                          <text:list>
                            <text:list-item>
                              <text:p text:style-name="P172"><text:span text:style-name="T22">Si: <text:s/><text:tab/><text:tab/><text:tab/>14</text:span><text:span text:style-name="T29">----------- 40%</text:span></text:p>
                            </text:list-item>
                            <text:list-item>
                              <text:p text:style-name="P175">No: <text:tab/><text:tab/> <text:s text:c="13"/>21--------­­­­­­--- 60%</text:p>
                            </text:list-item>
                          </text:list>
                        </text:list-item>
                      </text:list>
                    </text:list-item>
                  </text:list>
                  <text:p text:style-name="P184"/>
                  <text:p text:style-name="P184"/>
                  <text:p text:style-name="P183"><text:span text:style-name="T32"><text:s text:c="5"/></text:span><text:span text:style-name="T30">INTEGRACIÓN LABORAL DE LOS USUARIOS DEL CENTRO EN EL ÚLTIMO AÑO</text:span></text:p>
                  <text:p text:style-name="P177"/>
                  <text:list xml:id="list93145037884711" text:continue-list="list93144394342326" text:style-name="WW8Num18">
                    <text:list-item>
                      <text:list>
                        <text:list-item>
                          <text:list>
                            <text:list-item>
                              <text:p text:style-name="P185"><text:span text:style-name="T22">Si: <text:s/><text:tab/><text:tab/> <text:s text:c="13"/>01</text:span><text:span text:style-name="T29">---------02,85%</text:span></text:p>
                            </text:list-item>
                            <text:list-item>
                              <text:p text:style-name="P186">No: <text:tab/> <text:s text:c="13"/>34---------97,14%</text:p>
                            </text:list-item>
                          </text:list>
                        </text:list-item>
                      </text:list>
                    </text:list-item>
                  </text:list>
                  <text:p text:style-name="P279"/>
                </table:table-cell>
              </table:table-row>
              <table:table-row table:style-name="Tabla10.1">
                <table:table-cell table:style-name="Tabla10.A1" office:value-type="string">
                  <text:p text:style-name="P264"/>
                  <text:p text:style-name="P262">Grado o nivel de cumplimiento de los fines estatutarios:</text:p>
                </table:table-cell>
              </table:table-row>
              <table:table-row table:style-name="Tabla10.1">
                <table:table-cell table:style-name="Tabla10.A2" office:value-type="string">
                  <text:p text:style-name="P262">Se ha cumplido al 100% con los fines estatutarios de la entidad, ya que se ha prestado el mejor servicio y de la manera más óptima posible.</text:p>
                </table:table-cell>
              </table:table-row>
            </table:table>
            <text:p text:style-name="P332"/>
          </table:table-cell>
          <table:covered-table-cell/>
        </table:table-row>
        <table:table-row table:style-name="Tabla6.8">
          <table:table-cell table:style-name="Tabla6.A1" office:value-type="string">
            <text:p text:style-name="P281"/>
          </table:table-cell>
          <table:table-cell table:style-name="Tabla6.A1" office:value-type="string">
            <text:p text:style-name="P281"/>
          </table:table-cell>
        </table:table-row>
      </table:table>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able:table table:name="Tabla11" table:style-name="Tabla11">
        <table:table-column table:style-name="Tabla11.A"/>
        <table:table-row table:style-name="Tabla11.1">
          <table:table-cell table:style-name="Tabla11.A1" office:value-type="string">
            <text:p text:style-name="Text_20_body"><text:span text:style-name="T15">Denominación de la actividad</text:span><text:span text:style-name="Endnote_20_Symbol"><text:span text:style-name="T15"><text:note text:id="ftn17" text:note-class="endnote"><text:note-citation>17</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table-row>
        <table:table-row table:style-name="Tabla11.2">
          <table:table-cell table:style-name="Tabla11.A2" office:value-type="string">
            <text:p text:style-name="P122"><text:span text:style-name="T27">CRPS-</text:span><text:span text:style-name="T19"> </text:span><text:span text:style-name="T26">CENTRO OCUPACIONAL CAMINO DEL HIERRO. INFORMÁTICA</text:span></text:p>
          </table:table-cell>
        </table:table-row>
        <table:table-row table:style-name="Tabla11.3">
          <table:table-cell table:style-name="Tabla11.A1" office:value-type="string">
            <text:p text:style-name="Text_20_body"><text:span text:style-name="T15">Servicios comprendidos en la actividad</text:span><text:span text:style-name="Endnote_20_Symbol"><text:span text:style-name="T15"><text:note text:id="ftn18" text:note-class="endnote"><text:note-citation>18</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table-row>
        <table:table-row table:style-name="Tabla11.4">
          <table:table-cell table:style-name="Tabla11.A2" office:value-type="string">
            <text:p text:style-name="P98">Los servicios comprendidos dentro de la actividad del centro son los siguientes:</text:p>
            <text:list xml:id="list744976936" text:style-name="WW8Num2">
              <text:list-item>
                <text:p text:style-name="P187">Prestación del servicio de atención personal: el cuidado, apoyos personales y funciones convivenciales.</text:p>
              </text:list-item>
              <text:list-item>
                <text:p text:style-name="P187">Prestación del servicio de rehabilitación, promoción e inserción sociolaboral.</text:p>
              </text:list-item>
              <text:list-item>
                <text:p text:style-name="P189">Prestación del servicio de participación y promoción del ocio y cultura.</text:p>
              </text:list-item>
            </text:list>
          </table:table-cell>
        </table:table-row>
        <table:table-row table:style-name="Tabla11.3">
          <table:table-cell table:style-name="Tabla11.A1" office:value-type="string">
            <text:p text:style-name="Text_20_body"><text:span text:style-name="T15">Breve descripción de la actividad</text:span><text:span text:style-name="Endnote_20_Symbol"><text:span text:style-name="T15"><text:note text:id="ftn19" text:note-class="endnote"><text:note-citation>19</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table-row>
        <table:table-row table:style-name="Tabla11.6">
          <table:table-cell table:style-name="Tabla11.A2" office:value-type="string">
            <text:p text:style-name="P316">La actividad que se desarrolla dentro del centro se describe en los siguientes programas que se explican a continuación:</text:p>
            <text:p text:style-name="P190"><text:span text:style-name="T106">Programa formativo: <text:s/>desarrollado por el/la monitor/a del centro, </text:span><text:span text:style-name="T20">consistente en obtener los conocimientos y el desarrollo de la introducción de datos a través de un terminal de ordenador, de la forma más rápida y eficaz posible. El/la usuario/a conocerá el sistema operativo Windows, además de los programas de Microsoft Office. </text:span><text:span text:style-name="T19">Los siete módulos a tratar son: Módulo de Mecanografía; Módulo de Internet; Módulo de Word 2010; Módulo Excel 2010; Módulo de Paint; Módulo La Revista.</text:span></text:p>
            <text:p text:style-name="P300"><text:span text:style-name="T15">Programa terapéutico: es el desarrollado por el Terapeuta Ocupacional y consiste en la cumplimentación de </text:span><text:span text:style-name="T41">la Ficha de Inscripción del Usuario/a al Centro. Esta ficha se pasa al/a la usuario/a una vez éste/a se ha incorporado al recurso. En ésta se profundiza en los datos del/de la usuario/a para una completa información del/de la mismo/a. Aquellos datos que el/la terapeuta considere importantes para el trabajo formativo y ocupacional que se realiza en el centro, serán comunicados al monitor, al/a la técnico/a en integración social (TIS), y, si se precisa, al/a la preparador/a laboral.</text:span></text:p>
            <text:p text:style-name="P99">Programas de Integración Social: es el desarrollado por el/la Técnico en Integración Social. Dicho programa de integración y/o ocio consiste en la programación, organización, desarrollo y evaluación de las actividades de integración social, valorando distintos aspectos para aplicar las estrategias más adecuadas en cada caso. </text:p>
            <text:p text:style-name="P98">Programas Prelaborales: desarrollado por el/la Preparador/a Laboral. Estos programas se basan en proporcionar el apoyo al proceso de integración laboral del/de la usuario/a, entrenándolo/a para la adquisición de las técnicas y herramientas necesarias para la consecución de un empleo.</text:p>
            <text:p text:style-name="P262"/>
          </table:table-cell>
        </table:table-row>
      </table:table>
      <text:p text:style-name="P69"/>
      <text:p text:style-name="P69"/>
      <text:p text:style-name="P69"/>
      <text:list xml:id="list2524716013" text:style-name="WW8Num61">
        <text:list-item>
          <text:p text:style-name="P129"><text:span text:style-name="T8">Beneficiarios/as de la actividad</text:span> </text:p>
        </text:list-item>
      </text:list>
      <table:table table:name="Tabla12" table:style-name="Tabla12">
        <table:table-column table:style-name="Tabla12.A"/>
        <table:table-row table:style-name="Tabla12.1">
          <table:table-cell table:style-name="Tabla12.A1" office:value-type="string">
            <text:p text:style-name="P262">Número total de beneficiarios/as:</text:p>
          </table:table-cell>
        </table:table-row>
        <table:table-row table:style-name="Tabla12.1">
          <table:table-cell table:style-name="Tabla12.A2" office:value-type="string">
            <text:p text:style-name="P262">Durante el año 2018 se han dado tres bajas y tres altas, estando en todo momento las 15 plazas ocupadas.</text:p>
          </table:table-cell>
        </table:table-row>
        <table:table-row table:style-name="Tabla12.1">
          <table:table-cell table:style-name="Tabla12.A1" office:value-type="string">
            <text:p text:style-name="P262">Clases de beneficiarios/as:</text:p>
          </table:table-cell>
        </table:table-row>
        <table:table-row table:style-name="Tabla12.1">
          <table:table-cell table:style-name="Tabla12.A2" office:value-type="string">
            <text:p text:style-name="P262">Personas afectadas por un problema de salud mental, concretamente esquizofrenia, trastorno bipolar e ideas delirantes.</text:p>
          </table:table-cell>
        </table:table-row>
      </table:table>
      <text:p text:style-name="P69"/>
      <text:p text:style-name="P69"/>
      <table:table table:name="Tabla13" table:style-name="Tabla13">
        <table:table-column table:style-name="Tabla13.A"/>
        <table:table-row table:style-name="Tabla13.1">
          <table:table-cell table:style-name="Tabla13.A1" office:value-type="string">
            <text:p text:style-name="Text_20_body"><text:span text:style-name="T15">Requisitos exigidos para ostentar la condición de beneficiario/a:</text:span><text:span text:style-name="Endnote_20_Symbol"><text:span text:style-name="T15"><text:note text:id="ftn20" text:note-class="endnote"><text:note-citation>20</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span></text:p>
          </table:table-cell>
        </table:table-row>
        <table:table-row table:style-name="Tabla13.1">
          <table:table-cell table:style-name="Tabla13.A2" office:value-type="string">
            <text:p text:style-name="P194">Se podrán beneficiar del CO aquellas personas que presenten una discapacidad por enfermedad mental, y que reúnan los siguientes requisitos:</text:p>
            <text:list xml:id="list1773975147" text:style-name="WW8Num1">
              <text:list-item>
                <text:p text:style-name="P195"><text:soft-page-break/>Personas con trastorno mental grave y persistente.</text:p>
              </text:list-item>
              <text:list-item>
                <text:p text:style-name="P195">Tener entre 18 y 64 años de edad.</text:p>
              </text:list-item>
              <text:list-item>
                <text:p text:style-name="P195">No cursar con un trastorno de base orgánica ni con trastornos de personalidad.</text:p>
              </text:list-item>
              <text:list-item>
                <text:p text:style-name="P195">Haber sido derivado/a y estar siendo atendido/a por el dispositivo de salud mental de referencia.</text:p>
              </text:list-item>
              <text:list-item>
                <text:p text:style-name="P195">Presentar estabilidad psicopatológica y un nivel de motivación adecuado que le permita asistir al recurso, de acuerdo a sus características clínicas y sus necesidades individuales.</text:p>
              </text:list-item>
              <text:list-item>
                <text:p text:style-name="P195">Estar en posesión o en trámite del Certificado de Minusvalía con una calificación igual o superior al 33%.</text:p>
              </text:list-item>
              <text:list-item>
                <text:p text:style-name="P195">No tener adicciones graves, ni comportamientos agresivos que puedan afectar el normal funcionamiento de la convivencia.</text:p>
              </text:list-item>
            </text:list>
          </table:table-cell>
        </table:table-row>
      </table:table>
      <text:p text:style-name="P69"/>
      <text:p text:style-name="P69"/>
      <table:table table:name="Tabla14" table:style-name="Tabla14">
        <table:table-column table:style-name="Tabla14.A"/>
        <table:table-row table:style-name="Tabla14.1">
          <table:table-cell table:style-name="Tabla14.A1" office:value-type="string">
            <text:p text:style-name="P262">Grado de atención que reciben los beneficiarios/as:</text:p>
          </table:table-cell>
        </table:table-row>
        <table:table-row table:style-name="Tabla14.1">
          <table:table-cell table:style-name="Tabla14.A2" office:value-type="string">
            <text:p text:style-name="P269">El horario de apertura del centro ocupacional es de 8:00 a 15:00 horas de lunes a viernes, y una tarde aleatoria a la semana, para cumplir con las 38 horas y media según convenio.</text:p>
          </table:table-cell>
        </table:table-row>
      </table:table>
      <text:p text:style-name="P196"/>
      <text:p text:style-name="P197">Resultados obtenidos y grado de cumplimiento</text:p>
      <table:table table:name="Tabla15" table:style-name="Tabla15">
        <table:table-column table:style-name="Tabla15.A"/>
        <table:table-row table:style-name="Tabla15.1">
          <table:table-cell table:style-name="Tabla15.A1" office:value-type="string">
            <text:p text:style-name="P262">Resultados obtenidos con la realización de la actividad:</text:p>
          </table:table-cell>
        </table:table-row>
        <table:table-row table:style-name="Tabla15.1">
          <table:table-cell table:style-name="Tabla15.A2" office:value-type="string">
            <text:p text:style-name="P198">Resultados obtenidos en el programa terapéutico:</text:p>
            <text:list xml:id="list3719821291" text:style-name="WW8Num20">
              <text:list-item>
                <text:p text:style-name="P199">Habilidades cognitivas: un 33% de las personas usuarias presentan habilidades cognitivas adecuadas, un 7% manifiesta dichas habilidades de manera inadecuada, y un 60% se encuentra en proceso de recuperación de dichas habilidades.</text:p>
              </text:list-item>
              <text:list-item>
                <text:p text:style-name="P200">Habilidades psicomotrices: un 80% de las personas usuarias presentan habilidades psicomotrices adecuadas en el ámbito ocupacional, y un 20% se encuentra en proceso de recuperación de dichas habilidades.</text:p>
              </text:list-item>
              <text:list-item>
                <text:p text:style-name="P200">Hábitos básicos de trabajo en relación a las tareas: un 67% de las personas usuarias presentan adecuadamente la ejecución correcta de las tareas; frente a un 27% que se encuentra en proceso de recuperación de dichos hábitos y el restante 7% dificultades a la hora de ejecución de las tareas.</text:p>
              </text:list-item>
              <text:list-item>
                <text:p text:style-name="P201"><text:span text:style-name="T106">Hábitos básicos de trabajo en las relaciones interpersonales: un 73% de las personas usuarias presenta autonomía total en dichos hábitos, </text:span><text:span text:style-name="T111">un 7% carece de ella, y</text:span><text:span text:style-name="T106"> un </text:span><text:span text:style-name="T111">20</text:span><text:span text:style-name="T106">% se encuentra en proceso de recuperación de dichos hábitos.</text:span></text:p>
              </text:list-item>
              <text:list-item>
                <text:p text:style-name="P201"><text:span text:style-name="T106">Hábitos de presencia física: el </text:span><text:span text:style-name="T111">67</text:span><text:span text:style-name="T106">% de las personas usuarias presenta autonomía total en dichos hábitos, mostrando un patrón de conducta adecuado ante dichos hábitos, frente a un </text:span><text:span text:style-name="T111">33</text:span><text:span text:style-name="T106">%, que se encuentra en proceso ante dichos hábitos.</text:span></text:p>
              </text:list-item>
              <text:list-item>
                <text:p text:style-name="P200">AIVD: un 60% de las personas usuarias muestran una realización adecuada ante las actividades individuales de la vida diaria; y el 40% restante se encuentra en proceso de recuperación en esta área.</text:p>
              </text:list-item>
            </text:list>
            <text:p text:style-name="P141">Resultados obtenidos en el programa formativo:</text:p>
            <text:p text:style-name="P124"><text:span text:style-name="T54">Módulo1:</text:span><text:span text:style-name="T15"> Mecanografía.</text:span></text:p>
            <text:p text:style-name="P202">Nivel bajo 50 % </text:p>
            <text:p text:style-name="P202">Nivel medio 20 % </text:p>
            <text:p text:style-name="P193">Nivel alto 30 % </text:p>
            <text:p text:style-name="P204">Atendiendo a los resultados, así como su beneficio terapéutico, es totalmente recomendable la repetición de este módulo. </text:p>
            <text:p text:style-name="P124"><text:span text:style-name="T54">Módulo 2:</text:span><text:span text:style-name="T15"> Internet.</text:span></text:p>
            <text:p text:style-name="P206">Nivel bajo 30%</text:p>
            <text:p text:style-name="P206">Nivel medio 40 %</text:p>
            <text:p text:style-name="P206">Nivel alto 30%</text:p>
            <text:p text:style-name="P121"><text:span text:style-name="T107">Atendiendo a los resultados es totalmente recomendable la repetición de este módulo, con el fin </text:span><text:span text:style-name="T15">de unificar y perfeccionar el nivel de todos los/as usuarios/as. </text:span></text:p>
            <text:p text:style-name="P207"><text:span text:style-name="T54">Módulo 3</text:span><text:span text:style-name="T22">: </text:span><text:span text:style-name="T15">Word 2010. </text:span></text:p>
            <text:p text:style-name="P208">Nivel bajo 30% </text:p>
            <text:p text:style-name="P208">Nivel medio 30% </text:p>
            <text:p text:style-name="P208">Nivel alto 40% </text:p>
            <text:p text:style-name="P203">Este módulo se repite debido a su utilización en cualquier ámbito laboral. Además de nuevas altas en el centro ocupacional.</text:p>
            <text:p text:style-name="P124"><text:span text:style-name="T54">Módulo 4</text:span><text:span text:style-name="T22">:</text:span><text:span text:style-name="T15"> Power Point.</text:span></text:p>
            <text:p text:style-name="P209"><text:soft-page-break/>Nivel bajo 20% </text:p>
            <text:p text:style-name="P209">Nivel medio 40% </text:p>
            <text:p text:style-name="P209">Nivel alto 40% </text:p>
            <text:p text:style-name="P125"><text:span text:style-name="T54">Módulo 5</text:span><text:span text:style-name="T22">:</text:span><text:span text:style-name="T19"> </text:span><text:span text:style-name="T15">Paint 3D</text:span><text:span text:style-name="T58">.</text:span></text:p>
            <text:p text:style-name="P210">Nivel bajo 50%<text:tab/><text:tab/></text:p>
            <text:p text:style-name="P210">Nivel medio 30% </text:p>
            <text:p text:style-name="P210">Nivel alto 20% </text:p>
            <text:p text:style-name="P96">Este módulo se repite debido a su utilización en cualquier ámbito laboral, además de ser una herramienta útil para el tratamiento de imágenes.</text:p>
            <text:p text:style-name="P211"><text:span text:style-name="T54">Módulo 6</text:span><text:span text:style-name="T22">:</text:span><text:span text:style-name="T19"> </text:span><text:span text:style-name="T15">Windows 10. </text:span></text:p>
            <text:p text:style-name="P213">Nivel bajo 50%</text:p>
            <text:p text:style-name="P213">Nivel medio 30 %</text:p>
            <text:p text:style-name="P213">Nivel alto 20%</text:p>
            <text:p text:style-name="P141">Resultados obtenidos en el programa de integración social:</text:p>
            <text:p text:style-name="P330"><text:span text:style-name="T112">E</text:span><text:span text:style-name="T106">l 100% de las personas usuarias consintieron y participaron de las actividades de ocio y tiempo libre. Más concretamente, el 18% participó en actividades sobre la autonomía personal, el 51% en actividades deportivas, el 4% en actividades culturales, y un 27% se interesó y participó en actividades más lúdicas.</text:span></text:p>
          </table:table-cell>
        </table:table-row>
      </table:table>
      <text:p text:style-name="P69"/>
      <table:table table:name="Tabla16" table:style-name="Tabla16">
        <table:table-column table:style-name="Tabla16.A"/>
        <table:table-row table:style-name="Tabla16.1">
          <table:table-cell table:style-name="Tabla16.A1" office:value-type="string">
            <text:p text:style-name="P262">Grado o nivel de cumplimiento de los fines estatutarios:</text:p>
          </table:table-cell>
        </table:table-row>
        <table:table-row table:style-name="Tabla16.1">
          <table:table-cell table:style-name="Tabla16.A2" office:value-type="string">
            <text:p text:style-name="P262">Se ha cumplido al 100% con los fines estatutarios de la entidad, ya que se ha prestado el mejor servicio y de la manera más óptima posible.</text:p>
          </table:table-cell>
        </table:table-row>
      </table:table>
      <text:p text:style-name="P69"/>
      <text:p text:style-name="P69"/>
      <text:p text:style-name="P69"/>
      <text:list xml:id="list2280854766" text:style-name="WW8Num33">
        <text:list-item>
          <text:p text:style-name="P23">Identificación de la actividad</text:p>
        </text:list-item>
      </text:list>
      <table:table table:name="Tabla17" table:style-name="Tabla17">
        <table:table-column table:style-name="Tabla17.A"/>
        <table:table-row table:style-name="Tabla17.1">
          <table:table-cell table:style-name="Tabla17.A1" office:value-type="string">
            <text:p text:style-name="Text_20_body"><text:span text:style-name="T15">Denominación de la actividad</text:span><text:span text:style-name="Endnote_20_Symbol"><text:span text:style-name="T15"><text:note text:id="ftn21" text:note-class="endnote"><text:note-citation>21</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table-row>
        <table:table-row table:style-name="Tabla17.1">
          <table:table-cell table:style-name="Tabla17.A2" office:value-type="string">
            <text:p text:style-name="Text_20_body"><text:span text:style-name="T27">CRPS-</text:span><text:span text:style-name="T19"> </text:span><text:span text:style-name="T26">CENTRO OCUPACIONAL CAMINO DEL HIERRO. COSTURA</text:span></text:p>
          </table:table-cell>
        </table:table-row>
      </table:table>
      <text:p text:style-name="P69"/>
      <text:p text:style-name="P69"/>
      <table:table table:name="Tabla18" table:style-name="Tabla18">
        <table:table-column table:style-name="Tabla18.A"/>
        <table:table-row table:style-name="Tabla18.1">
          <table:table-cell table:style-name="Tabla18.A1" office:value-type="string">
            <text:p text:style-name="Text_20_body"><text:span text:style-name="T15">Servicios comprendidos en la actividad</text:span><text:span text:style-name="Endnote_20_Symbol"><text:span text:style-name="T15"><text:note text:id="ftn22" text:note-class="endnote"><text:note-citation>22</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table-row>
        <table:table-row table:style-name="Tabla18.1">
          <table:table-cell table:style-name="Tabla18.A2" office:value-type="string">
            <text:p text:style-name="P98">Los servicios comprendidos dentro de la actividad del centro son los siguientes:</text:p>
            <text:list xml:id="list93143829292705" text:continue-list="list744976936" text:style-name="WW8Num2">
              <text:list-item>
                <text:p text:style-name="P187">Prestación del servicio de atención personal: el cuidado, apoyos personales y funciones convivenciales.</text:p>
              </text:list-item>
              <text:list-item>
                <text:p text:style-name="P187">Prestación del servicio de rehabilitación, promoción e inserción sociolaboral.</text:p>
              </text:list-item>
              <text:list-item>
                <text:p text:style-name="P187">Prestación del servicio de participación y promoción del ocio y cultura.</text:p>
              </text:list-item>
            </text:list>
          </table:table-cell>
        </table:table-row>
      </table:table>
      <text:p text:style-name="P69"/>
      <text:p text:style-name="P69"/>
      <table:table table:name="Tabla19" table:style-name="Tabla19">
        <table:table-column table:style-name="Tabla19.A"/>
        <table:table-row table:style-name="Tabla19.1">
          <table:table-cell table:style-name="Tabla19.A1" office:value-type="string">
            <text:p text:style-name="Text_20_body"><text:span text:style-name="T15">Breve descripción de la actividad</text:span><text:span text:style-name="Endnote_20_Symbol"><text:span text:style-name="T15"><text:note text:id="ftn23" text:note-class="endnote"><text:note-citation>23</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table-row>
        <table:table-row table:style-name="Tabla19.1">
          <table:table-cell table:style-name="Tabla19.A2" office:value-type="string">
            <text:p text:style-name="P106">La actividad que se desarrolla dentro del centro se describe en los siguientes programas que se explican a continuación:</text:p>
            <text:p text:style-name="P58"><text:span text:style-name="T107">Programa formativo: <text:s/>desarrollado por el/la monitor/a del centro, consiste en o</text:span><text:span text:style-name="T17">btener los conocimientos básicos para fabricar un producto textil, además de todos los materiales, herramientas, maquinaria y metodología que se emplee para ello. Los/as usuarios/as utilizarán para el desempeño de la actividad máquinas semi-industriales, máquina de triple arrastre, una plancha profesional, una termofijadora y una remalladora. Además, el centro cuenta con cinco máquinas de coser domésticas en las cuales se realizan bordados, apliques, etc.</text:span><text:span text:style-name="T15"> Los once módulos a tratar son: Módulo de Herramientas de trabajo y normas de seguridad; Módulo de Repaso de los distintos puntos de costura a mano; Módulo de Máquinas de coser: tipos y utilidades; Módulo de Preparación de máquinas y accesorios; Módulo de Puf de Polipiel con forro interior de tela; Módulo de Biombo reciclado, pintado y decorado; Módulo de Confección de una prenda; Módulo de Cuadros de Pachtword sin costuras; Módulo de Cajas de madera pintadas y decoradas; Módulo de Botes de cristal decorados para jarrones; Módulo de Realización de toalla de niño/a.</text:span></text:p>
            <text:p text:style-name="P191"><text:span text:style-name="T60">Programa terapéutico: es el desarrollado por el Terapeuta Ocupacional y consiste en la cumplimentación de </text:span><text:span text:style-name="T15">la Ficha de Inscripción del Usuario/a al Centro. Esta ficha se pasa al/a la usuario/a una vez éste/a se ha incorporado al recurso. En ésta se </text:span><text:soft-page-break/><text:span text:style-name="T15">profundiza en los datos del/de la usuario/a para una completa información del/de la mismo/a. Aquellos datos que el/la terapeuta considere importantes para el trabajo formativo y ocupacional que se realiza en el centro, serán comunicados al monitor, y al/a la técnico/a en integración social (TIS).</text:span></text:p>
            <text:p text:style-name="P191"><text:span text:style-name="T15">Programas de Integración Social: es el desarrollado por el/la Técnico en Integración Social. Dicho programa de integración y/o ocio consiste en la programación, organización, desarrollo y evaluación de las actividades de integración social, valorando distintos aspectos para aplicar las estrategias más adecuadas en cada caso.</text:span><text:span text:style-name="T82"> </text:span></text:p>
          </table:table-cell>
        </table:table-row>
      </table:table>
      <text:p text:style-name="P69"/>
      <text:p text:style-name="P69"/>
      <text:p text:style-name="P69"/>
      <text:p text:style-name="P69"/>
      <text:list xml:id="list2389597885" text:style-name="WW8Num15">
        <text:list-item>
          <text:p text:style-name="P130"><text:span text:style-name="T8">Beneficiarios/as de la actividad</text:span> </text:p>
        </text:list-item>
      </text:list>
      <table:table table:name="Tabla20" table:style-name="Tabla20">
        <table:table-column table:style-name="Tabla20.A"/>
        <table:table-row table:style-name="Tabla20.1">
          <table:table-cell table:style-name="Tabla20.A1" office:value-type="string">
            <text:p text:style-name="P262">Número total de beneficiarios/as:</text:p>
          </table:table-cell>
        </table:table-row>
        <table:table-row table:style-name="Tabla20.1">
          <table:table-cell table:style-name="Tabla20.A2" office:value-type="string">
            <text:p text:style-name="P262">Durante el año 2018 se han dado tres bajas y tres altas, estando en todo momento las 15 plazas ocupadas.</text:p>
          </table:table-cell>
        </table:table-row>
      </table:table>
      <text:p text:style-name="P69"/>
      <table:table table:name="Tabla21" table:style-name="Tabla21">
        <table:table-column table:style-name="Tabla21.A"/>
        <table:table-row table:style-name="Tabla21.1">
          <table:table-cell table:style-name="Tabla21.A1" office:value-type="string">
            <text:p text:style-name="P262">Clases de beneficiarios/as:</text:p>
          </table:table-cell>
        </table:table-row>
        <table:table-row table:style-name="Tabla21.1">
          <table:table-cell table:style-name="Tabla21.A2" office:value-type="string">
            <text:p text:style-name="P262">Personas afectadas por un problema de salud mental, concretamente esquizofrenia, trastorno bipolar e ideas delirantes.</text:p>
          </table:table-cell>
        </table:table-row>
        <table:table-row table:style-name="Tabla21.1">
          <table:table-cell table:style-name="Tabla21.A1" office:value-type="string">
            <text:p text:style-name="Text_20_body"><text:span text:style-name="T15">Requisitos exigidos para ostentar la condición de beneficiario/a:</text:span><text:span text:style-name="Endnote_20_Symbol"><text:span text:style-name="T15"><text:note text:id="ftn24" text:note-class="endnote"><text:note-citation>24</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span></text:p>
          </table:table-cell>
        </table:table-row>
        <table:table-row table:style-name="Tabla21.1">
          <table:table-cell table:style-name="Tabla21.A2" office:value-type="string">
            <text:p text:style-name="P194">Se podrán beneficiar del CO aquellas personas que presenten una discapacidad por enfermedad mental, y que reúnan los siguientes requisitos:</text:p>
            <text:list xml:id="list93145026469391" text:continue-list="list1773975147" text:style-name="WW8Num1">
              <text:list-item>
                <text:p text:style-name="P195">Personas con trastorno mental grave y persistente.</text:p>
              </text:list-item>
              <text:list-item>
                <text:p text:style-name="P195">Tener entre 18 y 64 años de edad.</text:p>
              </text:list-item>
              <text:list-item>
                <text:p text:style-name="P195">No cursar con un trastorno de base orgánica ni con trastornos de personalidad.</text:p>
              </text:list-item>
              <text:list-item>
                <text:p text:style-name="P195">Haber sido derivado/a y estar siendo atendido/a por el dispositivo de salud mental de referencia.</text:p>
              </text:list-item>
              <text:list-item>
                <text:p text:style-name="P195">Presentar estabilidad psicopatológica y un nivel de motivación adecuado que le permita asistir al recurso, de acuerdo a sus características clínicas y sus necesidades individuales.</text:p>
              </text:list-item>
              <text:list-item>
                <text:p text:style-name="P195">Estar en posesión o en trámite del Certificado de Minusvalía con una calificación igual o superior al 33%.</text:p>
              </text:list-item>
              <text:list-item>
                <text:p text:style-name="P195">No tener adicciones graves, ni comportamientos agresivos que puedan afectar el normal funcionamiento de la convivencia.</text:p>
              </text:list-item>
            </text:list>
          </table:table-cell>
        </table:table-row>
      </table:table>
      <text:p text:style-name="P69"/>
      <table:table table:name="Tabla22" table:style-name="Tabla22">
        <table:table-column table:style-name="Tabla22.A"/>
        <table:table-row table:style-name="Tabla22.1">
          <table:table-cell table:style-name="Tabla22.A1" office:value-type="string">
            <text:p text:style-name="P262">Grado de atención que reciben los beneficiarios/as:</text:p>
          </table:table-cell>
        </table:table-row>
        <table:table-row table:style-name="Tabla22.1">
          <table:table-cell table:style-name="Tabla22.A2" office:value-type="string">
            <text:p text:style-name="P269">El horario de apertura del centro ocupacional es de 8:00 a 15:00 horas de lunes a viernes, y una tarde aleatoria a la semana, para cumplir con las 38 horas y media según convenio.</text:p>
          </table:table-cell>
        </table:table-row>
      </table:table>
      <text:p text:style-name="P69"/>
      <text:p text:style-name="P69"/>
      <text:list xml:id="list93145004702937" text:continue-list="list93144429089200" text:style-name="WW8Num26">
        <text:list-item>
          <text:p text:style-name="P214">Resultados obtenidos y grado de cumplimiento</text:p>
        </text:list-item>
      </text:list>
      <table:table table:name="Tabla23" table:style-name="Tabla23">
        <table:table-column table:style-name="Tabla23.A"/>
        <table:table-row table:style-name="Tabla23.1">
          <table:table-cell table:style-name="Tabla23.A1" office:value-type="string">
            <text:p text:style-name="P262">Resultados obtenidos con la realización de la actividad:</text:p>
          </table:table-cell>
        </table:table-row>
        <table:table-row table:style-name="Tabla23.1">
          <table:table-cell table:style-name="Tabla23.A2" office:value-type="string">
            <text:p text:style-name="P198">Resultados obtenidos en el programa terapéutico:</text:p>
            <text:list xml:id="list93144080796414" text:continue-list="list3719821291" text:style-name="WW8Num20">
              <text:list-item>
                <text:p text:style-name="P199">Habilidades cognitivas: un 33% de las personas usuarias presentan habilidades cognitivas adecuadas, un 20% manifiesta dichas habilidades de manera inadecuada, y un 47% se encuentra en proceso de recuperación de dichas habilidades.</text:p>
              </text:list-item>
              <text:list-item>
                <text:p text:style-name="P200">Habilidades psicomotrices: un 60% de las personas usuarias presentan habilidades psicomotrices adecuadas en el ámbito ocupacional, un 7% las presenta inadecuadas, y un 33% se encuentra en proceso de recuperación de dichas habilidades.</text:p>
              </text:list-item>
              <text:list-item>
                <text:p text:style-name="P200">Hábitos básicos de trabajo en relación a las tareas: un 27% de las personas usuarias presentan adecuadamente la ejecución correcta de las tareas; frente a un 53% que se encuentra en proceso de recuperación de dichos hábitos y el restante 20% dificultades a la hora de ejecución de las tareas.</text:p>
              </text:list-item>
              <text:list-item>
                <text:p text:style-name="P201"><text:span text:style-name="T106">Hábitos básicos de trabajo en las relaciones interpersonales: un 73% de las personas usuarias presenta autonomía total en dichos hábitos, </text:span><text:span text:style-name="T111">un 7% carece de ella, y</text:span><text:span text:style-name="T106"> un </text:span><text:span text:style-name="T111">20</text:span><text:span text:style-name="T106">% se encuentra en proceso de recuperación de dichos hábitos.</text:span></text:p>
              </text:list-item>
              <text:list-item>
                <text:p text:style-name="P201"><text:span text:style-name="T106">Hábitos de presencia física: el </text:span><text:span text:style-name="T111">47</text:span><text:span text:style-name="T106">% de las personas usuarias presenta autonomía total en dichos hábitos, mostrando un patrón de conducta adecuado ante dichos hábitos, frente a un </text:span><text:span text:style-name="T111">47</text:span><text:span text:style-name="T106">%, que se encuentra en proceso ante dichos hábitos.</text:span></text:p>
              </text:list-item>
              <text:list-item>
                <text:p text:style-name="P200">AIVD: un 40% de las personas usuarias muestran una realización adecuada ante las actividades individuales de la vida diaria; <text:soft-page-break/>un 13% muestra una realización inadecuada; y el 47% restante se encuentra en proceso de recuperación en esta área.</text:p>
              </text:list-item>
            </text:list>
            <text:p text:style-name="P141">Resultados obtenidos en el programa formativo:</text:p>
            <text:p text:style-name="P124"><text:span text:style-name="T54">Módulo1:</text:span><text:span text:style-name="T15"> Herramientas de trabajo y normas de seguridad.</text:span></text:p>
            <text:p text:style-name="P121"><text:span text:style-name="T15">Este m</text:span><text:span text:style-name="T60">ó</text:span><text:span text:style-name="T15">dulo lo realizan adecuadamente casi un 80% del alumnado</text:span><text:span text:style-name="T60">.</text:span><text:span text:style-name="T15"> </text:span><text:span text:style-name="T60">E</text:span><text:span text:style-name="T15">l 20% restante está en proceso.</text:span></text:p>
            <text:p text:style-name="P124"><text:span text:style-name="T54">Módulo 2:</text:span><text:span text:style-name="T15"> Repaso de los distintos puntos de costura a mano.</text:span></text:p>
            <text:p text:style-name="P121"><text:span text:style-name="T60">L</text:span><text:span text:style-name="T15">o realiza un 98% de los</text:span><text:span text:style-name="T60">/as</text:span><text:span text:style-name="T15"> usuario</text:span><text:span text:style-name="T60">/as, frente al</text:span><text:span text:style-name="T15"> 2% restante </text:span><text:span text:style-name="T60">que </text:span><text:span text:style-name="T15">no lo realiza o lo hace con muchas dificultades</text:span><text:span text:style-name="T60">,</text:span><text:span text:style-name="T15"> teniendo incluso que apoyarle constantemente.</text:span></text:p>
            <text:p text:style-name="P207"><text:span text:style-name="T54">Módulo 3</text:span><text:span text:style-name="T22">: </text:span><text:span text:style-name="T15">Máquinas de coser: tipos y utilidades. </text:span></text:p>
            <text:p text:style-name="P120"><text:span text:style-name="T60">L</text:span><text:span text:style-name="T15">o realiza un 75% de los</text:span><text:span text:style-name="T60">/as</text:span><text:span text:style-name="T15"> usuarios</text:span><text:span text:style-name="T60">/as,</text:span><text:span text:style-name="T15"> el 16% lo está trabajando</text:span><text:span text:style-name="T60">,</text:span><text:span text:style-name="T15"> y el 9% restante no lo realiza</text:span></text:p>
            <text:p text:style-name="P124"><text:span text:style-name="T54">Módulo 4</text:span><text:span text:style-name="T22">:</text:span><text:span text:style-name="T15"> Preparación de máquinas y accesorios.</text:span></text:p>
            <text:p text:style-name="P121"><text:span text:style-name="T60">Lo</text:span><text:span text:style-name="T15"> realiza un 65% de los</text:span><text:span text:style-name="T60">/as</text:span><text:span text:style-name="T15"> usuarios</text:span><text:span text:style-name="T60">/as,</text:span><text:span text:style-name="T15"> el 20%</text:span><text:span text:style-name="T60"> </text:span><text:span text:style-name="T15">lo está trabajando</text:span><text:span text:style-name="T60">, y</text:span><text:span text:style-name="T15"> el 15% restante no lo realiza.</text:span></text:p>
            <text:p text:style-name="P125"><text:span text:style-name="T54">Módulo 5</text:span><text:span text:style-name="T22">:</text:span><text:span text:style-name="T19"> </text:span><text:span text:style-name="T15">Puf de poli piel con forro interior de tela</text:span><text:span text:style-name="T58">.</text:span></text:p>
            <text:p text:style-name="P215"><text:span text:style-name="T60">L</text:span><text:span text:style-name="T15">o realiza un 18% de los</text:span><text:span text:style-name="T60">/as</text:span><text:span text:style-name="T15"> usuarios</text:span><text:span text:style-name="T60">/as,</text:span><text:span text:style-name="T15"> el 55% lo está trabajando</text:span><text:span text:style-name="T60">,</text:span><text:span text:style-name="T15"> y el 27% restante no lo realiza</text:span><text:span text:style-name="T60">.</text:span></text:p>
            <text:p text:style-name="P211"><text:span text:style-name="T54">Módulo 6</text:span><text:span text:style-name="T22">:</text:span><text:span text:style-name="T19"> </text:span><text:span text:style-name="T15">Biombo reciclado pintado y decorado</text:span><text:span text:style-name="T58">.</text:span><text:span text:style-name="T15"> </text:span></text:p>
            <text:p text:style-name="P121"><text:span text:style-name="T15">Este m</text:span><text:span text:style-name="T60">ó</text:span><text:span text:style-name="T15">dulo lo realizan adecuadamente casi un 80% del alumnado</text:span><text:span text:style-name="T60">,</text:span><text:span text:style-name="T15"> un 15%</text:span><text:span text:style-name="T60"> </text:span><text:span text:style-name="T15">de los</text:span><text:span text:style-name="T60">/as</text:span><text:span text:style-name="T15"> alumnos</text:span><text:span text:style-name="T60">/as</text:span><text:span text:style-name="T15"> está en proceso</text:span><text:span text:style-name="T60">,</text:span><text:span text:style-name="T15"> y el 5% restante no lo realiza.</text:span></text:p>
            <text:p text:style-name="P121"><text:span text:style-name="T54">Módulo 7</text:span><text:span text:style-name="T22">: </text:span><text:span text:style-name="T15">Confección de una prenda (falda, camisa, etc.)</text:span></text:p>
            <text:p text:style-name="P121"><text:span text:style-name="T15">La realización de las partes del lapicero lo realizan un 48% de los</text:span><text:span text:style-name="T60">/as</text:span><text:span text:style-name="T15"> usuarios</text:span><text:span text:style-name="T60">/as,</text:span><text:span text:style-name="T15"> el 27% está en proceso </text:span><text:span text:style-name="T60">o </text:span><text:span text:style-name="T15">lo realizó con mucha dificultad</text:span><text:span text:style-name="T60">,</text:span><text:span text:style-name="T15"> y el 25% restante no lo realizó.</text:span></text:p>
            <text:p text:style-name="P212"><text:span text:style-name="T54">Módulo 8: </text:span><text:span text:style-name="T15">Cuadros con pachtword sin costuras</text:span><text:span text:style-name="T19">.</text:span></text:p>
            <text:p text:style-name="P121"><text:span text:style-name="T60">Lo</text:span><text:span text:style-name="T15"> ha realizado un 80% de los</text:span><text:span text:style-name="T60">/as</text:span><text:span text:style-name="T15"> usuarios</text:span><text:span text:style-name="T60">/as</text:span><text:span text:style-name="T15">, un 15% está en proceso</text:span><text:span text:style-name="T60">,</text:span><text:span text:style-name="T15"> y un 5% no lo realiza.</text:span></text:p>
            <text:p text:style-name="P121"><text:span text:style-name="T63">Módulo 9:</text:span><text:span text:style-name="T68"> </text:span><text:span text:style-name="T15">Cajas de maderas pintadas y decoradas. </text:span></text:p>
            <text:p text:style-name="P121"><text:span text:style-name="T15">Un 75% de los</text:span><text:span text:style-name="T60">/as</text:span><text:span text:style-name="T15"> usuarios</text:span><text:span text:style-name="T60">/as</text:span><text:span text:style-name="T15"> realizan esta operación</text:span><text:span text:style-name="T60">,</text:span><text:span text:style-name="T15"> el 19%</text:span><text:span text:style-name="T60"> están</text:span><text:span text:style-name="T15"> en proceso</text:span><text:span text:style-name="T60">,</text:span><text:span text:style-name="T15"> y el 6% </text:span><text:span text:style-name="T60">restante</text:span><text:span text:style-name="T15"> no lo realiza.</text:span></text:p>
            <text:p text:style-name="P128"><text:span text:style-name="T65">Módulo 10:</text:span><text:span text:style-name="T60"> </text:span><text:span text:style-name="T15">Botes de cristal decorados para jarrones</text:span><text:span text:style-name="T60">.</text:span></text:p>
            <text:p text:style-name="P121"><text:span text:style-name="T15">Un 80% de los</text:span><text:span text:style-name="T60">/as</text:span><text:span text:style-name="T15"> usuarios</text:span><text:span text:style-name="T60">/as</text:span><text:span text:style-name="T15"> realiza esta operación</text:span><text:span text:style-name="T60">,</text:span><text:span text:style-name="T15"> el 15%</text:span><text:span text:style-name="T60"> </text:span><text:span text:style-name="T15">está en proceso</text:span><text:span text:style-name="T60">,</text:span><text:span text:style-name="T15"> y el 5% </text:span><text:span text:style-name="T60">restante </text:span><text:span text:style-name="T15">no lo realiza.</text:span></text:p>
            <text:p text:style-name="P121"><text:span text:style-name="T64">Módulo 11:</text:span><text:span text:style-name="T61"> </text:span><text:span text:style-name="T15">Realización de toalla de niño/a. </text:span></text:p>
            <text:p text:style-name="P121"><text:span text:style-name="T15">Un 45% de los</text:span><text:span text:style-name="T60">/as</text:span><text:span text:style-name="T15"> usuarios</text:span><text:span text:style-name="T60">/as</text:span><text:span text:style-name="T15"> realizan esta operación</text:span><text:span text:style-name="T60">,</text:span><text:span text:style-name="T15"> el 10%</text:span><text:span text:style-name="T60"> </text:span><text:span text:style-name="T15">está en proceso</text:span><text:span text:style-name="T60">,</text:span><text:span text:style-name="T15"> y el 45% </text:span><text:span text:style-name="T60">restante </text:span><text:span text:style-name="T15">no lo realiza.</text:span></text:p>
            <text:p text:style-name="P141">Resultados obtenidos en el programa de integración social:</text:p>
            <text:p text:style-name="P330"><text:span text:style-name="T112">E</text:span><text:span text:style-name="T106">l 100% de las personas usuarias consintieron y participaron de las actividades de ocio y tiempo libre. Más concretamente, el 18% participó en actividades sobre la autonomía personal, el 51% en actividades deportivas, el 4% en actividades culturales, y un 27% se interesó y participó en actividades más lúdicas.</text:span></text:p>
          </table:table-cell>
        </table:table-row>
      </table:table>
      <text:p text:style-name="P69"/>
      <table:table table:name="Tabla24" table:style-name="Tabla24">
        <table:table-column table:style-name="Tabla24.A"/>
        <table:table-row table:style-name="Tabla24.1">
          <table:table-cell table:style-name="Tabla24.A1" office:value-type="string">
            <text:p text:style-name="P262">Grado o nivel de cumplimiento de los fines estatutarios:</text:p>
          </table:table-cell>
        </table:table-row>
        <table:table-row table:style-name="Tabla24.1">
          <table:table-cell table:style-name="Tabla24.A2" office:value-type="string">
            <text:p text:style-name="P262">Se ha cumplido al 100% con los fines estatutarios de la entidad, ya que se ha prestado el mejor servicio y de la manera más óptima posible.</text:p>
          </table:table-cell>
        </table:table-row>
      </table:table>
      <text:p text:style-name="P69"/>
      <text:p text:style-name="P69"/>
      <table:table table:name="Tabla25" table:style-name="Tabla25">
        <table:table-column table:style-name="Tabla25.A"/>
        <table:table-row table:style-name="Tabla25.1">
          <table:table-cell table:style-name="Tabla25.A1" office:value-type="string">
            <text:p text:style-name="P264"/>
            <text:p text:style-name="P262"/>
            <text:p text:style-name="P262"/>
            <text:p text:style-name="Text_20_body"><text:span text:style-name="T15">Denominación de la actividad</text:span><text:span text:style-name="Endnote_20_Symbol"><text:span text:style-name="T15"><text:note text:id="ftn25" text:note-class="endnote"><text:note-citation>25</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table-row>
        <table:table-row table:style-name="Tabla25.1">
          <table:table-cell table:style-name="Tabla25.A2" office:value-type="string">
            <text:p text:style-name="Text_20_body"><text:span text:style-name="T27">CRPS-</text:span><text:span text:style-name="T19"> </text:span><text:span text:style-name="T26">CENTRO OCUPACIONAL LLANO ALEGRE SERIGRAFÍA Y TAMPOGRAFÍA</text:span></text:p>
          </table:table-cell>
        </table:table-row>
      </table:table>
      <text:p text:style-name="P69"/>
      <table:table table:name="Tabla26" table:style-name="Tabla26">
        <table:table-column table:style-name="Tabla26.A"/>
        <table:table-row table:style-name="Tabla26.1">
          <table:table-cell table:style-name="Tabla26.A1" office:value-type="string">
            <text:p text:style-name="Text_20_body"><text:span text:style-name="T15">Servicios comprendidos en la actividad</text:span><text:span text:style-name="Endnote_20_Symbol"><text:span text:style-name="T15"><text:note text:id="ftn26" text:note-class="endnote"><text:note-citation>26</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table-row>
        <table:table-row table:style-name="Tabla26.1">
          <table:table-cell table:style-name="Tabla26.A2" office:value-type="string">
            <text:p text:style-name="P98">Los servicios comprendidos dentro de la actividad del centro son los siguientes:</text:p>
            <text:list xml:id="list93144334731284" text:continue-list="list93143829292705" text:style-name="WW8Num2">
              <text:list-item>
                <text:p text:style-name="P187">Prestación del servicio de atención personal: el cuidado, apoyos personales y funciones convivenciales.</text:p>
              </text:list-item>
              <text:list-item>
                <text:p text:style-name="P187">Prestación del servicio de rehabilitación, promoción e inserción sociolaboral.</text:p>
              </text:list-item>
              <text:list-item>
                <text:p text:style-name="P187"><text:soft-page-break/>Prestación del servicio de participación y promoción del ocio y cultura.</text:p>
              </text:list-item>
            </text:list>
          </table:table-cell>
        </table:table-row>
      </table:table>
      <text:p text:style-name="P69"/>
      <text:p text:style-name="P69"/>
      <table:table table:name="Tabla27" table:style-name="Tabla27">
        <table:table-column table:style-name="Tabla27.A"/>
        <table:table-row table:style-name="Tabla27.1">
          <table:table-cell table:style-name="Tabla27.A1" office:value-type="string">
            <text:p text:style-name="Text_20_body"><text:span text:style-name="T15">Breve descripción de la actividad</text:span><text:span text:style-name="Endnote_20_Symbol"><text:span text:style-name="T15"><text:note text:id="ftn27" text:note-class="endnote"><text:note-citation>27</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table-row>
        <table:table-row table:style-name="Tabla27.1">
          <table:table-cell table:style-name="Tabla27.A2" office:value-type="string">
            <text:p text:style-name="P106">La actividad que se desarrolla dentro del centro se describe en los siguientes programas que se explican a continuación:</text:p>
            <text:p text:style-name="P60"><text:span text:style-name="T107">Programa formativo: <text:s/>es el desarrollado el Monitor/a de Taller, y consiste en i</text:span><text:span text:style-name="T17">ntroducir a los/as usuarios/as en la historia de los procesos de impresión, trabajar con las herramientas de uso común, realizar ejercicios básicos de pintura, dibujo y procesos creativos, practicar el desarrollo de los conceptos del arte, creación de bocetos y su posterior desarrollo, realizar procedimientos para clichés, impresión y finalización de cada proceso, procedimientos para impresión digital, creación de diseño, corte e impresión, conocer y comprender el proceso serigráfico y el manejo de máquinas y herramientas para el desarrollo de la actividad.</text:span><text:span text:style-name="T15"> Los cuatro módulos a tratar son: Módulo de La Serigrafía. Soportes tradicionales; Módulo de </text:span><text:span text:style-name="T44">La Serigrafía digital.</text:span><text:span text:style-name="T75"> Tratamiento de imágenes, uso de programas: Photoshop element y Corel. Plotteado y sublimación: Uso de maquinarias. Soportes. Producción</text:span><text:span text:style-name="T41">; </text:span><text:span text:style-name="T15">Módulo de Percepción Visual. El diseño. La creación de obra plástica como recurso: pintura, grabado, collage y dibujo; </text:span><text:span text:style-name="T41">Módulo de </text:span><text:span text:style-name="T15">Otros recursos. Internet, lectura y talleres. </text:span></text:p>
            <text:p text:style-name="P192">Programa terapéutico: es el desarrollado por el Terapeuta Ocupacional y consiste en la cumplimentación de la Ficha de Inscripción del Usuario/a al Centro. Esta ficha se pasa al/a la usuario/a una vez éste/a se ha incorporado al recurso. En ésta se profundiza en los datos del/de la usuario/a para una completa información del/de la mismo/a. Aquellos datos que el/la terapeuta considere importantes para el trabajo formativo y ocupacional que se realiza en el centro, serán comunicados al monitor, y al/a la técnico/a en integración social (TIS).</text:p>
            <text:p text:style-name="P191"><text:span text:style-name="T15">Programas de Integración Social: es el desarrollado por el/la Técnico en Integración Social. Dicho programa de integración y/o ocio consiste en la programación, organización, desarrollo y evaluación de las actividades de integración social, valorando distintos aspectos para aplicar las estrategias más adecuadas en cada caso.</text:span><text:span text:style-name="T82"> </text:span></text:p>
          </table:table-cell>
        </table:table-row>
      </table:table>
      <text:p text:style-name="P69"/>
      <table:table table:name="Tabla28" table:style-name="Tabla28">
        <table:table-column table:style-name="Tabla28.A"/>
        <table:table-column table:style-name="Tabla28.B"/>
        <table:table-row table:style-name="Tabla28.1">
          <table:table-cell table:style-name="Tabla28.A1" table:number-columns-spanned="2" office:value-type="string">
            <text:p text:style-name="P311"/>
          </table:table-cell>
          <table:covered-table-cell/>
        </table:table-row>
        <table:table-row table:style-name="Tabla28.2">
          <table:table-cell table:style-name="Tabla28.A2" office:value-type="string">
            <text:p text:style-name="P281"/>
          </table:table-cell>
          <table:table-cell table:style-name="Tabla28.A2" office:value-type="string">
            <text:p text:style-name="P281"/>
          </table:table-cell>
        </table:table-row>
      </table:table>
      <text:p text:style-name="P69"/>
      <text:p text:style-name="P69"/>
      <text:list xml:id="list3730254907" text:style-name="WW8Num44">
        <text:list-item>
          <text:p text:style-name="P131"><text:span text:style-name="T8">Beneficiarios/as de la actividad</text:span> </text:p>
        </text:list-item>
      </text:list>
      <table:table table:name="Tabla29" table:style-name="Tabla29">
        <table:table-column table:style-name="Tabla29.A"/>
        <table:table-row table:style-name="Tabla29.1">
          <table:table-cell table:style-name="Tabla29.A1" office:value-type="string">
            <text:p text:style-name="P262">Número total de beneficiarios/as:</text:p>
          </table:table-cell>
        </table:table-row>
        <table:table-row table:style-name="Tabla29.1">
          <table:table-cell table:style-name="Tabla29.A2" office:value-type="string">
            <text:p text:style-name="P262">Durante el año 2018 se han dado siete bajas y siete altas, estando en todo momento las 15 plazas ocupadas.</text:p>
          </table:table-cell>
        </table:table-row>
        <table:table-row table:style-name="Tabla29.1">
          <table:table-cell table:style-name="Tabla29.A1" office:value-type="string">
            <text:p text:style-name="P262">Clases de beneficiarios/as:</text:p>
          </table:table-cell>
        </table:table-row>
        <table:table-row table:style-name="Tabla29.1">
          <table:table-cell table:style-name="Tabla29.A2" office:value-type="string">
            <text:p text:style-name="P262">Personas afectadas por un problema de salud mental, concretamente esquizofrenia, trastorno bipolar e ideas delirantes.</text:p>
          </table:table-cell>
        </table:table-row>
      </table:table>
      <text:p text:style-name="P69"/>
      <text:p text:style-name="P69"/>
      <table:table table:name="Tabla30" table:style-name="Tabla30">
        <table:table-column table:style-name="Tabla30.A"/>
        <table:table-row table:style-name="Tabla30.1">
          <table:table-cell table:style-name="Tabla30.A1" office:value-type="string">
            <text:p text:style-name="Text_20_body"><text:span text:style-name="T15">Requisitos exigidos para ostentar la condición de beneficiario/a:</text:span><text:span text:style-name="Endnote_20_Symbol"><text:span text:style-name="T15"><text:note text:id="ftn28" text:note-class="endnote"><text:note-citation>28</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span></text:p>
          </table:table-cell>
        </table:table-row>
        <table:table-row table:style-name="Tabla30.1">
          <table:table-cell table:style-name="Tabla30.A2" office:value-type="string">
            <text:p text:style-name="P194">Se podrán beneficiar del CO aquellas personas que presenten una discapacidad por enfermedad mental, y que reúnan los siguientes requisitos:</text:p>
            <text:list xml:id="list93144765468000" text:continue-list="list93145026469391" text:style-name="WW8Num1">
              <text:list-item>
                <text:p text:style-name="P195">Personas con trastorno mental grave y persistente.</text:p>
              </text:list-item>
              <text:list-item>
                <text:p text:style-name="P195">Tener entre 18 y 64 años de edad.</text:p>
              </text:list-item>
              <text:list-item>
                <text:p text:style-name="P195">No cursar con un trastorno de base orgánica ni con trastornos de personalidad.</text:p>
              </text:list-item>
              <text:list-item>
                <text:p text:style-name="P195">Haber sido derivado/a y estar siendo atendido/a por el dispositivo de salud mental de referencia.</text:p>
              </text:list-item>
              <text:list-item>
                <text:p text:style-name="P195">Presentar estabilidad psicopatológica y un nivel de motivación adecuado que le permita asistir al recurso, de acuerdo a sus características clínicas y sus necesidades individuales.</text:p>
              </text:list-item>
              <text:list-item>
                <text:p text:style-name="P195">Estar en posesión o en trámite del Certificado de Minusvalía con una calificación igual o superior al 33%.</text:p>
              </text:list-item>
              <text:list-item>
                <text:p text:style-name="P195">No tener adicciones graves, ni comportamientos agresivos que puedan afectar el normal funcionamiento de la convivencia.</text:p>
              </text:list-item>
            </text:list>
          </table:table-cell>
        </table:table-row>
      </table:table>
      <text:p text:style-name="P69"/>
      <table:table table:name="Tabla31" table:style-name="Tabla31">
        <table:table-column table:style-name="Tabla31.A"/>
        <table:table-row table:style-name="Tabla31.1">
          <table:table-cell table:style-name="Tabla31.A1" office:value-type="string">
            <text:p text:style-name="P262">Grado de atención que reciben los beneficiarios/as:</text:p>
          </table:table-cell>
        </table:table-row>
        <text:soft-page-break/>
        <table:table-row table:style-name="Tabla31.1">
          <table:table-cell table:style-name="Tabla31.A2" office:value-type="string">
            <text:p text:style-name="P269">El horario de apertura del centro ocupacional es de 8:00 a 15:00 horas de lunes a viernes, y una tarde aleatoria a la semana, para cumplir con las 38 horas y media según convenio.</text:p>
          </table:table-cell>
        </table:table-row>
      </table:table>
      <text:p text:style-name="P69"/>
      <text:p text:style-name="P152"/>
      <text:list xml:id="list93144109278700" text:continue-list="list93145004702937" text:style-name="WW8Num26">
        <text:list-item>
          <text:p text:style-name="P216">Resultados obtenidos y grado de cumplimiento</text:p>
        </text:list-item>
      </text:list>
      <table:table table:name="Tabla32" table:style-name="Tabla32">
        <table:table-column table:style-name="Tabla32.A"/>
        <table:table-row table:style-name="Tabla32.1">
          <table:table-cell table:style-name="Tabla32.A1" office:value-type="string">
            <text:p text:style-name="P262">Resultados obtenidos con la realización de la actividad:</text:p>
          </table:table-cell>
        </table:table-row>
        <table:table-row table:style-name="Tabla32.1">
          <table:table-cell table:style-name="Tabla32.A2" office:value-type="string">
            <text:p text:style-name="P198">Resultados obtenidos en el programa terapéutico:</text:p>
            <text:list xml:id="list93143657819124" text:continue-list="list93144080796414" text:style-name="WW8Num20">
              <text:list-item>
                <text:p text:style-name="P199">Habilidades cognitivas: un 40% de las personas usuarias presentan habilidades cognitivas adecuadas, un 13% manifiesta dichas habilidades de manera inadecuada, y un 47% se encuentra en proceso de recuperación de dichas habilidades.</text:p>
              </text:list-item>
              <text:list-item>
                <text:p text:style-name="P200">Habilidades psicomotrices: un 80% de las personas usuarias presentan habilidades psicomotrices adecuadas en el ámbito ocupacional, y un 20% se encuentra en proceso de recuperación de dichas habilidades.</text:p>
              </text:list-item>
              <text:list-item>
                <text:p text:style-name="P200">Hábitos básicos de trabajo en relación a las tareas: un 33% de las personas usuarias presentan adecuadamente la ejecución correcta de las tareas; frente a un 47% que se encuentra en proceso de recuperación de dichos hábitos y el restante 20% dificultades a la hora de ejecución de las tareas.</text:p>
              </text:list-item>
              <text:list-item>
                <text:p text:style-name="P201"><text:span text:style-name="T106">Hábitos básicos de trabajo en las relaciones interpersonales: un 87% de las personas usuarias presenta autonomía total en dichos hábitos, </text:span><text:span text:style-name="T111">y</text:span><text:span text:style-name="T106"> un </text:span><text:span text:style-name="T111">13</text:span><text:span text:style-name="T106">% se encuentra en proceso de recuperación de dichos hábitos.</text:span></text:p>
              </text:list-item>
              <text:list-item>
                <text:p text:style-name="P201"><text:span text:style-name="T106">Hábitos de presencia física: el </text:span><text:span text:style-name="T111">67</text:span><text:span text:style-name="T106">% de las personas usuarias presenta autonomía total en dichos hábitos, mostrando un patrón de conducta adecuado ante dichos hábitos, frente a un </text:span><text:span text:style-name="T111">33</text:span><text:span text:style-name="T106">%, que se encuentra en proceso ante dichos hábitos.</text:span></text:p>
              </text:list-item>
              <text:list-item>
                <text:p text:style-name="P200">AIVD: un 47% de las personas usuarias muestran una realización adecuada ante las actividades individuales de la vida diaria; un 13% muestra una realización inadecuada; y el 40% restante se encuentra en proceso de recuperación en esta área.</text:p>
              </text:list-item>
            </text:list>
            <text:p text:style-name="P141">Resultados obtenidos en el programa formativo:</text:p>
            <text:p text:style-name="P124"><text:span text:style-name="T54">Módulo1:</text:span><text:span text:style-name="T15"> La serigrafía. Soportes Tradicionales.</text:span></text:p>
            <text:p text:style-name="P106">El 60% de los/as usuarios/as asimiló, con nivel medio-alto, los contenidos prácticos y teóricos de este módulo. El 30% con nivel medio y el 10% nivel bajo.</text:p>
            <text:p text:style-name="P106">En este módulo, se han alcanzado los objetivos de manera satisfactoria. Los/as usuarios/as conocen el proceso desde el clisé, hasta el insolado y revelado de pantalla, pasando por la estampación sobre diferentes formatos.</text:p>
            <text:p text:style-name="P106">Siguen precisando del seguimiento de la monitora.</text:p>
            <text:p text:style-name="P106">En cuanto a la opinión de los/as usuarios/as acerca de este módulo, les gusta el proceso y les gustaría dedicarle más tiempo al mismo.</text:p>
            <text:p text:style-name="P124"><text:span text:style-name="T54">Módulo 2:</text:span><text:span text:style-name="T15"> La serigrafía digital. Tratamiento de imágenes, uso de programas: </text:span><text:span text:style-name="T60">photoshop element y corel. Plotteado: uso de maquinarias. Soportes. Técnicas alternativas: producción,</text:span></text:p>
            <text:p text:style-name="P106">El 90% de los/as usuarios/as ha asimilado, a nivel teórico, los contenidos de este módulo. El 10% restante no recuerda apenas ni el nombre de las máquinas.</text:p>
            <text:p text:style-name="P106">En la práctica, el 80% puede manejar la maquinaria mecánica sin problemas y bajo la observación de la monitora, comprendiendo correctamente los procesos. </text:p>
            <text:p text:style-name="P106">También pueden manipular los materiales de forma correcta. El vinilo, el papel transfer y comprenden sus diferencias. (Siempre tras previo recordatorio).</text:p>
            <text:p text:style-name="P126"><text:span text:style-name="T54">Módulo 3</text:span><text:span text:style-name="T22">: </text:span><text:span text:style-name="T60">Percepción visual. El diseño. La creación de obra plástica como recurso: pintura, grabado, collage y dibujo.</text:span><text:span text:style-name="T15"> </text:span></text:p>
            <text:p text:style-name="P105">El 100% de los/as usuarios/as ha asimilado con nivel alto este módulo.</text:p>
            <text:p text:style-name="P106">Al ser un módulo muy variado y abarcar muchas técnicas y contenidos, es complicado hacer una valoración general. Sin embargo, considero positivo el curso, en cuanto a la aplicación de los conocimientos. Sigue habiendo poca autonomía, pero bajo la tutela de la monitora, se han obtenido resultados muy satisfactorios.</text:p>
            <text:p text:style-name="P124"><text:span text:style-name="T54">Módulo 4</text:span><text:span text:style-name="T22">:</text:span><text:span text:style-name="T15"> Otros recursos: internet, lectura, animación digital, talleres.</text:span></text:p>
            <text:p text:style-name="P106">El 90% de los/as usuarios/as ha alcanzado un nivel alto. El otro 10 % con un nivel medio/bajo.</text:p>
            <text:p text:style-name="P106">Al complementar actividades lúdicas con audiovisuales, películas y talleres manuales, ciclos de lectura comprensiva, hemos conseguido una alta tasa de resultados teóricos. </text:p>
            <text:p text:style-name="P141">Resultados obtenidos en el programa de integración social:</text:p>
            <text:p text:style-name="P330"><text:span text:style-name="T112">E</text:span><text:span text:style-name="T106">l 100% de las personas usuarias consintieron y participaron de las actividades de ocio y tiempo libre. Más concretamente, el 18% participó en actividades sobre la autonomía personal, el 51% en actividades deportivas, el 4% en actividades culturales, y un 27% se interesó y participó en actividades más lúdicas.</text:span></text:p>
          </table:table-cell>
        </table:table-row>
      </table:table>
      <text:p text:style-name="P69"><text:soft-page-break/></text:p>
      <table:table table:name="Tabla33" table:style-name="Tabla33">
        <table:table-column table:style-name="Tabla33.A"/>
        <table:table-row table:style-name="Tabla33.1">
          <table:table-cell table:style-name="Tabla33.A1" office:value-type="string">
            <text:p text:style-name="P262">Grado o nivel de cumplimiento de los fines estatutarios:</text:p>
          </table:table-cell>
        </table:table-row>
        <table:table-row table:style-name="Tabla33.1">
          <table:table-cell table:style-name="Tabla33.A2" office:value-type="string">
            <text:p text:style-name="P308">Se ha cumplido al 100% con los fines estatutarios de la entidad, ya que se ha prestado el mejor servicio y de la manera más óptima posible.</text:p>
          </table:table-cell>
        </table:table-row>
      </table:table>
      <text:p text:style-name="P69"/>
      <text:p text:style-name="P69"/>
      <text:list xml:id="list3685705634" text:style-name="WW8Num10">
        <text:list-item>
          <text:p text:style-name="P24">Identificación de la actividad</text:p>
        </text:list-item>
      </text:list>
      <table:table table:name="Tabla34" table:style-name="Tabla34">
        <table:table-column table:style-name="Tabla34.A"/>
        <table:table-row table:style-name="Tabla34.1">
          <table:table-cell table:style-name="Tabla34.A1" office:value-type="string">
            <text:p text:style-name="Text_20_body"><text:span text:style-name="T15">Denominación de la actividad</text:span><text:span text:style-name="Endnote_20_Symbol"><text:span text:style-name="T15"><text:note text:id="ftn29" text:note-class="endnote"><text:note-citation>29</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table-row>
        <table:table-row table:style-name="Tabla34.1">
          <table:table-cell table:style-name="Tabla34.A2" office:value-type="string">
            <text:p text:style-name="Text_20_body"><text:span text:style-name="T27">CRPS-</text:span><text:span text:style-name="T19"> </text:span><text:span text:style-name="T26">CENTRO OCUPACIONAL LOS ANDENES DISEÑO INFORMÁTICO</text:span></text:p>
          </table:table-cell>
        </table:table-row>
      </table:table>
      <text:p text:style-name="P110"/>
      <text:p text:style-name="P110"/>
      <table:table table:name="Tabla35" table:style-name="Tabla35">
        <table:table-column table:style-name="Tabla35.A"/>
        <table:table-row table:style-name="Tabla35.1">
          <table:table-cell table:style-name="Tabla35.A1" office:value-type="string">
            <text:p text:style-name="Text_20_body"><text:span text:style-name="T15">Servicios comprendidos en la actividad</text:span><text:span text:style-name="Endnote_20_Symbol"><text:span text:style-name="T15"><text:note text:id="ftn30" text:note-class="endnote"><text:note-citation>30</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table-row>
        <table:table-row table:style-name="Tabla35.1">
          <table:table-cell table:style-name="Tabla35.A2" office:value-type="string">
            <text:p text:style-name="P98">Los servicios comprendidos dentro de la actividad del centro son los siguientes:</text:p>
            <text:list xml:id="list93143658206925" text:continue-list="list93144334731284" text:style-name="WW8Num2">
              <text:list-item>
                <text:p text:style-name="P187">Prestación del servicio de atención personal: el cuidado, apoyos personales y funciones convivenciales.</text:p>
              </text:list-item>
              <text:list-item>
                <text:p text:style-name="P187">Prestación del servicio de rehabilitación, promoción e inserción sociolaboral.</text:p>
              </text:list-item>
              <text:list-item>
                <text:p text:style-name="P187">Prestación del servicio de participación y promoción del ocio y cultura.</text:p>
              </text:list-item>
            </text:list>
          </table:table-cell>
        </table:table-row>
      </table:table>
      <text:p text:style-name="P110"/>
      <text:p text:style-name="P69"/>
      <table:table table:name="Tabla36" table:style-name="Tabla36">
        <table:table-column table:style-name="Tabla36.A"/>
        <table:table-row table:style-name="Tabla36.1">
          <table:table-cell table:style-name="Tabla36.A1" office:value-type="string">
            <text:p text:style-name="Text_20_body"><text:span text:style-name="T15">Breve descripción de la actividad</text:span><text:span text:style-name="Endnote_20_Symbol"><text:span text:style-name="T15"><text:note text:id="ftn31" text:note-class="endnote"><text:note-citation>31</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table-row>
        <table:table-row table:style-name="Tabla36.1">
          <table:table-cell table:style-name="Tabla36.A2" office:value-type="string">
            <text:p text:style-name="P106">La actividad que se desarrolla dentro del centro se describe en los siguientes programas que se explican a continuación:</text:p>
            <text:p text:style-name="P59"><text:span text:style-name="T107">Programa formativo: <text:s/>es el desarrollado el Monitor/a de Taller, y donde l</text:span><text:span text:style-name="T17">os/as usuarios/as conocerán programas de gestión, como son el Office 2007, Smart Draw 2009, Open Office, además de gestionar el sistema operativo. Asimismo, utilizarán programas de diseño, como el Photoshop Cs3, Corel Draw X3 y X4, entre otros, y programas de comunicación, como son navegadores, redes locales y programas para gestionar el correo electrónico. Conocerán también programas utilitarios adicionales como son el antivirus y programas compresores. </text:span><text:span text:style-name="T74">Los tres módulos a trabajar fueron: Módulo de Presentaciones con Prezi; Módulo de Presentaciones con Google Presentaciones; Módulo de Diseño con Canva.</text:span></text:p>
            <text:p text:style-name="P192"><text:span text:style-name="T87"><text:s/></text:span>Programa terapéutico: es el desarrollado por el Terapeuta Ocupacional y consiste en la cumplimentación de la Ficha de Inscripción del Usuario/a al Centro. Esta ficha se pasa al/a la usuario/a una vez éste/a se ha incorporado al recurso. En ésta se profundiza en los datos del/de la usuario/a para una completa información del/de la mismo/a. Aquellos datos que el/la terapeuta considere importantes para el trabajo formativo y ocupacional que se realiza en el centro, serán comunicados al monitor, y al/a la técnico/a en integración social (TIS).</text:p>
            <text:p text:style-name="P192">Programas de Integración Social: es el desarrollado por el/la Técnico en Integración Social. Dicho programa de integración y/o ocio consiste en la programación, organización, desarrollo y evaluación de las actividades de integración social, valorando distintos aspectos para aplicar las estrategias más adecuadas en cada caso. </text:p>
          </table:table-cell>
        </table:table-row>
      </table:table>
      <text:p text:style-name="P69"/>
      <text:p text:style-name="P69"/>
      <table:table table:name="Tabla37" table:style-name="Tabla37">
        <table:table-column table:style-name="Tabla37.A"/>
        <table:table-row table:style-name="Tabla37.1">
          <table:table-cell table:style-name="Tabla37.A1" office:value-type="string">
            <text:p text:style-name="P311"/>
          </table:table-cell>
        </table:table-row>
      </table:table>
      <text:p text:style-name="P69"/>
      <text:p text:style-name="P69"/>
      <text:list xml:id="list93144636579640" text:continue-list="list93144109278700" text:style-name="WW8Num26">
        <text:list-item>
          <text:p text:style-name="P217"><text:span text:style-name="T8">Beneficiarios/as de la actividad</text:span> </text:p>
        </text:list-item>
      </text:list>
      <table:table table:name="Tabla38" table:style-name="Tabla38">
        <table:table-column table:style-name="Tabla38.A"/>
        <table:table-row table:style-name="Tabla38.1">
          <table:table-cell table:style-name="Tabla38.A1" office:value-type="string">
            <text:p text:style-name="P262">Número total de beneficiarios/as:</text:p>
          </table:table-cell>
        </table:table-row>
        <table:table-row table:style-name="Tabla38.1">
          <table:table-cell table:style-name="Tabla38.A2" office:value-type="string">
            <text:p text:style-name="P262">Durante el año 2018 se han dado seis bajas y seis altas, estando en todo momento las 15 plazas ocupadas.</text:p>
          </table:table-cell>
        </table:table-row>
        <table:table-row table:style-name="Tabla38.1">
          <table:table-cell table:style-name="Tabla38.A1" office:value-type="string">
            <text:p text:style-name="P262">Clases de beneficiarios/as:</text:p>
          </table:table-cell>
        </table:table-row>
        <table:table-row table:style-name="Tabla38.1">
          <table:table-cell table:style-name="Tabla38.A2" office:value-type="string">
            <text:p text:style-name="P262">Personas afectadas por un problema de salud mental, concretamente esquizofrenia, trastorno bipolar e ideas delirantes.</text:p>
          </table:table-cell>
        </table:table-row>
        <table:table-row table:style-name="Tabla38.1">
          <table:table-cell table:style-name="Tabla38.A1" office:value-type="string">
            <text:p text:style-name="Text_20_body"><text:span text:style-name="T15">Requisitos exigidos para ostentar la condición de beneficiario/a:</text:span><text:span text:style-name="Endnote_20_Symbol"><text:span text:style-name="T15"><text:note text:id="ftn32" text:note-class="endnote"><text:note-citation>32</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span></text:p>
          </table:table-cell>
        </table:table-row>
        <table:table-row table:style-name="Tabla38.1">
          <table:table-cell table:style-name="Tabla38.A2" office:value-type="string">
            <text:p text:style-name="P194">Se podrán beneficiar del CO aquellas personas que presenten una discapacidad por enfermedad mental, y que reúnan los siguientes requisitos:</text:p>
            <text:list xml:id="list93145674393560" text:continue-list="list93144765468000" text:style-name="WW8Num1">
              <text:list-item>
                <text:p text:style-name="P195"><text:soft-page-break/>Personas con trastorno mental grave y persistente.</text:p>
              </text:list-item>
              <text:list-item>
                <text:p text:style-name="P195">Tener entre 18 y 64 años de edad.</text:p>
              </text:list-item>
              <text:list-item>
                <text:p text:style-name="P195">No cursar con un trastorno de base orgánica ni con trastornos de personalidad.</text:p>
              </text:list-item>
              <text:list-item>
                <text:p text:style-name="P195">Haber sido derivado/a y estar siendo atendido/a por el dispositivo de salud mental de referencia.</text:p>
              </text:list-item>
              <text:list-item>
                <text:p text:style-name="P195">Presentar estabilidad psicopatológica y un nivel de motivación adecuado que le permita asistir al recurso, de acuerdo a sus características clínicas y sus necesidades individuales.</text:p>
              </text:list-item>
              <text:list-item>
                <text:p text:style-name="P195">Estar en posesión o en trámite del Certificado de Minusvalía con una calificación igual o superior al 33%.</text:p>
              </text:list-item>
              <text:list-item>
                <text:p text:style-name="P195">No tener adicciones graves, ni comportamientos agresivos que puedan afectar el normal funcionamiento de la convivencia.</text:p>
              </text:list-item>
            </text:list>
          </table:table-cell>
        </table:table-row>
      </table:table>
      <text:p text:style-name="P69"/>
      <text:p text:style-name="P69"/>
      <table:table table:name="Tabla39" table:style-name="Tabla39">
        <table:table-column table:style-name="Tabla39.A"/>
        <table:table-row table:style-name="Tabla39.1">
          <table:table-cell table:style-name="Tabla39.A1" office:value-type="string">
            <text:p text:style-name="P262">Grado de atención que reciben los beneficiarios/as:</text:p>
          </table:table-cell>
        </table:table-row>
        <table:table-row table:style-name="Tabla39.1">
          <table:table-cell table:style-name="Tabla39.A2" office:value-type="string">
            <text:p text:style-name="P269">El horario de apertura del centro ocupacional es de 8:00 a 15:00 horas de lunes a viernes, y una tarde aleatoria a la semana, para cumplir con las 38 horas y media según convenio.</text:p>
          </table:table-cell>
        </table:table-row>
      </table:table>
      <text:p text:style-name="P156"/>
      <text:p text:style-name="P156"/>
      <text:list xml:id="list93144355868932" text:continue-list="list93144636579640" text:style-name="WW8Num26">
        <text:list-item>
          <text:p text:style-name="P218">Resultados obtenidos y grado de cumplimiento</text:p>
        </text:list-item>
      </text:list>
      <table:table table:name="Tabla40" table:style-name="Tabla40">
        <table:table-column table:style-name="Tabla40.A"/>
        <table:table-row table:style-name="Tabla40.1">
          <table:table-cell table:style-name="Tabla40.A1" office:value-type="string">
            <text:p text:style-name="P262">Resultados obtenidos con la realización de la actividad:</text:p>
          </table:table-cell>
        </table:table-row>
        <table:table-row table:style-name="Tabla40.1">
          <table:table-cell table:style-name="Tabla40.A2" office:value-type="string">
            <text:p text:style-name="P198">Resultados obtenidos en el programa terapéutico:</text:p>
            <text:list xml:id="list93145678779655" text:continue-list="list93143657819124" text:style-name="WW8Num20">
              <text:list-item>
                <text:p text:style-name="P199">Habilidades cognitivas: un 40% de las personas usuarias presentan habilidades cognitivas adecuadas, un 27% manifiesta dichas habilidades de manera inadecuada, y un 33% se encuentra en proceso de recuperación de dichas habilidades.</text:p>
              </text:list-item>
              <text:list-item>
                <text:p text:style-name="P200">Habilidades psicomotrices: un 60% de las personas usuarias presentan habilidades psicomotrices adecuadas en el ámbito ocupacional, un 13% las presenta inadecuadas, y un 27% se encuentra en proceso de recuperación de dichas habilidades.</text:p>
              </text:list-item>
              <text:list-item>
                <text:p text:style-name="P200">Hábitos básicos de trabajo en relación a las tareas: un 27% de las personas usuarias presentan adecuadamente la ejecución correcta de las tareas; frente a un 47% que se encuentra en proceso de recuperación de dichos hábitos y el restante 27% dificultades a la hora de ejecución de las tareas.</text:p>
              </text:list-item>
              <text:list-item>
                <text:p text:style-name="P201"><text:span text:style-name="T106">Hábitos básicos de trabajo en las relaciones interpersonales: un 80% de las personas usuarias presenta autonomía total en dichos hábitos, </text:span><text:span text:style-name="T111">un 7% carece de ella, y</text:span><text:span text:style-name="T106"> un </text:span><text:span text:style-name="T111">13</text:span><text:span text:style-name="T106">% se encuentra en proceso de recuperación de dichos hábitos.</text:span></text:p>
              </text:list-item>
              <text:list-item>
                <text:p text:style-name="P201"><text:span text:style-name="T106">Hábitos de presencia física: el </text:span><text:span text:style-name="T111">80</text:span><text:span text:style-name="T106">% de las personas usuarias presenta autonomía total en dichos hábitos, </text:span><text:span text:style-name="T111">un 7% carece de ella, y</text:span><text:span text:style-name="T106"> un </text:span><text:span text:style-name="T111">13</text:span><text:span text:style-name="T106">% se encuentra en proceso de recuperación de dichos hábitos.</text:span></text:p>
              </text:list-item>
              <text:list-item>
                <text:p text:style-name="P200">AIVD: un 47% de las personas usuarias muestran una realización adecuada ante las actividades individuales de la vida diaria; un 20% muestra una realización inadecuada; y el 33% restante se encuentra en proceso de recuperación en esta área.</text:p>
              </text:list-item>
            </text:list>
            <text:p text:style-name="P141">Resultados obtenidos en el programa formativo:</text:p>
            <text:p text:style-name="P124"><text:span text:style-name="T54">Módulo1:</text:span><text:span text:style-name="T15"> Presentaciones con Prezi.</text:span></text:p>
            <text:p text:style-name="P61">El 50% de los/as usuarios/as que están realizando este módulo han superado esta formación. Sería recomendable seguir trabajando en la mejora y ampliación de este módulo.</text:p>
            <text:p text:style-name="P124"><text:span text:style-name="T54">Módulo 2:</text:span><text:span text:style-name="T15"> </text:span><text:span text:style-name="T60">Presentaciones con Google Presentaciones.</text:span></text:p>
            <text:p text:style-name="P61">El 45% de los usuarios/as que están realizando este módulo han superado esta formación.</text:p>
            <text:p text:style-name="P207"><text:span text:style-name="T54">Módulo 3</text:span><text:span text:style-name="T22">: </text:span><text:span text:style-name="T15">Diseño con Canva. </text:span></text:p>
            <text:p text:style-name="P113">El 80% de los usuarios/as que están realizando este módulo han superado esta formación. </text:p>
            <text:p text:style-name="P142">Resultados obtenidos en el programa de integración social:</text:p>
            <text:p text:style-name="P330"><text:span text:style-name="T112">E</text:span><text:span text:style-name="T106">l 100% de las personas usuarias consintieron y participaron de las actividades de ocio y tiempo libre. Más concretamente, el 18% participó en actividades sobre la autonomía personal, el 51% en actividades deportivas, el 4% en actividades culturales, y un 27% se interesó y participó en actividades más lúdicas.</text:span></text:p>
          </table:table-cell>
        </table:table-row>
      </table:table>
      <text:p text:style-name="P110"/>
      <table:table table:name="Tabla41" table:style-name="Tabla41">
        <table:table-column table:style-name="Tabla41.A"/>
        <table:table-row table:style-name="Tabla41.1">
          <table:table-cell table:style-name="Tabla41.A1" office:value-type="string">
            <text:p text:style-name="P262">Grado o nivel de cumplimiento de los fines estatutarios:</text:p>
          </table:table-cell>
        </table:table-row>
        <table:table-row table:style-name="Tabla41.1">
          <table:table-cell table:style-name="Tabla41.A2" office:value-type="string">
            <text:p text:style-name="P262">Se ha cumplido al 100% con los fines estatutarios de la entidad, ya que se ha prestado el mejor servicio y de la manera más óptima posible.</text:p>
          </table:table-cell>
        </table:table-row>
      </table:table>
      <text:p text:style-name="P110"/>
      <text:list xml:id="list3223735469" text:style-name="WW8Num57">
        <text:list-item>
          <text:p text:style-name="P25">Identificación de la actividad</text:p>
        </text:list-item>
      </text:list>
      <table:table table:name="Tabla42" table:style-name="Tabla42">
        <table:table-column table:style-name="Tabla42.A"/>
        <text:soft-page-break/>
        <table:table-row table:style-name="Tabla42.1">
          <table:table-cell table:style-name="Tabla42.A1" office:value-type="string">
            <text:p text:style-name="Text_20_body"><text:span text:style-name="T15">Denominación de la actividad</text:span><text:span text:style-name="Endnote_20_Symbol"><text:span text:style-name="T15"><text:note text:id="ftn33" text:note-class="endnote"><text:note-citation>33</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table-row>
        <table:table-row table:style-name="Tabla42.1">
          <table:table-cell table:style-name="Tabla42.A2" office:value-type="string">
            <text:p text:style-name="Text_20_body"><text:span text:style-name="T27">CRPS-</text:span><text:span text:style-name="T19"> </text:span><text:span text:style-name="T26">CENTRO OCUPACIONAL ISORA. AGROJARDINERÍA</text:span></text:p>
          </table:table-cell>
        </table:table-row>
      </table:table>
      <text:p text:style-name="P69"/>
      <text:p text:style-name="P69"/>
      <table:table table:name="Tabla43" table:style-name="Tabla43">
        <table:table-column table:style-name="Tabla43.A"/>
        <table:table-row table:style-name="Tabla43.1">
          <table:table-cell table:style-name="Tabla43.A1" office:value-type="string">
            <text:p text:style-name="Text_20_body"><text:span text:style-name="T15">Servicios comprendidos en la actividad</text:span><text:span text:style-name="Endnote_20_Symbol"><text:span text:style-name="T15"><text:note text:id="ftn34" text:note-class="endnote"><text:note-citation>34</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table-row>
        <table:table-row table:style-name="Tabla43.1">
          <table:table-cell table:style-name="Tabla43.A2" office:value-type="string">
            <text:p text:style-name="P219">Los servicios comprendidos dentro de la actividad del centro son los siguientes:</text:p>
            <text:list xml:id="list93144055576801" text:continue-list="list93143658206925" text:style-name="WW8Num2">
              <text:list-item>
                <text:p text:style-name="P187">Prestación del servicio de atención personal: el cuidado, apoyos personales y funciones convivenciales.</text:p>
              </text:list-item>
              <text:list-item>
                <text:p text:style-name="P187">Prestación del servicio de rehabilitación, promoción e inserción sociolaboral.</text:p>
              </text:list-item>
              <text:list-item>
                <text:p text:style-name="P187">Prestación del servicio de participación y promoción del ocio y cultura.</text:p>
              </text:list-item>
            </text:list>
          </table:table-cell>
        </table:table-row>
      </table:table>
      <text:p text:style-name="P69"/>
      <table:table table:name="Tabla44" table:style-name="Tabla44">
        <table:table-column table:style-name="Tabla44.A"/>
        <table:table-row table:style-name="Tabla44.1">
          <table:table-cell table:style-name="Tabla44.A1" office:value-type="string">
            <text:p text:style-name="Text_20_body"><text:span text:style-name="T15">Breve descripción de la actividad</text:span><text:span text:style-name="Endnote_20_Symbol"><text:span text:style-name="T15"><text:note text:id="ftn35" text:note-class="endnote"><text:note-citation>35</text:note-citation><text:note-body><text:p text:style-name="P66"><text:span text:style-name="T6"><text:s text:c="2"/></text:span><text:span text:style-name="T5">Explicación sucinta del contenido de la actividad y su relación con los servicios o actuaciones en ella incluida, si los hubiere.</text:span></text:p><text:p text:style-name="P11"/></text:note-body></text:note></text:span></text:span></text:p>
          </table:table-cell>
        </table:table-row>
        <table:table-row table:style-name="Tabla44.1">
          <table:table-cell table:style-name="Tabla44.A2" office:value-type="string">
            <text:p text:style-name="P333">La actividad que se desarrolla dentro del centro se describe en los siguientes programas que se explican a continuación:</text:p>
            <text:p text:style-name="P121"><text:span text:style-name="T111">El </text:span><text:span text:style-name="T108">Programa Formativo</text:span><text:span text:style-name="T106"> es </text:span><text:span text:style-name="T15">desarrollado e impartido por el Profesor de Taller</text:span><text:span text:style-name="T107">, y se ofrece el desarrollo de programaciones formativas en agricultura ecológica y jardinería, de manera individualizada en un ambiente adecuado. </text:span><text:span text:style-name="T15">Se realiza a través de una guía didáctica elaborada por el profesor del centro y propia de la actividad de éste, que recoge los siguientes módulos: módulo de agricultura ecológica, módulo de producción de plantas ornamentales, medicinales y aromáticas, módulo de jardinería y módulo de construcción de invernaderos. Se pretende que el/la usuario/a sea capaz de desenvolverse eficazmente en el manejo de herramientas, maquinaria, cultivos y técnicas hortícolas, ya sea tanto para una explotación agraria como para una empresa de jardinería.</text:span></text:p>
            <text:p text:style-name="P334"><text:span text:style-name="T15">El </text:span><text:span text:style-name="T56">Programa Terapéutico</text:span><text:span text:style-name="T15"> es desarrollado por la Terapeuta Ocupacional y consiste en la cumplimentación de </text:span><text:span text:style-name="T41">la Ficha de Inscripción de el/la Usuario/a al Centro. Esta ficha se pasa a el/la usuario/a una vez éste/a se ha incorporado al recurso. En ésta se profundiza en los datos de el/la usuario/a para una completa información de el/la mismo/a. Aquellos datos que el/la terapeuta considere importantes para el trabajo formativo y ocupacional que se realiza en el centro, serán comunicados a el/la profesor/a de taller y a el/la técnico/a en integración social (TIS).</text:span></text:p>
            <text:p text:style-name="P229"><text:span text:style-name="T60">El </text:span><text:span text:style-name="T56">Programa de Integración Social</text:span><text:span text:style-name="T15"> desarrollado por el Técnico en Integración Social, y consiste en la programación, organización, desarrollo y evaluación de las actividades de integración social, valorando distintos aspectos para aplicar las estrategias más adecuadas en cada caso.</text:span></text:p>
          </table:table-cell>
        </table:table-row>
      </table:table>
      <text:p text:style-name="P69"/>
      <table:table table:name="Tabla45" table:style-name="Tabla45">
        <table:table-column table:style-name="Tabla45.A"/>
        <table:table-column table:style-name="Tabla45.B"/>
        <table:table-row table:style-name="Tabla45.1">
          <table:table-cell table:style-name="Tabla45.A1" table:number-columns-spanned="2" office:value-type="string">
            <text:p text:style-name="P311"/>
          </table:table-cell>
          <table:covered-table-cell/>
        </table:table-row>
        <table:table-row table:style-name="Tabla45.2">
          <table:table-cell table:style-name="Tabla45.A2" office:value-type="string">
            <text:p text:style-name="P281"/>
          </table:table-cell>
          <table:table-cell table:style-name="Tabla45.A2" office:value-type="string">
            <text:p text:style-name="P281"/>
          </table:table-cell>
        </table:table-row>
      </table:table>
      <text:p text:style-name="P69"/>
      <text:list xml:id="list93144483397332" text:continue-list="list93144355868932" text:style-name="WW8Num26">
        <text:list-item>
          <text:p text:style-name="P235"><text:span text:style-name="T8">Beneficiarios/as de la actividad</text:span> </text:p>
        </text:list-item>
      </text:list>
      <table:table table:name="Tabla46" table:style-name="Tabla46">
        <table:table-column table:style-name="Tabla46.A"/>
        <table:table-row table:style-name="Tabla46.1">
          <table:table-cell table:style-name="Tabla46.A1" office:value-type="string">
            <text:p text:style-name="P262">Número total de beneficiarios/as:</text:p>
          </table:table-cell>
        </table:table-row>
        <table:table-row table:style-name="Tabla46.1">
          <table:table-cell table:style-name="Tabla46.A2" office:value-type="string">
            <text:p text:style-name="P97">A lo largo del año 2018, se dieron 3 bajas y 4 nuevas altas, quedando en todo momento las 15 plazas ocupadas.</text:p>
          </table:table-cell>
        </table:table-row>
        <table:table-row table:style-name="Tabla46.1">
          <table:table-cell table:style-name="Tabla46.A1" office:value-type="string">
            <text:p text:style-name="P262">Clases de beneficiarios/as:</text:p>
          </table:table-cell>
        </table:table-row>
        <table:table-row table:style-name="Tabla46.1">
          <table:table-cell table:style-name="Tabla46.A2" office:value-type="string">
            <text:p text:style-name="P262">Personas afectadas por trastorno mental grave, concretamente esquizofrenia, trastorno bipolar e ideas delirantes.</text:p>
          </table:table-cell>
        </table:table-row>
        <table:table-row table:style-name="Tabla46.1">
          <table:table-cell table:style-name="Tabla46.A1" office:value-type="string">
            <text:p text:style-name="Text_20_body"><text:span text:style-name="T15">Requisitos exigidos para ostentar la condición de beneficiario/a:</text:span><text:span text:style-name="Endnote_20_Symbol"><text:span text:style-name="T15"><text:note text:id="ftn36" text:note-class="endnote"><text:note-citation>36</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span></text:p>
          </table:table-cell>
        </table:table-row>
        <table:table-row table:style-name="Tabla46.1">
          <table:table-cell table:style-name="Tabla46.A2" office:value-type="string">
            <text:p text:style-name="P97">Se podrán beneficiar del CO aquellas personas que presenten una discapacidad por enfermedad mental, y que reúnan los siguientes requisitos:</text:p>
            <text:list xml:id="list93145499313775" text:continue-list="list93145674393560" text:style-name="WW8Num1">
              <text:list-item>
                <text:p text:style-name="P195">Personas con trastorno mental grave y persistente.</text:p>
              </text:list-item>
              <text:list-item>
                <text:p text:style-name="P195">Tener entre 18 y 64 años de edad.</text:p>
              </text:list-item>
              <text:list-item>
                <text:p text:style-name="P195"><text:soft-page-break/>No cursar con un trastorno de base orgánica ni con trastornos de personalidad.</text:p>
              </text:list-item>
              <text:list-item>
                <text:p text:style-name="P195">Haber sido derivado/a y estar siendo atendido/a por el dispositivo de salud mental de referencia.</text:p>
              </text:list-item>
              <text:list-item>
                <text:p text:style-name="P195">Presentar estabilidad psicopatológica y un nivel de motivación adecuado que le permita asistir al recurso, de acuerdo a sus características clínicas y sus necesidades individuales.</text:p>
              </text:list-item>
              <text:list-item>
                <text:p text:style-name="P195">Estar en posesión o en trámite del Certificado de Minusvalía con una calificación igual o superior al 33%.</text:p>
              </text:list-item>
              <text:list-item>
                <text:p text:style-name="P195">No tener adicciones graves, ni comportamientos agresivos que puedan afectar el normal funcionamiento de la convivencia.</text:p>
              </text:list-item>
            </text:list>
          </table:table-cell>
        </table:table-row>
      </table:table>
      <text:p text:style-name="P69"/>
      <text:p text:style-name="P69"/>
      <text:p text:style-name="P69"/>
      <text:p text:style-name="P69"/>
      <text:p text:style-name="P69"/>
      <text:p text:style-name="P69"/>
      <text:p text:style-name="P69"/>
      <table:table table:name="Tabla47" table:style-name="Tabla47">
        <table:table-column table:style-name="Tabla47.A"/>
        <table:table-row table:style-name="Tabla47.1">
          <table:table-cell table:style-name="Tabla47.A1" office:value-type="string">
            <text:p text:style-name="P262">Grado de atención que reciben los beneficiarios/as:</text:p>
          </table:table-cell>
        </table:table-row>
        <table:table-row table:style-name="Tabla47.1">
          <table:table-cell table:style-name="Tabla47.A2" office:value-type="string">
            <text:p text:style-name="P317">El horario de apertura del centro ocupacional es de 8:00 a 15:00 horas de lunes a viernes, y una tarde aleatoria a la semana, para cumplir con las 38 horas y media semanales según convenio.</text:p>
          </table:table-cell>
        </table:table-row>
      </table:table>
      <text:p text:style-name="P156"/>
      <text:p text:style-name="P156"/>
      <text:list xml:id="list93145545277490" text:continue-list="list93144483397332" text:style-name="WW8Num26">
        <text:list-item>
          <text:p text:style-name="P236">Resultados obtenidos y grado de cumplimiento</text:p>
        </text:list-item>
      </text:list>
      <table:table table:name="Tabla48" table:style-name="Tabla48">
        <table:table-column table:style-name="Tabla48.A"/>
        <table:table-row table:style-name="Tabla48.1">
          <table:table-cell table:style-name="Tabla48.A1" office:value-type="string">
            <text:p text:style-name="P262">Resultados obtenidos con la realización de la actividad:</text:p>
          </table:table-cell>
        </table:table-row>
        <table:table-row table:style-name="Tabla48.1">
          <table:table-cell table:style-name="Tabla48.A2" office:value-type="string">
            <text:p text:style-name="P65">Resultados obtenidos del programa terapéutico:</text:p>
            <text:list xml:id="list1692127742" text:style-name="WW8Num30">
              <text:list-item>
                <text:p text:style-name="P237">Habilidades cognitivas: un 46% de las personas usuarias presentan habilidades cognitivas adecuadas, un 14% manifiesta dichas habilidades de manera inadecuada, y un 40% se encuentra en proceso de recuperación de dichas habilidades.</text:p>
              </text:list-item>
              <text:list-item>
                <text:p text:style-name="P237">Habilidades psicomotrices: un 60% de las personas usuarias presentan habilidades psicomotrices adecuadas en el ámbito ocupacional, un 14% manifiesta dichas habilidades de manera inadecuada, y un 26% se encuentra en proceso de recuperación de dichas habilidades.</text:p>
              </text:list-item>
              <text:list-item>
                <text:p text:style-name="P237">Hábitos básicos de trabajo en relación a las tareas: un 80% de las personas usuarias presentan adecuadamente la ejecución correcta de las tareas; un 13% presentan dificultades graves a la hora de ejecución de las tareas, y el 7% restante se encuentra en proceso de recuperación de dichos hábitos.</text:p>
              </text:list-item>
              <text:list-item>
                <text:p text:style-name="P237">Hábitos básicos de trabajo en las relaciones interpersonales: un 66% de las personas usuarias presenta autonomía total en dichos hábitos, un 7% presentan hábitos implicados en las relaciones interpersonales inadecuados, y el 27% restante se encuentra en proceso de recuperación de dichos hábitos.</text:p>
              </text:list-item>
              <text:list-item>
                <text:p text:style-name="P237">Hábitos de presencia física: el 100% de las personas usuarias presenta autonomía total en dichos hábitos, mostrando un patrón de conducta adecuado ante dichos hábitos.</text:p>
              </text:list-item>
              <text:list-item>
                <text:p text:style-name="P237">AIVD: un 86% de las personas usuarias muestran una realización adecuada ante las actividades individuales de la vida diaria, y el 14% restante se encuentra en proceso de recuperación en esta área.</text:p>
              </text:list-item>
            </text:list>
            <text:p text:style-name="P64">Resultados obtenidos del programa formativo:</text:p>
            <text:p text:style-name="P122"><text:span text:style-name="T15">Módulo 1. </text:span><text:span text:style-name="T22">Agricultura Ecológica</text:span><text:span text:style-name="T15">. El 15% de los/as usuarios/as han adquirido los objetivos completamente, frente al 28% que lo alcanzó medianamente y el 57% no fue capaz de lograr dicha adquisición.</text:span></text:p>
            <text:p text:style-name="P122"><text:span text:style-name="T15">Módulo 2. </text:span><text:span text:style-name="T22">Producción de ornamentales, medicinales y aromáticas</text:span><text:span text:style-name="T15">. El 34% de los/as usuarios/as han adquirido los objetivos completamente, frente al 33% que lo alcanzó medianamente y el 33% no fue capaz de lograr dicha adquisición.</text:span></text:p>
            <text:p text:style-name="P122"><text:span text:style-name="T15">Módulo 3. </text:span><text:span text:style-name="T22">Jardinería</text:span><text:span text:style-name="T15">. El 17% de los/as usuarios/as han adquirido los objetivos para desempeñar las funciones de un jardinero, frente al 33% que lo alcanzó medianamente y el 50% no fue capaz de lograr dicha adquisición.</text:span></text:p>
            <text:p text:style-name="P122"><text:span text:style-name="T15">Módulo 4. </text:span><text:span text:style-name="T22">Avicultura ecológica</text:span><text:span text:style-name="T15">. El 20% de los/as usuarios/as han adquirido los objetivos para la instalación o arreglo de invernaderos, frente al 20% que lo alcanzó medianamente y el 60% no fue capaz de lograr dicha adquisición.</text:span></text:p>
            <text:p text:style-name="P300"><text:span text:style-name="T54">Resultados obtenidos del programa de Ocio y Tiempo Libre</text:span><text:span text:style-name="T22">:</text:span><text:span text:style-name="T15"> el 46% de las personas usuarias consintieron y participaron</text:span><text:span text:style-name="T107"> de las actividades de ocio y tiempo libre. Más concretamente, un 21% participó en actividades sobre la autonomía personal, un </text:span><text:soft-page-break/><text:span text:style-name="T107">27% en actividades deportivas, un 11% en actividades culturales, y un 17% se interesó y participó en actividades más lúdicas.</text:span></text:p>
          </table:table-cell>
        </table:table-row>
        <table:table-row table:style-name="Tabla48.1">
          <table:table-cell table:style-name="Tabla48.A1" office:value-type="string">
            <text:p text:style-name="P262">Grado o nivel de cumplimiento de los fines estatutarios:</text:p>
          </table:table-cell>
        </table:table-row>
        <table:table-row table:style-name="Tabla48.1">
          <table:table-cell table:style-name="Tabla48.A2" office:value-type="string">
            <text:p text:style-name="P269">Se ha cumplido al 100% con los fines estatutarios de la entidad, ya que se ha prestado el mejor servicio y de la manera más óptima posible.</text:p>
          </table:table-cell>
        </table:table-row>
      </table:table>
      <text:p text:style-name="P110"/>
      <text:p text:style-name="P110"/>
      <text:p text:style-name="P110"/>
      <text:p text:style-name="P110"/>
      <text:list xml:id="list93144662138626" text:continue-list="list93145545277490" text:style-name="WW8Num26">
        <text:list-item>
          <text:p text:style-name="P35">Identificación de la actividad</text:p>
        </text:list-item>
      </text:list>
      <table:table table:name="Tabla49" table:style-name="Tabla49">
        <table:table-column table:style-name="Tabla49.A"/>
        <table:table-row table:style-name="Tabla49.1">
          <table:table-cell table:style-name="Tabla49.A1" office:value-type="string">
            <text:p text:style-name="Text_20_body"><text:span text:style-name="T15">Denominación de la actividad</text:span><text:span text:style-name="Endnote_20_Symbol"><text:span text:style-name="T15"><text:note text:id="ftn37" text:note-class="endnote"><text:note-citation>37</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table-row>
        <table:table-row table:style-name="Tabla49.1">
          <table:table-cell table:style-name="Tabla49.A2" office:value-type="string">
            <text:p text:style-name="Text_20_body"><text:span text:style-name="T27">CRPS-</text:span><text:span text:style-name="T19"> </text:span><text:span text:style-name="T26">CENTRO OCUPACIONAL MARÍA DE LAS CASAS. CERÁMICA</text:span></text:p>
          </table:table-cell>
        </table:table-row>
        <table:table-row table:style-name="Tabla49.1">
          <table:table-cell table:style-name="Tabla49.A1" office:value-type="string">
            <text:p text:style-name="Text_20_body"><text:span text:style-name="T15">Servicios comprendidos en la actividad</text:span><text:span text:style-name="Endnote_20_Symbol"><text:span text:style-name="T15"><text:note text:id="ftn38" text:note-class="endnote"><text:note-citation>38</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table-row>
        <table:table-row table:style-name="Tabla49.1">
          <table:table-cell table:style-name="Tabla49.A2" office:value-type="string">
            <text:p text:style-name="P98">Los servicios comprendidos dentro de la actividad del centro son los siguientes:</text:p>
            <text:list xml:id="list3741430845" text:style-name="WW8Num39">
              <text:list-item>
                <text:p text:style-name="P100">Prestación del servicio de atención personal: el cuidado, apoyos personales y funciones convivenciales.</text:p>
              </text:list-item>
              <text:list-item>
                <text:p text:style-name="P100">Prestación del servicio de rehabilitación, promoción e inserción sociolaboral.</text:p>
              </text:list-item>
              <text:list-item>
                <text:p text:style-name="P100">Prestación del servicio de participación y promoción del ocio y cultura.</text:p>
              </text:list-item>
            </text:list>
          </table:table-cell>
        </table:table-row>
      </table:table>
      <text:p text:style-name="P110"/>
      <table:table table:name="Tabla50" table:style-name="Tabla50">
        <table:table-column table:style-name="Tabla50.A"/>
        <table:table-row table:style-name="Tabla50.1">
          <table:table-cell table:style-name="Tabla50.A1" office:value-type="string">
            <text:p text:style-name="Text_20_body"><text:span text:style-name="T15">Breve descripción de la actividad</text:span><text:span text:style-name="Endnote_20_Symbol"><text:span text:style-name="T15"><text:note text:id="ftn39" text:note-class="endnote"><text:note-citation>39</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table-row>
        <table:table-row table:style-name="Tabla50.1">
          <table:table-cell table:style-name="Tabla50.A2" office:value-type="string">
            <text:p text:style-name="P300"><text:span text:style-name="T41">D</text:span><text:span text:style-name="T15">entro del centro, la actividad que se desarrolla se describe en los programas que se explican a continuación:</text:span></text:p>
            <text:p text:style-name="P260"><text:span text:style-name="T107">El </text:span><text:span text:style-name="T109">Programa Formativo</text:span><text:span text:style-name="T107"> es </text:span><text:span text:style-name="T15">desarrollado e impartido por la Profesora de Taller</text:span><text:span text:style-name="T107">, y se ofrece el desarrollo de programaciones formativas </text:span><text:span text:style-name="T15">en cerámica, de manera individualizada en un ambiente adecuado. Se realiza a través de una guía didáctica elaborada por la profesora del centro y propia de la actividad de éste, que recoge los siguientes módulos: módulo de cerámica tradicional canaria y módulo de cerámica creativa. Se pretende que se adquieran los tres procesos básicos de la Cerámica y aplicar todos sus procedimientos tanto a la reproducción de piezas tradicionales canarias como a la creación original, teniendo en cuenta la diferencia de materiales, técnicas y procedimientos de ejecución.</text:span></text:p>
            <text:p text:style-name="P335"><text:span text:style-name="T15">El </text:span><text:span text:style-name="T56">Programa Terapéutico</text:span><text:span text:style-name="T15"> es desarrollado por la Terapeuta Ocupacional y consiste en la cumplimentación de </text:span><text:span text:style-name="T41">la Ficha de Inscripción de el/la Usuario/a al Centro. Esta ficha se pasa a el/la usuario/a una vez éste/a se ha incorporado al recurso. En ésta se profundiza en los datos de el/la usuario/a para una completa información de el/la mismo/a. Aquellos datos que el/la terapeuta considere importantes para el trabajo formativo y ocupacional que se realiza en el centro, serán comunicados a el/la profesor/a de taller y a el/la técnico/a en integración social (TIS).</text:span></text:p>
            <text:p text:style-name="P335"><text:span text:style-name="T15">El </text:span><text:span text:style-name="T56">Programa de Integración Social</text:span><text:span text:style-name="T15"> desarrollado por el Técnico en Integración Social, y consiste en la programación, organización, desarrollo y evaluación de las actividades de integración social, valorando distintos aspectos para aplicar las estrategias más adecuadas en cada caso.</text:span></text:p>
          </table:table-cell>
        </table:table-row>
      </table:table>
      <text:p text:style-name="P110"/>
      <text:p text:style-name="P110"/>
      <table:table table:name="Tabla51" table:style-name="Tabla51">
        <table:table-column table:style-name="Tabla51.A"/>
        <table:table-column table:style-name="Tabla51.B"/>
        <table:table-row table:style-name="Tabla51.1">
          <table:table-cell table:style-name="Tabla51.A1" table:number-columns-spanned="2" office:value-type="string">
            <text:p text:style-name="P311"/>
          </table:table-cell>
          <table:covered-table-cell/>
        </table:table-row>
        <table:table-row table:style-name="Tabla51.2">
          <table:table-cell table:style-name="Tabla51.A2" office:value-type="string">
            <text:p text:style-name="P281"/>
          </table:table-cell>
          <table:table-cell table:style-name="Tabla51.A2" office:value-type="string">
            <text:p text:style-name="P281"/>
          </table:table-cell>
        </table:table-row>
      </table:table>
      <text:list xml:id="list93144305328606" text:continue-list="list93144662138626" text:style-name="WW8Num26">
        <text:list-item>
          <text:p text:style-name="P238"><text:span text:style-name="T8">Beneficiarios/as de la actividad</text:span> </text:p>
        </text:list-item>
      </text:list>
      <table:table table:name="Tabla52" table:style-name="Tabla52">
        <table:table-column table:style-name="Tabla52.A"/>
        <table:table-row table:style-name="Tabla52.1">
          <table:table-cell table:style-name="Tabla52.A1" office:value-type="string">
            <text:p text:style-name="P262">Número total de beneficiarios/as:</text:p>
          </table:table-cell>
        </table:table-row>
        <table:table-row table:style-name="Tabla52.1">
          <table:table-cell table:style-name="Tabla52.A2" office:value-type="string">
            <text:p text:style-name="P262">A lo largo del año 2018, se dieron 4 bajas y 4 altas nuevas, quedando la totalidad de las plazas ocupadas.</text:p>
          </table:table-cell>
        </table:table-row>
        <table:table-row table:style-name="Tabla52.1">
          <table:table-cell table:style-name="Tabla52.A1" office:value-type="string">
            <text:p text:style-name="P262">Clases de beneficiarios/as:</text:p>
          </table:table-cell>
        </table:table-row>
        <text:soft-page-break/>
        <table:table-row table:style-name="Tabla52.1">
          <table:table-cell table:style-name="Tabla52.A2" office:value-type="string">
            <text:p text:style-name="P262">Personas afectadas por trastorno mental grave, concretamente esquizofrenia, trastorno bipolar e ideas delirantes.</text:p>
          </table:table-cell>
        </table:table-row>
        <table:table-row table:style-name="Tabla52.1">
          <table:table-cell table:style-name="Tabla52.A1" office:value-type="string">
            <text:p text:style-name="Text_20_body"><text:span text:style-name="T15">Requisitos exigidos para ostentar la condición de beneficiario/a:</text:span><text:span text:style-name="Endnote_20_Symbol"><text:span text:style-name="T15"><text:note text:id="ftn40" text:note-class="endnote"><text:note-citation>40</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span></text:p>
          </table:table-cell>
        </table:table-row>
        <table:table-row table:style-name="Tabla52.1">
          <table:table-cell table:style-name="Tabla52.A2" office:value-type="string">
            <text:p text:style-name="P97">Se podrán beneficiar del recurso aquellas personas que presenten una discapacidad por enfermedad mental, y que reúnan los siguientes requisitos:</text:p>
            <text:list xml:id="list93144984206575" text:continue-list="list93145499313775" text:style-name="WW8Num1">
              <text:list-item>
                <text:p text:style-name="P195">Personas con trastorno mental grave y persistente.</text:p>
              </text:list-item>
              <text:list-item>
                <text:p text:style-name="P195">Tener entre 18 y 64 años de edad.</text:p>
              </text:list-item>
              <text:list-item>
                <text:p text:style-name="P195">No cursar con un trastorno de base orgánica ni con trastornos de personalidad.</text:p>
              </text:list-item>
              <text:list-item>
                <text:p text:style-name="P195">Haber sido derivado/a y estar siendo atendido/a por el dispositivo de salud mental de referencia.</text:p>
              </text:list-item>
              <text:list-item>
                <text:p text:style-name="P195">Presentar estabilidad psicopatológica y un nivel de motivación adecuado que le permita asistir al recurso, de acuerdo a sus características clínicas y sus necesidades individuales.</text:p>
              </text:list-item>
              <text:list-item>
                <text:p text:style-name="P195">Estar en posesión o en trámite del Certificado de Minusvalía con una calificación igual o superior al 33%.</text:p>
              </text:list-item>
              <text:list-item>
                <text:p text:style-name="P195">No tener adicciones graves, ni comportamientos agresivos que puedan afectar el normal funcionamiento de la convivencia.</text:p>
              </text:list-item>
            </text:list>
          </table:table-cell>
        </table:table-row>
      </table:table>
      <text:p text:style-name="P69"/>
      <table:table table:name="Tabla53" table:style-name="Tabla53">
        <table:table-column table:style-name="Tabla53.A"/>
        <table:table-row table:style-name="Tabla53.1">
          <table:table-cell table:style-name="Tabla53.A1" office:value-type="string">
            <text:p text:style-name="P262">Grado de atención que reciben los beneficiarios/as:</text:p>
          </table:table-cell>
        </table:table-row>
        <table:table-row table:style-name="Tabla53.1">
          <table:table-cell table:style-name="Tabla53.A2" office:value-type="string">
            <text:p text:style-name="P277">El horario de apertura del centro ocupacional es de 8:00 a 15:00 horas de lunes a viernes, y una tarde aleatoria a la semana, para cumplir con las 38 horas y media semanales según convenio.</text:p>
          </table:table-cell>
        </table:table-row>
      </table:table>
      <text:p text:style-name="P69"/>
      <text:p text:style-name="P69"/>
      <text:p text:style-name="P69"/>
      <text:p text:style-name="P69"/>
      <text:p text:style-name="P69"/>
      <text:p text:style-name="P69"/>
      <text:p text:style-name="P69"/>
      <text:list xml:id="list93144562310421" text:continue-list="list93144305328606" text:style-name="WW8Num26">
        <text:list-item>
          <text:p text:style-name="P239">Resultados obtenidos y grado de cumplimiento</text:p>
        </text:list-item>
      </text:list>
      <table:table table:name="Tabla54" table:style-name="Tabla54">
        <table:table-column table:style-name="Tabla54.A"/>
        <table:table-row table:style-name="Tabla54.1">
          <table:table-cell table:style-name="Tabla54.A1" office:value-type="string">
            <text:p text:style-name="P262">Resultados obtenidos con la realización de la actividad:</text:p>
          </table:table-cell>
        </table:table-row>
        <table:table-row table:style-name="Tabla54.1">
          <table:table-cell table:style-name="Tabla54.A2" office:value-type="string">
            <text:p text:style-name="P63">Resultados obtenidos del programa terapéutico:</text:p>
            <text:list xml:id="list93143999944337" text:continue-list="list1692127742" text:style-name="WW8Num30">
              <text:list-item>
                <text:p text:style-name="P237">Habilidades cognitivas: un 86% de las personas usuarias presentan habilidades cognitivas adecuadas, un 7% se encuentra en proceso de recuperación de dichas habilidades, y el 7% restante manifiesta dichas habilidades de manera inadecuada.</text:p>
              </text:list-item>
              <text:list-item>
                <text:p text:style-name="P237">Habilidades psicomotrices: un 93% de las personas usuarias presentan habilidades psicomotrices adecuadas en el ámbito ocupacional, y el 7% restante se encuentra en proceso de recuperación de dichas habilidades.</text:p>
              </text:list-item>
              <text:list-item>
                <text:p text:style-name="P237">Hábitos básicos de trabajo en relación a las tareas: un 93% de las personas usuarias presentan adecuadamente la ejecución correcta de las tareas; y el 7% restante se encuentra en proceso de recuperación de dichos hábitos.</text:p>
              </text:list-item>
              <text:list-item>
                <text:p text:style-name="P237">Hábitos básicos de trabajo en las relaciones interpersonales: un 87% de las personas usuarias presenta autonomía total en dichos hábitos, un 7% se encuentra en proceso de recuperación de dichas habilidades, y el 7% restante manifiesta dichos hábitos de manera inadecuada.</text:p>
              </text:list-item>
              <text:list-item>
                <text:p text:style-name="P237">Hábitos de presencia física: un 87% de las personas usuarias presenta autonomía total en dichos hábitos, un 7% se encuentra en proceso de recuperación de dichas habilidades, y el 7% restante manifiesta dichos hábitos de manera inadecuada.</text:p>
              </text:list-item>
              <text:list-item>
                <text:p text:style-name="P237">AIVD: el 100% de las personas usuarias muestran una realización adecuada ante las actividades individuales de la vida diaria.</text:p>
              </text:list-item>
            </text:list>
            <text:p text:style-name="P64">Resultados obtenidos del programa formativo:</text:p>
            <text:p text:style-name="P122"><text:span text:style-name="T15">Módulo 1. </text:span><text:span text:style-name="T22">Cerámica Tradicional Canaria</text:span><text:span text:style-name="T15">. El 60% de los/as usuarios/as han adquirido los objetivos completamente, frente al 20% que los alcanzó medianamente y el 20% que no fue capaz de lograr dicha adquisición.</text:span></text:p>
            <text:p text:style-name="P122"><text:span text:style-name="T15">Módulo 2. </text:span><text:span text:style-name="T22">Cerámica Creativa</text:span><text:span text:style-name="T15">. El 30% de los/as usuarios/as han adquirido los objetivos completamente, frente al 60% que los alcanzó medianamente y el 10% que no fue capaz de lograr dicha adquisición.</text:span></text:p>
            <text:p text:style-name="P300"><text:span text:style-name="T54">Resultados obtenidos del programa de Ocio y tiempo libre</text:span><text:span text:style-name="T22">:</text:span><text:span text:style-name="T15"> el 73 % de las personas usuarias del recurso consintieron y </text:span><text:soft-page-break/><text:span text:style-name="T15">participaron</text:span><text:span text:style-name="T107"> de las actividades de ocio y tiempo libre. Más concretamente, un 24% participó en actividades sobre la autonomía personal, un 20% en actividades deportivas, un 15% en actividades culturales, y un 18% se interesó y participó en actividades más lúdicas.</text:span></text:p>
          </table:table-cell>
        </table:table-row>
      </table:table>
      <text:p text:style-name="P110"/>
      <text:p text:style-name="P110"/>
      <table:table table:name="Tabla55" table:style-name="Tabla55">
        <table:table-column table:style-name="Tabla55.A"/>
        <table:table-row table:style-name="Tabla55.1">
          <table:table-cell table:style-name="Tabla55.A1" office:value-type="string">
            <text:p text:style-name="P262">Grado o nivel de cumplimiento de los fines estatutarios:</text:p>
          </table:table-cell>
        </table:table-row>
        <table:table-row table:style-name="Tabla55.1">
          <table:table-cell table:style-name="Tabla55.A2" office:value-type="string">
            <text:p text:style-name="P262">Se ha cumplido al 100% con los fines estatutarios de la entidad, ya que se ha prestado el mejor servicio y de la manera más óptima posible.</text:p>
          </table:table-cell>
        </table:table-row>
      </table:table>
      <text:p text:style-name="P69"/>
      <text:list xml:id="list2620770992" text:style-name="WW8Num43">
        <text:list-item>
          <text:p text:style-name="P26">Identificación de la actividad</text:p>
        </text:list-item>
      </text:list>
      <table:table table:name="Tabla56" table:style-name="Tabla56">
        <table:table-column table:style-name="Tabla56.A"/>
        <table:table-row table:style-name="Tabla56.1">
          <table:table-cell table:style-name="Tabla56.A1" office:value-type="string">
            <text:p text:style-name="Text_20_body"><text:span text:style-name="T15">Denominación de la actividad</text:span><text:span text:style-name="Endnote_20_Symbol"><text:span text:style-name="T15"><text:note text:id="ftn41" text:note-class="endnote"><text:note-citation>41</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table-row>
        <table:table-row table:style-name="Tabla56.1">
          <table:table-cell table:style-name="Tabla56.A2" office:value-type="string">
            <text:p text:style-name="Text_20_body"><text:span text:style-name="T27">CRPS-</text:span><text:span text:style-name="T19"> </text:span><text:span text:style-name="T26">CENTRO OCUPACIONAL LOS OLIVOS MANTENIMIENTO DE EDIFICIOS</text:span></text:p>
          </table:table-cell>
        </table:table-row>
      </table:table>
      <text:p text:style-name="P69"/>
      <table:table table:name="Tabla57" table:style-name="Tabla57">
        <table:table-column table:style-name="Tabla57.A"/>
        <table:table-row table:style-name="Tabla57.1">
          <table:table-cell table:style-name="Tabla57.A1" office:value-type="string">
            <text:p text:style-name="Text_20_body"><text:span text:style-name="T15">Servicios comprendidos en la actividad</text:span><text:span text:style-name="Endnote_20_Symbol"><text:span text:style-name="T15"><text:note text:id="ftn42" text:note-class="endnote"><text:note-citation>42</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table-row>
        <table:table-row table:style-name="Tabla57.1">
          <table:table-cell table:style-name="Tabla57.A2" office:value-type="string">
            <text:p text:style-name="P98">Los servicios comprendidos dentro de la actividad del centro son los siguientes:</text:p>
            <text:list xml:id="list93145232757219" text:continue-list="list93144055576801" text:style-name="WW8Num2">
              <text:list-item>
                <text:p text:style-name="P187">Prestación del servicio de atención personal: el cuidado, apoyos personales y funciones convivenciales.</text:p>
              </text:list-item>
              <text:list-item>
                <text:p text:style-name="P187">Prestación del servicio de rehabilitación, promoción e inserción sociolaboral.</text:p>
              </text:list-item>
              <text:list-item>
                <text:p text:style-name="P187">Prestación del servicio de participación y promoción del ocio y cultura.</text:p>
              </text:list-item>
            </text:list>
          </table:table-cell>
        </table:table-row>
      </table:table>
      <text:p text:style-name="P69"/>
      <text:p text:style-name="P69"/>
      <table:table table:name="Tabla58" table:style-name="Tabla58">
        <table:table-column table:style-name="Tabla58.A"/>
        <table:table-row table:style-name="Tabla58.1">
          <table:table-cell table:style-name="Tabla58.A1" office:value-type="string">
            <text:p text:style-name="Text_20_body"><text:span text:style-name="T15">Breve descripción de la actividad</text:span><text:span text:style-name="Endnote_20_Symbol"><text:span text:style-name="T15"><text:note text:id="ftn43" text:note-class="endnote"><text:note-citation>43</text:note-citation><text:note-body><text:p text:style-name="P66"><text:span text:style-name="T6"><text:s text:c="2"/></text:span><text:span text:style-name="T5">Explicación sucinta del contenido de la actividad y su relación con los servicios o actuaciones en ella incluida, si los hubiere.</text:span></text:p><text:p text:style-name="P11"/></text:note-body></text:note></text:span></text:span></text:p>
          </table:table-cell>
        </table:table-row>
        <table:table-row table:style-name="Tabla58.1">
          <table:table-cell table:style-name="Tabla58.A2" office:value-type="string">
            <text:p text:style-name="P316">La actividad que se desarrolla dentro del centro se describe en los programas que se explican a continuación:</text:p>
            <text:p text:style-name="P121"><text:span text:style-name="T111">El </text:span><text:span text:style-name="T108">Programa Formativo</text:span><text:span text:style-name="T106"> es </text:span><text:span text:style-name="T15">desarrollado e impartido por el Profesor de Taller</text:span><text:span text:style-name="T107">, y</text:span><text:span text:style-name="T15"> se ofrece el desarrollo de programaciones formativas en fontanería, electricidad, albañilería y carpintería, de manera individualizada en un ambiente adecuado.</text:span><text:span text:style-name="T107"> </text:span><text:span text:style-name="T15">Se realiza a través de una guía didáctica elaborada por el profesor del centro y propia de la actividad de éste, que recoge los siguientes módulos: módulo de mantenimiento eléctrico, módulo de mantenimiento de fontanería, módulo de mantenimiento de albañilería, y módulo de mantenimiento de carpintería. Al finalizar los módulos, los alumnos deberán quedar capacitados para reparar pequeñas averías en los edificios y en sus instalaciones, realizando trabajos sencillos de albañilería, electricidad, fontanería, y carpintería de modo que ni la utilización del edificio ni los servicios queden interrumpidos; y que en caso de averías de mayor envergadura se realicen las primeras reparaciones de urgencia hasta la llegada de un profesional que las repare totalmente.</text:span></text:p>
            <text:p text:style-name="P330"><text:span text:style-name="T15">El </text:span><text:span text:style-name="T56">Programa Terapéutico</text:span><text:span text:style-name="T15"> es desarrollado por la Terapeuta Ocupacional y consiste en la cumplimentación de </text:span><text:span text:style-name="T41">la Ficha de Inscripción de el/la Usuario/a al Centro. Esta ficha se pasa a el/la usuario/a una vez éste/a se ha incorporado al recurso. En ésta se profundiza en los datos de el/la usuario/a para una completa información de el/la mismo/a. Aquellos datos que el/la terapeuta considere importantes para el trabajo formativo y ocupacional que se realiza en el centro, serán comunicados al monitor, y a el/la técnico/a en integración social (TIS).</text:span></text:p>
            <text:p text:style-name="P330"><text:span text:style-name="T15">El </text:span><text:span text:style-name="T56">Programa de Integración Social</text:span><text:span text:style-name="T15"> desarrollado por la Técnico en Integración Social, y consiste en la programación, organización, desarrollo y evaluación de las actividades de integración social, valorando distintos aspectos para aplicar las estrategias más adecuadas en cada caso.</text:span><text:span text:style-name="T80"> </text:span></text:p>
          </table:table-cell>
        </table:table-row>
      </table:table>
      <text:p text:style-name="P69"/>
      <text:p text:style-name="P69"/>
      <text:p text:style-name="P69"/>
      <text:list xml:id="list93144715132846" text:continue-list="list93144562310421" text:style-name="WW8Num26">
        <text:list-item>
          <text:p text:style-name="P240"><text:span text:style-name="T8">Beneficiarios/as de la actividad</text:span> </text:p>
        </text:list-item>
      </text:list>
      <table:table table:name="Tabla59" table:style-name="Tabla59">
        <table:table-column table:style-name="Tabla59.A"/>
        <table:table-row table:style-name="Tabla59.1">
          <table:table-cell table:style-name="Tabla59.A1" office:value-type="string">
            <text:p text:style-name="P262">Número total de beneficiarios/as:</text:p>
          </table:table-cell>
        </table:table-row>
        <table:table-row table:style-name="Tabla59.1">
          <table:table-cell table:style-name="Tabla59.A2" office:value-type="string">
            <text:p text:style-name="P262">A lo largo del año 2018, se dieron once altas nuevas y once bajas, quedando en todo momento las 15 plazas ocupadas.</text:p>
          </table:table-cell>
        </table:table-row>
        <table:table-row table:style-name="Tabla59.1">
          <table:table-cell table:style-name="Tabla59.A1" office:value-type="string">
            <text:p text:style-name="P262">Clases de beneficiarios/as:</text:p>
          </table:table-cell>
        </table:table-row>
        <table:table-row table:style-name="Tabla59.1">
          <table:table-cell table:style-name="Tabla59.A2" office:value-type="string">
            <text:p text:style-name="P262">Personas afectadas por trastorno mental grave, concretamente esquizofrenia, trastorno bipolar e ideas delirantes.</text:p>
          </table:table-cell>
        </table:table-row>
        <text:soft-page-break/>
        <table:table-row table:style-name="Tabla59.1">
          <table:table-cell table:style-name="Tabla59.A1" office:value-type="string">
            <text:p text:style-name="Text_20_body"><text:span text:style-name="T15">Requisitos exigidos para ostentar la condición de beneficiario/a:</text:span><text:span text:style-name="Endnote_20_Symbol"><text:span text:style-name="T15"><text:note text:id="ftn44" text:note-class="endnote"><text:note-citation>44</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span></text:p>
          </table:table-cell>
        </table:table-row>
        <table:table-row table:style-name="Tabla59.1">
          <table:table-cell table:style-name="Tabla59.A2" office:value-type="string">
            <text:p text:style-name="P97">Se podrán beneficiar del CO aquellas personas que presenten una discapacidad por enfermedad mental, y que reúnan los siguientes requisitos:</text:p>
            <text:list xml:id="list93144684523426" text:continue-list="list93144984206575" text:style-name="WW8Num1">
              <text:list-item>
                <text:p text:style-name="P195">Personas con trastorno mental grave y persistente.</text:p>
              </text:list-item>
              <text:list-item>
                <text:p text:style-name="P195">Tener entre 18 y 64 años de edad.</text:p>
              </text:list-item>
              <text:list-item>
                <text:p text:style-name="P195">No cursar con un trastorno de base orgánica ni con trastornos de personalidad.</text:p>
              </text:list-item>
              <text:list-item>
                <text:p text:style-name="P195">Haber sido derivado/a y estar siendo atendido/a por el dispositivo de salud mental de referencia.</text:p>
              </text:list-item>
              <text:list-item>
                <text:p text:style-name="P195">Presentar estabilidad psicopatológica y un nivel de motivación adecuado que le permita asistir al recurso, de acuerdo a sus características clínicas y sus necesidades individuales.</text:p>
              </text:list-item>
              <text:list-item>
                <text:p text:style-name="P195">Estar en posesión o en trámite del Certificado de Minusvalía con una calificación igual o superior al 33%.</text:p>
              </text:list-item>
              <text:list-item>
                <text:p text:style-name="P195">No tener adicciones graves, ni comportamientos agresivos que puedan afectar el normal funcionamiento de la convivencia.</text:p>
              </text:list-item>
            </text:list>
          </table:table-cell>
        </table:table-row>
      </table:table>
      <text:p text:style-name="P69"/>
      <table:table table:name="Tabla60" table:style-name="Tabla60">
        <table:table-column table:style-name="Tabla60.A"/>
        <table:table-row table:style-name="Tabla60.1">
          <table:table-cell table:style-name="Tabla60.A1" office:value-type="string">
            <text:p text:style-name="P262">Grado de atención que reciben los beneficiarios/as:</text:p>
          </table:table-cell>
        </table:table-row>
        <table:table-row table:style-name="Tabla60.1">
          <table:table-cell table:style-name="Tabla60.A2" office:value-type="string">
            <text:p text:style-name="P317">El horario de apertura del centro ocupacional es de 8:00 a 15:00 horas de lunes a viernes, y una tarde aleatoria a la semana, para cumplir con las 38 horas y media semanales según convenio.</text:p>
            <text:p text:style-name="P317"/>
            <text:p text:style-name="P317"/>
            <text:p text:style-name="P317"/>
          </table:table-cell>
        </table:table-row>
      </table:table>
      <text:p text:style-name="P69"/>
      <text:list xml:id="list93145467495718" text:continue-list="list93144715132846" text:style-name="WW8Num26">
        <text:list-item>
          <text:p text:style-name="P241">Resultados obtenidos y grado de cumplimiento</text:p>
        </text:list-item>
      </text:list>
      <table:table table:name="Tabla61" table:style-name="Tabla61">
        <table:table-column table:style-name="Tabla61.A"/>
        <table:table-row table:style-name="Tabla61.1">
          <table:table-cell table:style-name="Tabla61.A1" office:value-type="string">
            <text:p text:style-name="P262">Resultados obtenidos con la realización de la actividad:</text:p>
          </table:table-cell>
        </table:table-row>
        <table:table-row table:style-name="Tabla61.1">
          <table:table-cell table:style-name="Tabla61.A2" office:value-type="string">
            <text:p text:style-name="P63">Resultados obtenidos del programa terapéutico:</text:p>
            <text:list xml:id="list93143752835209" text:continue-list="list93143999944337" text:style-name="WW8Num30">
              <text:list-item>
                <text:p text:style-name="P237">Habilidades cognitivas: un 46% de las personas usuarias presentan habilidades cognitivas adecuadas, un 20% revela dichas habilidades de manera inadecuada, y un 33% se encuentra en proceso de recuperación de dichas habilidades.</text:p>
              </text:list-item>
              <text:list-item>
                <text:p text:style-name="P237">Habilidades psicomotrices: un 53% de las personas usuarias presentan habilidades psicomotrices adecuadas en el ámbito ocupacional, un 20% revela dichas habilidades de manera inadecuada, y un 27% se encuentra en proceso de recuperación de dichas habilidades.</text:p>
              </text:list-item>
              <text:list-item>
                <text:p text:style-name="P237">Hábitos básicos de trabajo en relación a las tareas: un 60% de las personas usuarias presentan adecuadamente la ejecución correcta de las tareas; un 13% presenta dificultades graves a la hora de ejecución de las tareas, y el 27% restante se encuentra en proceso de recuperación de dichos hábitos.</text:p>
              </text:list-item>
              <text:list-item>
                <text:p text:style-name="P237">Hábitos básicos de trabajo en las relaciones interpersonales: un 60% de las personas usuarias presenta autonomía total en dichos hábitos, un 13% presenta dificultades graves a la hora de ejecución de las tareas, y el 27% restante se encuentra en proceso de recuperación de dichos hábitos.</text:p>
              </text:list-item>
              <text:list-item>
                <text:p text:style-name="P237">Hábitos de presencia física: el 93% de las personas usuarias presenta autonomía total en dichos hábitos, mostrando un patrón de conducta adecuado ante éstos, frente a un 7% que presenta dificultades en este área.</text:p>
              </text:list-item>
              <text:list-item>
                <text:p text:style-name="P237">AIVD: un 53% de las personas usuarias muestran una realización adecuada ante las actividades individuales de la vida diaria, y el 47% restante se encuentra en proceso de recuperación en esta área.</text:p>
              </text:list-item>
            </text:list>
            <text:p text:style-name="P64">Resultados obtenidos del programa formativo:</text:p>
            <text:p text:style-name="P122"><text:span text:style-name="T15">Módulo 1. </text:span><text:span text:style-name="T22">Mantenimiento Eléctrico</text:span><text:span text:style-name="T15">. El 34% de los/as usuarios/as han adquirido los objetivos completamente, frente al 33% que los alcanzó medianamente y el 33% no fue capaz de lograr dicha adquisición.</text:span></text:p>
            <text:p text:style-name="P122"><text:span text:style-name="T15">Módulo 2. </text:span><text:span text:style-name="T22">Mantenimiento de Fontanería</text:span><text:span text:style-name="T15">. El 67% de los/as usuarios/as han adquirido los objetivos medianamente y el 33% restante no fue capaz de lograr dicha adquisición.</text:span></text:p>
            <text:p text:style-name="P122"><text:span text:style-name="T15">Módulo 3. </text:span><text:span text:style-name="T22">Módulo de Albañilería</text:span><text:span text:style-name="T15">. El 67% de los/as usuarios/as han adquirido los objetivos, frente al 33% restante que no fue capaz de lograr dicha adquisición.</text:span></text:p>
            <text:p text:style-name="P122"><text:span text:style-name="T15">Módulo 4. </text:span><text:span text:style-name="T22">Mantenimiento de Carpintería</text:span><text:span text:style-name="T15">. El 33% de los/as usuarios/as han adquirido los objetivos establecidos, y el 67% restante los alcanzó medianamente.</text:span></text:p>
            <text:p text:style-name="P300"><text:soft-page-break/><text:span text:style-name="T54">Resultados obtenidos del programa de Ocio y Tiempo Libre</text:span><text:span text:style-name="T22">:</text:span><text:span text:style-name="T15"> el 40% de las personas usuarias del recurso consintieron y participaron</text:span><text:span text:style-name="T107"> de las actividades de ocio y tiempo libre. Más concretamente, un 18% participó en actividades sobre la autonomía personal, un 26% en actividades deportivas, un 9% en actividades culturales, y un 18% se interesó y participó en actividades más lúdicas.</text:span></text:p>
          </table:table-cell>
        </table:table-row>
      </table:table>
      <text:p text:style-name="P69"/>
      <text:p text:style-name="P69"/>
      <table:table table:name="Tabla62" table:style-name="Tabla62">
        <table:table-column table:style-name="Tabla62.A"/>
        <table:table-row table:style-name="Tabla62.1">
          <table:table-cell table:style-name="Tabla62.A1" office:value-type="string">
            <text:p text:style-name="P262">Grado o nivel de cumplimiento de los fines estatutarios:</text:p>
          </table:table-cell>
        </table:table-row>
        <table:table-row table:style-name="Tabla62.1">
          <table:table-cell table:style-name="Tabla62.A2" office:value-type="string">
            <text:p text:style-name="P269">Se ha cumplido al 100% con los fines estatutarios de la entidad, ya que se ha prestado el mejor servicio y de la manera más óptima posible.</text:p>
          </table:table-cell>
        </table:table-row>
      </table:table>
      <text:p text:style-name="P69"/>
      <table:table table:name="Tabla63" table:style-name="Tabla63">
        <table:table-column table:style-name="Tabla63.A"/>
        <table:table-column table:style-name="Tabla63.B"/>
        <table:table-row table:style-name="Tabla63.1">
          <table:table-cell table:style-name="Tabla63.A1" table:number-columns-spanned="2" office:value-type="string">
            <text:list xml:id="list93144534910349" text:continue-list="list93145467495718" text:style-name="WW8Num26">
              <text:list-item>
                <text:p text:style-name="P337"><text:span text:style-name="T8">Recursos humanos asignados a la actividad</text:span><text:span text:style-name="Endnote_20_Symbol"><text:span text:style-name="T8"><text:note text:id="ftn45" text:note-class="endnote"><text:note-citation>45</text:note-citation><text:note-body><text:p text:style-name="P66"><text:span text:style-name="T6"><text:s text:c="2"/></text:span><text:span text:style-name="T5">Relación numérica del personal asignado a cada actividad, entendida en los términos de la nota 9. En los supuestos en que el personal desempeñe funciones en varias actividades se prorrateará su número entre todas ellas.</text:span></text:p><text:p text:style-name="P11"/></text:note-body></text:note></text:span></text:span></text:p>
              </text:list-item>
            </text:list>
          </table:table-cell>
          <table:covered-table-cell/>
        </table:table-row>
        <table:table-row table:style-name="Tabla63.2">
          <table:table-cell table:style-name="Tabla63.A2" office:value-type="string">
            <text:p text:style-name="P279">Tipo de personal</text:p>
          </table:table-cell>
          <table:table-cell table:style-name="Tabla63.A2" office:value-type="string">
            <text:p text:style-name="P279">Número</text:p>
          </table:table-cell>
        </table:table-row>
        <table:table-row table:style-name="Tabla63.2">
          <table:table-cell table:style-name="Tabla63.A3" office:value-type="string">
            <text:p text:style-name="P262">Personal asalariado</text:p>
          </table:table-cell>
          <table:table-cell table:style-name="Tabla63.B3" office:value-type="string">
            <text:list xml:id="list2503496863" text:style-name="WW8Num14">
              <text:list-item>
                <text:p text:style-name="P243"><text:span text:style-name="T15">2 Terapeutas Ocupacional.</text:span></text:p>
              </text:list-item>
              <text:list-item>
                <text:p text:style-name="P243"><text:span text:style-name="T15">7 Monitor/a de Taller </text:span></text:p>
              </text:list-item>
              <text:list-item>
                <text:p text:style-name="P243"><text:span text:style-name="T15">5 Técnico/a Integración Social </text:span></text:p>
              </text:list-item>
              <text:list-item>
                <text:p text:style-name="P242">3 Educacores</text:p>
              </text:list-item>
            </text:list>
          </table:table-cell>
        </table:table-row>
        <table:table-row table:style-name="Tabla63.2">
          <table:table-cell table:style-name="Tabla63.A3" office:value-type="string">
            <text:p text:style-name="P262">Personal con contrato de servicios</text:p>
          </table:table-cell>
          <table:table-cell table:style-name="Tabla63.B3" office:value-type="string">
            <text:p text:style-name="P264"/>
          </table:table-cell>
        </table:table-row>
        <table:table-row table:style-name="Tabla63.2">
          <table:table-cell table:style-name="Tabla63.A3" office:value-type="string">
            <text:p text:style-name="P285">Personal voluntario</text:p>
          </table:table-cell>
          <table:table-cell table:style-name="Tabla63.B3" office:value-type="string">
            <text:p text:style-name="P262">3</text:p>
          </table:table-cell>
        </table:table-row>
      </table:table>
      <text:p text:style-name="P69"/>
      <text:p text:style-name="P69"/>
      <text:p text:style-name="P69"/>
      <text:list xml:id="list1902862020" text:style-name="WW8Num17">
        <text:list-item>
          <text:p text:style-name="P73">Coste y financiación de la actividad</text:p>
        </text:list-item>
      </text:list>
      <text:p text:style-name="P148"/>
      <table:table table:name="Tabla64" table:style-name="Tabla64">
        <table:table-column table:style-name="Tabla64.A"/>
        <table:table-column table:style-name="Tabla64.B"/>
        <table:table-row table:style-name="Tabla64.1">
          <table:table-cell table:style-name="Tabla64.A1" office:value-type="string">
            <text:p text:style-name="P299"><text:span text:style-name="T22">COSTE</text:span><text:span text:style-name="Endnote_20_Symbol"><text:span text:style-name="T22"><text:note text:id="ftn46" text:note-class="endnote"><text:note-citation>46</text:note-citation><text:note-body><text:p text:style-name="P66"><text:span text:style-name="T6"><text:s text:c="2"/></text:span><text:span text:style-name="T5">Costes totales asignados a la actividad, incluidos los generados por los servicios de la misma. Los conceptos que puedan imputarse a varias actividades, por ejemplo “tributos” o “amortización de inmovilizado” deberán prorratearse entre todas ellas.</text:span></text:p><text:p text:style-name="P11"/></text:note-body></text:note></text:span></text:span></text:p>
          </table:table-cell>
          <table:table-cell table:style-name="Tabla64.B1" office:value-type="string">
            <text:p text:style-name="P282">IMPORTE</text:p>
          </table:table-cell>
        </table:table-row>
        <table:table-row table:style-name="Tabla64.2">
          <table:table-cell table:style-name="Tabla64.A2" office:value-type="string">
            <text:p text:style-name="P262">Gastos por ayudas y otros</text:p>
          </table:table-cell>
          <table:table-cell table:style-name="Tabla64.B2" office:value-type="string">
            <text:p text:style-name="P283">0,00€</text:p>
          </table:table-cell>
        </table:table-row>
        <table:table-row table:style-name="Tabla64.3">
          <table:table-cell table:style-name="Tabla64.A2" office:value-type="string">
            <text:list xml:id="list1779292081" text:style-name="WW8Num11">
              <text:list-item>
                <text:p text:style-name="P286">Ayudas monetarias</text:p>
              </text:list-item>
            </text:list>
          </table:table-cell>
          <table:table-cell table:style-name="Tabla64.B2" office:value-type="string">
            <text:p text:style-name="P270">0,00€</text:p>
          </table:table-cell>
        </table:table-row>
        <table:table-row table:style-name="Tabla64.3">
          <table:table-cell table:style-name="Tabla64.A2" office:value-type="string">
            <text:list xml:id="list93145077518788" text:continue-numbering="true" text:style-name="WW8Num11">
              <text:list-item>
                <text:p text:style-name="P271">Ayudas no monetarias</text:p>
              </text:list-item>
            </text:list>
          </table:table-cell>
          <table:table-cell table:style-name="Tabla64.B2" office:value-type="string">
            <text:p text:style-name="P270">0,00€</text:p>
          </table:table-cell>
        </table:table-row>
        <table:table-row table:style-name="Tabla64.3">
          <table:table-cell table:style-name="Tabla64.A2" office:value-type="string">
            <text:list xml:id="list93144663157174" text:continue-numbering="true" text:style-name="WW8Num11">
              <text:list-item>
                <text:p text:style-name="P271">Gastos por colaboraciones y del órgano de gobierno</text:p>
              </text:list-item>
            </text:list>
          </table:table-cell>
          <table:table-cell table:style-name="Tabla64.B2" office:value-type="string">
            <text:p text:style-name="P270">0,00€</text:p>
          </table:table-cell>
        </table:table-row>
        <table:table-row table:style-name="Tabla64.3">
          <table:table-cell table:style-name="Tabla64.A2" office:value-type="string">
            <text:p text:style-name="P285">Aprovisionamientos</text:p>
          </table:table-cell>
          <table:table-cell table:style-name="Tabla64.B2" office:value-type="string">
            <text:p text:style-name="P283">0,00€</text:p>
          </table:table-cell>
        </table:table-row>
        <table:table-row table:style-name="Tabla64.3">
          <table:table-cell table:style-name="Tabla64.A2" office:value-type="string">
            <text:list xml:id="list2179253818" text:style-name="WW8Num54">
              <text:list-item>
                <text:p text:style-name="P272">Compras de bienes destinados a la actividad</text:p>
              </text:list-item>
            </text:list>
          </table:table-cell>
          <table:table-cell table:style-name="Tabla64.B2" office:value-type="string">
            <text:p text:style-name="P270">0,00€</text:p>
          </table:table-cell>
        </table:table-row>
        <table:table-row table:style-name="Tabla64.3">
          <table:table-cell table:style-name="Tabla64.A2" office:value-type="string">
            <text:list xml:id="list93144889373183" text:continue-numbering="true" text:style-name="WW8Num54">
              <text:list-item>
                <text:p text:style-name="P287">Compras de materias primas</text:p>
              </text:list-item>
            </text:list>
          </table:table-cell>
          <table:table-cell table:style-name="Tabla64.B2" office:value-type="string">
            <text:p text:style-name="P270">0,00€</text:p>
          </table:table-cell>
        </table:table-row>
        <table:table-row table:style-name="Tabla64.3">
          <table:table-cell table:style-name="Tabla64.A2" office:value-type="string">
            <text:list xml:id="list93144269862694" text:continue-numbering="true" text:style-name="WW8Num54">
              <text:list-item>
                <text:p text:style-name="P301"><text:span text:style-name="T15">Compras de otros aprovisionamientos</text:span></text:p>
              </text:list-item>
            </text:list>
          </table:table-cell>
          <table:table-cell table:style-name="Tabla64.B2" office:value-type="string">
            <text:p text:style-name="P270">0,00€</text:p>
          </table:table-cell>
        </table:table-row>
        <table:table-row table:style-name="Tabla64.3">
          <table:table-cell table:style-name="Tabla64.A2" office:value-type="string">
            <text:list xml:id="list93144999807272" text:continue-numbering="true" text:style-name="WW8Num54">
              <text:list-item>
                <text:p text:style-name="P272">Trabajos realizados por otras entidades</text:p>
              </text:list-item>
            </text:list>
          </table:table-cell>
          <table:table-cell table:style-name="Tabla64.B2" office:value-type="string">
            <text:p text:style-name="P270">0,00€</text:p>
          </table:table-cell>
        </table:table-row>
        <table:table-row table:style-name="Tabla64.3">
          <table:table-cell table:style-name="Tabla64.A2" office:value-type="string">
            <text:list xml:id="list93145737466318" text:continue-numbering="true" text:style-name="WW8Num54">
              <text:list-item>
                <text:p text:style-name="P287">Perdidas por deterioro</text:p>
              </text:list-item>
            </text:list>
          </table:table-cell>
          <table:table-cell table:style-name="Tabla64.B2" office:value-type="string">
            <text:p text:style-name="P270">0,00€</text:p>
          </table:table-cell>
        </table:table-row>
        <table:table-row table:style-name="Tabla64.3">
          <table:table-cell table:style-name="Tabla64.A2" office:value-type="string">
            <text:p text:style-name="P262">Gastos de personal</text:p>
          </table:table-cell>
          <table:table-cell table:style-name="Tabla64.B2" office:value-type="string">
            <text:p text:style-name="P283">438.715,08€</text:p>
          </table:table-cell>
        </table:table-row>
        <table:table-row table:style-name="Tabla64.3">
          <table:table-cell table:style-name="Tabla64.A2" office:value-type="string">
            <text:p text:style-name="P262">Otros gastos de la actividad</text:p>
          </table:table-cell>
          <table:table-cell table:style-name="Tabla64.B2" office:value-type="string">
            <text:p text:style-name="P302"><text:span text:style-name="T22">109.740,99€</text:span></text:p>
          </table:table-cell>
        </table:table-row>
        <table:table-row table:style-name="Tabla64.3">
          <table:table-cell table:style-name="Tabla64.A2" office:value-type="string">
            <text:list xml:id="list1689848097" text:style-name="WW8Num5">
              <text:list-item>
                <text:p text:style-name="P273">Arrendamientos y cánones</text:p>
              </text:list-item>
            </text:list>
          </table:table-cell>
          <table:table-cell table:style-name="Tabla64.B2" office:value-type="string">
            <text:p text:style-name="P270">2.168.47€</text:p>
          </table:table-cell>
        </table:table-row>
        <table:table-row table:style-name="Tabla64.3">
          <table:table-cell table:style-name="Tabla64.A2" office:value-type="string">
            <text:list xml:id="list93145515779953" text:continue-numbering="true" text:style-name="WW8Num5">
              <text:list-item>
                <text:p text:style-name="P273">Reparaciones y conservación</text:p>
              </text:list-item>
            </text:list>
          </table:table-cell>
          <table:table-cell table:style-name="Tabla64.B2" office:value-type="string">
            <text:p text:style-name="P270">240,40€</text:p>
          </table:table-cell>
        </table:table-row>
        <text:soft-page-break/>
        <table:table-row table:style-name="Tabla64.3">
          <table:table-cell table:style-name="Tabla64.A2" office:value-type="string">
            <text:list xml:id="list93145684148424" text:continue-numbering="true" text:style-name="WW8Num5">
              <text:list-item>
                <text:p text:style-name="P303"><text:span text:style-name="T15">Servicios de profesionales independientes</text:span></text:p>
              </text:list-item>
            </text:list>
          </table:table-cell>
          <table:table-cell table:style-name="Tabla64.B2" office:value-type="string">
            <text:p text:style-name="P270">9.049.85€</text:p>
          </table:table-cell>
        </table:table-row>
        <table:table-row table:style-name="Tabla64.3">
          <table:table-cell table:style-name="Tabla64.A2" office:value-type="string">
            <text:list xml:id="list93144630609644" text:continue-numbering="true" text:style-name="WW8Num5">
              <text:list-item>
                <text:p text:style-name="P273">Transportes</text:p>
              </text:list-item>
            </text:list>
          </table:table-cell>
          <table:table-cell table:style-name="Tabla64.B2" office:value-type="string">
            <text:p text:style-name="P270">0,00€</text:p>
          </table:table-cell>
        </table:table-row>
        <table:table-row table:style-name="Tabla64.3">
          <table:table-cell table:style-name="Tabla64.A2" office:value-type="string">
            <text:list xml:id="list93144737896265" text:continue-numbering="true" text:style-name="WW8Num5">
              <text:list-item>
                <text:p text:style-name="P273">Primas de seguros</text:p>
              </text:list-item>
            </text:list>
          </table:table-cell>
          <table:table-cell table:style-name="Tabla64.B2" office:value-type="string">
            <text:p text:style-name="P270">6.631,88€</text:p>
          </table:table-cell>
        </table:table-row>
        <table:table-row table:style-name="Tabla64.3">
          <table:table-cell table:style-name="Tabla64.A2" office:value-type="string">
            <text:list xml:id="list93145111341948" text:continue-numbering="true" text:style-name="WW8Num5">
              <text:list-item>
                <text:p text:style-name="P273">Servicios bancarios</text:p>
              </text:list-item>
            </text:list>
          </table:table-cell>
          <table:table-cell table:style-name="Tabla64.B2" office:value-type="string">
            <text:p text:style-name="P270">1.228,50€</text:p>
          </table:table-cell>
        </table:table-row>
        <table:table-row table:style-name="Tabla64.3">
          <table:table-cell table:style-name="Tabla64.A2" office:value-type="string">
            <text:list xml:id="list93144967181980" text:continue-numbering="true" text:style-name="WW8Num5">
              <text:list-item>
                <text:p text:style-name="P273">Publicidad, propaganda y relaciones públicas</text:p>
              </text:list-item>
            </text:list>
          </table:table-cell>
          <table:table-cell table:style-name="Tabla64.B2" office:value-type="string">
            <text:p text:style-name="P270">0,00€</text:p>
          </table:table-cell>
        </table:table-row>
        <table:table-row table:style-name="Tabla64.3">
          <table:table-cell table:style-name="Tabla64.A2" office:value-type="string">
            <text:list xml:id="list93145702978291" text:continue-numbering="true" text:style-name="WW8Num5">
              <text:list-item>
                <text:p text:style-name="P288">Suministros</text:p>
              </text:list-item>
            </text:list>
          </table:table-cell>
          <table:table-cell table:style-name="Tabla64.B2" office:value-type="string">
            <text:p text:style-name="P270">9.533,54€</text:p>
          </table:table-cell>
        </table:table-row>
        <table:table-row table:style-name="Tabla64.3">
          <table:table-cell table:style-name="Tabla64.A2" office:value-type="string">
            <text:list xml:id="list93145441692156" text:continue-numbering="true" text:style-name="WW8Num5">
              <text:list-item>
                <text:p text:style-name="P273">Otros gastos de la actividad</text:p>
              </text:list-item>
            </text:list>
          </table:table-cell>
          <table:table-cell table:style-name="Tabla64.B2" office:value-type="string">
            <text:p text:style-name="P302"><text:span text:style-name="T15">80.816,61€</text:span></text:p>
          </table:table-cell>
        </table:table-row>
        <table:table-row table:style-name="Tabla64.3">
          <table:table-cell table:style-name="Tabla64.A2" office:value-type="string">
            <text:list xml:id="list93143875370667" text:continue-numbering="true" text:style-name="WW8Num5">
              <text:list-item>
                <text:p text:style-name="P273">Tributos</text:p>
              </text:list-item>
            </text:list>
          </table:table-cell>
          <table:table-cell table:style-name="Tabla64.B2" office:value-type="string">
            <text:p text:style-name="P270">71,74€</text:p>
          </table:table-cell>
        </table:table-row>
        <table:table-row table:style-name="Tabla64.3">
          <table:table-cell table:style-name="Tabla64.A2" office:value-type="string">
            <text:list xml:id="list93144559813897" text:continue-numbering="true" text:style-name="WW8Num5">
              <text:list-item>
                <text:p text:style-name="P303"><text:span text:style-name="T15">Perdidas por créditos incobrables derivados de la actividad</text:span></text:p>
              </text:list-item>
            </text:list>
          </table:table-cell>
          <table:table-cell table:style-name="Tabla64.B2" office:value-type="string">
            <text:p text:style-name="P270">0,00€</text:p>
          </table:table-cell>
        </table:table-row>
        <table:table-row table:style-name="Tabla64.3">
          <table:table-cell table:style-name="Tabla64.A2" office:value-type="string">
            <text:list xml:id="list93144180594759" text:continue-numbering="true" text:style-name="WW8Num5">
              <text:list-item>
                <text:p text:style-name="P288">Otras pérdidas de gestión corriente</text:p>
              </text:list-item>
            </text:list>
          </table:table-cell>
          <table:table-cell table:style-name="Tabla64.B2" office:value-type="string">
            <text:p text:style-name="P270">0,00€</text:p>
          </table:table-cell>
        </table:table-row>
        <table:table-row table:style-name="Tabla64.3">
          <table:table-cell table:style-name="Tabla64.A2" office:value-type="string">
            <text:p text:style-name="P285">Amortización de inmovilizado</text:p>
          </table:table-cell>
          <table:table-cell table:style-name="Tabla64.B2" office:value-type="string">
            <text:p text:style-name="P283">16.550,80€</text:p>
          </table:table-cell>
        </table:table-row>
        <table:table-row table:style-name="Tabla64.3">
          <table:table-cell table:style-name="Tabla64.A2" office:value-type="string">
            <text:p text:style-name="P262">Pérdidas procedentes Inmovilizado material</text:p>
          </table:table-cell>
          <table:table-cell table:style-name="Tabla64.B2" office:value-type="string">
            <text:p text:style-name="P283">621,69€</text:p>
          </table:table-cell>
        </table:table-row>
        <table:table-row table:style-name="Tabla64.3">
          <table:table-cell table:style-name="Tabla64.A2" office:value-type="string">
            <text:p text:style-name="P262">Gastos financieros</text:p>
          </table:table-cell>
          <table:table-cell table:style-name="Tabla64.B2" office:value-type="string">
            <text:p text:style-name="P283">103,30€</text:p>
          </table:table-cell>
        </table:table-row>
        <table:table-row table:style-name="Tabla64.3">
          <table:table-cell table:style-name="Tabla64.A2" office:value-type="string">
            <text:p text:style-name="P262">Gastos excepcionales</text:p>
          </table:table-cell>
          <table:table-cell table:style-name="Tabla64.B2" office:value-type="string">
            <text:p text:style-name="P283">1.336,05€</text:p>
          </table:table-cell>
        </table:table-row>
        <table:table-row table:style-name="Tabla64.3">
          <table:table-cell table:style-name="Tabla64.A2" office:value-type="string">
            <text:p text:style-name="P262">Adquisición de inmovilizado</text:p>
          </table:table-cell>
          <table:table-cell table:style-name="Tabla64.B2" office:value-type="string">
            <text:p text:style-name="P283">0,00</text:p>
          </table:table-cell>
        </table:table-row>
        <table:table-row table:style-name="Tabla64.3">
          <table:table-cell table:style-name="Tabla64.A2" office:value-type="string">
            <text:p text:style-name="P282">COSTE TOTAL DE LA ACTIVIDAD</text:p>
          </table:table-cell>
          <table:table-cell table:style-name="Tabla64.B2" office:value-type="string">
            <text:p text:style-name="P302"><text:span text:style-name="T22">567.067,91€</text:span></text:p>
          </table:table-cell>
        </table:table-row>
      </table:table>
      <text:p text:style-name="P156"/>
      <text:p text:style-name="P156"/>
      <text:p text:style-name="P156"/>
      <text:p text:style-name="P156"/>
      <table:table table:name="Tabla65" table:style-name="Tabla65">
        <table:table-column table:style-name="Tabla65.A"/>
        <table:table-column table:style-name="Tabla65.B"/>
        <table:table-row table:style-name="Tabla65.1">
          <table:table-cell table:style-name="Tabla65.A1" office:value-type="string">
            <text:p text:style-name="P282">FINANCIACIÓN</text:p>
          </table:table-cell>
          <table:table-cell table:style-name="Tabla65.B1" office:value-type="string">
            <text:p text:style-name="P282">IMPORTE</text:p>
          </table:table-cell>
        </table:table-row>
        <table:table-row table:style-name="Tabla65.2">
          <table:table-cell table:style-name="Tabla65.A2" office:value-type="string">
            <text:p text:style-name="P262">Cuotas de asociados</text:p>
          </table:table-cell>
          <table:table-cell table:style-name="Tabla65.B2" office:value-type="string">
            <text:p text:style-name="P283">0,00€</text:p>
          </table:table-cell>
        </table:table-row>
        <table:table-row table:style-name="Tabla65.3">
          <table:table-cell table:style-name="Tabla65.A2" office:value-type="string">
            <text:p text:style-name="Text_20_body"><text:span text:style-name="T41">Prestaciones de servicios de la actividad (incluido cuotas de usuarios)</text:span><text:span text:style-name="Endnote_20_Symbol"><text:span text:style-name="T41"><text:note text:id="ftn47" text:note-class="endnote"><text:note-citation>47</text:note-citation><text:note-body><text:p text:style-name="P15"><text:span text:style-name="T81"><text:s text:c="2"/></text:span><text:span text:style-name="T85">En lo referente a las prestaciones de servicios se contabilizarán los ingresos por transacciones, con salida o entrega de servicios objeto de tráfico de la entidad, mediante precio.</text:span></text:p><text:p text:style-name="P14"/><text:p text:style-name="P15"><text:span text:style-name="T85">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span></text:p><text:p text:style-name="P14"/></text:note-body></text:note></text:span></text:span></text:p>
          </table:table-cell>
          <table:table-cell table:style-name="Tabla65.B2" office:value-type="string">
            <text:p text:style-name="P283">0,00€</text:p>
          </table:table-cell>
        </table:table-row>
        <table:table-row table:style-name="Tabla65.3">
          <table:table-cell table:style-name="Tabla65.A2" office:value-type="string">
            <text:p text:style-name="Text_20_body"><text:span text:style-name="T41">Ingresos ordinarios de la actividad mercantil</text:span><text:span text:style-name="Endnote_20_Symbol"><text:span text:style-name="T41"><text:note text:id="ftn48" text:note-class="endnote"><text:note-citation>48</text:note-citation><text:note-body><text:p text:style-name="P15"><text:span text:style-name="T81"><text:s text:c="2"/></text:span><text:span text:style-name="T79">I</text:span><text:span text:style-name="T85">ngresos por transacciones, con salida o entrega de bienes objeto de tráfico de la entidad, mediante precio.</text:span></text:p></text:note-body></text:note></text:span></text:span></text:p>
          </table:table-cell>
          <table:table-cell table:style-name="Tabla65.B2" office:value-type="string">
            <text:p text:style-name="P283">1.001,55€</text:p>
          </table:table-cell>
        </table:table-row>
        <table:table-row table:style-name="Tabla65.3">
          <table:table-cell table:style-name="Tabla65.A2" office:value-type="string">
            <text:p text:style-name="P285">Rentas y otros ingresos derivados del patrimonio</text:p>
          </table:table-cell>
          <table:table-cell table:style-name="Tabla65.B2" office:value-type="string">
            <text:p text:style-name="P283">0,00€</text:p>
          </table:table-cell>
        </table:table-row>
        <table:table-row table:style-name="Tabla65.3">
          <table:table-cell table:style-name="Tabla65.A2" office:value-type="string">
            <text:p text:style-name="Text_20_body"><text:span text:style-name="T41">Ingresos con origen en la Administración Pública</text:span><text:span text:style-name="Endnote_20_Symbol"><text:span text:style-name="T41"><text:note text:id="ftn49" text:note-class="endnote"><text:note-citation>49</text:note-citation><text:note-body><text:p text:style-name="P66"><text:span text:style-name="T6"><text:s text:c="2"/></text:span><text:span text:style-name="T5">Se diferenciará el origen de los ingresos de acuerdo con los subíndices a), b) y c).</text:span></text:p><text:p text:style-name="P11"/></text:note-body></text:note></text:span></text:span></text:p>
          </table:table-cell>
          <table:table-cell table:style-name="Tabla65.B2" office:value-type="string">
            <text:p text:style-name="P283">709.806,77€</text:p>
          </table:table-cell>
        </table:table-row>
        <table:table-row table:style-name="Tabla65.3">
          <table:table-cell table:style-name="Tabla65.A2" office:value-type="string">
            <text:list xml:id="list852715788" text:style-name="WW8Num8">
              <text:list-item>
                <text:p text:style-name="P289">Contratos con el sector público</text:p>
              </text:list-item>
            </text:list>
          </table:table-cell>
          <table:table-cell table:style-name="Tabla65.B2" office:value-type="string">
            <text:p text:style-name="P270">0,00€</text:p>
          </table:table-cell>
        </table:table-row>
        <table:table-row table:style-name="Tabla65.3">
          <table:table-cell table:style-name="Tabla65.A2" office:value-type="string">
            <text:list xml:id="list93144657108474" text:continue-numbering="true" text:style-name="WW8Num8">
              <text:list-item>
                <text:p text:style-name="P289">Subvenciones</text:p>
              </text:list-item>
            </text:list>
          </table:table-cell>
          <table:table-cell table:style-name="Tabla65.B2" office:value-type="string">
            <text:p text:style-name="P302"><text:span text:style-name="T15">707.886,38€</text:span></text:p>
          </table:table-cell>
        </table:table-row>
        <table:table-row table:style-name="Tabla65.3">
          <table:table-cell table:style-name="Tabla65.A2" office:value-type="string">
            <text:list xml:id="list93143664334207" text:continue-numbering="true" text:style-name="WW8Num8">
              <text:list-item>
                <text:p text:style-name="P274">Subvenciones de capital</text:p>
              </text:list-item>
            </text:list>
          </table:table-cell>
          <table:table-cell table:style-name="Tabla65.B2" office:value-type="string">
            <text:p text:style-name="P270">1.920,39€</text:p>
          </table:table-cell>
        </table:table-row>
        <table:table-row table:style-name="Tabla65.3">
          <table:table-cell table:style-name="Tabla65.A2" office:value-type="string">
            <text:p text:style-name="Text_20_body"><text:span text:style-name="T15">Otros ingresos del sector privado</text:span></text:p>
          </table:table-cell>
          <table:table-cell table:style-name="Tabla65.B2" office:value-type="string">
            <text:p text:style-name="P283">2.540,86€</text:p>
          </table:table-cell>
        </table:table-row>
        <table:table-row table:style-name="Tabla65.3">
          <table:table-cell table:style-name="Tabla65.A2" office:value-type="string">
            <text:list xml:id="list2481345826" text:style-name="WW8Num9">
              <text:list-item>
                <text:p text:style-name="P304"><text:span text:style-name="T41">Subvenciones</text:span></text:p>
              </text:list-item>
            </text:list>
          </table:table-cell>
          <table:table-cell table:style-name="Tabla65.B2" office:value-type="string">
            <text:p text:style-name="P270">0,00€</text:p>
          </table:table-cell>
        </table:table-row>
        <table:table-row table:style-name="Tabla65.3">
          <table:table-cell table:style-name="Tabla65.A2" office:value-type="string">
            <text:list xml:id="list93145192478691" text:continue-numbering="true" text:style-name="WW8Num9">
              <text:list-item>
                <text:p text:style-name="P275">Donaciones y legados</text:p>
              </text:list-item>
            </text:list>
          </table:table-cell>
          <table:table-cell table:style-name="Tabla65.B2" office:value-type="string">
            <text:p text:style-name="P270">161,59€</text:p>
          </table:table-cell>
        </table:table-row>
        <text:soft-page-break/>
        <table:table-row table:style-name="Tabla65.3">
          <table:table-cell table:style-name="Tabla65.A2" office:value-type="string">
            <text:list xml:id="list93144353676517" text:continue-numbering="true" text:style-name="WW8Num9">
              <text:list-item>
                <text:p text:style-name="P275">Otros</text:p>
              </text:list-item>
            </text:list>
          </table:table-cell>
          <table:table-cell table:style-name="Tabla65.B2" office:value-type="string">
            <text:p text:style-name="P270">2.379,27€</text:p>
          </table:table-cell>
        </table:table-row>
        <table:table-row table:style-name="Tabla65.3">
          <table:table-cell table:style-name="Tabla65.A2" office:value-type="string">
            <text:p text:style-name="P299"><text:span text:style-name="T22">FINANCIACIÓN TOTAL DE LA ACTIVIDAD</text:span></text:p>
          </table:table-cell>
          <table:table-cell table:style-name="Tabla65.B2" office:value-type="string">
            <text:p text:style-name="P283">713.349,18€</text:p>
          </table:table-cell>
        </table:table-row>
      </table:table>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8">ACTIVIDAD 2: VIVIENDAS TUTELADAS Y ATENCIÓN DOMICILIARIA</text:p>
      <text:p text:style-name="P152"/>
      <text:p text:style-name="P156"/>
      <text:p text:style-name="P36">A. Identificación de la actividad</text:p>
      <table:table table:name="Tabla66" table:style-name="Tabla66">
        <table:table-column table:style-name="Tabla66.A"/>
        <table:table-row table:style-name="Tabla66.1">
          <table:table-cell table:style-name="Tabla66.A1" office:value-type="string">
            <text:p text:style-name="Text_20_body"><text:span text:style-name="T15">Denominación de la actividad</text:span><text:span text:style-name="Endnote_20_Symbol"><text:span text:style-name="T15"><text:note text:id="ftn50" text:note-class="endnote"><text:note-citation>50</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table-row>
        <table:table-row table:style-name="Tabla66.1">
          <table:table-cell table:style-name="Tabla66.A2" office:value-type="string">
            <text:p text:style-name="P262">HOGAR FUNCIONAL AVDA. BUENOS AIRES</text:p>
          </table:table-cell>
        </table:table-row>
        <table:table-row table:style-name="Tabla66.1">
          <table:table-cell table:style-name="Tabla66.A1" office:value-type="string">
            <text:p text:style-name="Text_20_body"><text:span text:style-name="T15">Servicios comprendidos en la actividad</text:span><text:span text:style-name="Endnote_20_Symbol"><text:span text:style-name="T15"><text:note text:id="ftn51" text:note-class="endnote"><text:note-citation>51</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table-row>
        <table:table-row table:style-name="Tabla66.1">
          <table:table-cell table:style-name="Tabla66.A2" office:value-type="string">
            <text:p text:style-name="P262">ALOJAMIENTO Y MANUTENCIÓN 24 HORAS PARA PERSONAS CON ENFERMEDAD MENTAL GRAVE</text:p>
          </table:table-cell>
        </table:table-row>
        <table:table-row table:style-name="Tabla66.1">
          <table:table-cell table:style-name="Tabla66.A1" office:value-type="string">
            <text:p text:style-name="Text_20_body"><text:span text:style-name="T15">Breve descripción de la actividad</text:span><text:span text:style-name="Endnote_20_Symbol"><text:span text:style-name="T15"><text:note text:id="ftn52" text:note-class="endnote"><text:note-citation>52</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table-row>
        <table:table-row table:style-name="Tabla66.1">
          <table:table-cell table:style-name="Tabla66.A2" office:value-type="string">
            <text:p text:style-name="P262">SE TRATA DE UNA VIVIENDA SUPERVISADA DESTINADA A 7 MUJERES CON ENFERMEDAD MENTAL GRAVE</text:p>
          </table:table-cell>
        </table:table-row>
      </table:table>
      <text:p text:style-name="P156"/>
      <text:p text:style-name="P156"/>
      <text:p text:style-name="P156"/>
      <text:list xml:id="list93144260802196" text:continue-list="list93144534910349" text:style-name="WW8Num26">
        <text:list-item>
          <text:p text:style-name="P162"><text:span text:style-name="T8">Beneficiarios/as de la actividad</text:span> </text:p>
        </text:list-item>
      </text:list>
      <table:table table:name="Tabla67" table:style-name="Tabla67">
        <table:table-column table:style-name="Tabla67.A"/>
        <table:table-row table:style-name="Tabla67.1">
          <table:table-cell table:style-name="Tabla67.A1" office:value-type="string">
            <text:p text:style-name="P262">Número total de beneficiarios/as:</text:p>
          </table:table-cell>
        </table:table-row>
        <table:table-row table:style-name="Tabla67.1">
          <table:table-cell table:style-name="Tabla67.A2" office:value-type="string">
            <text:p text:style-name="P262">7 MUJERES CON ENFERMEDAD MENTAL GRAVE. EN EL AÑO 2018 PASARON POR EL RECURSO 11 MUJERES, PRODUCIÉNDOSE 2 ALTAS Y 2 BAJAS.</text:p>
          </table:table-cell>
        </table:table-row>
        <table:table-row table:style-name="Tabla67.1">
          <table:table-cell table:style-name="Tabla67.A1" office:value-type="string">
            <text:p text:style-name="P262">Clases de beneficiarios/as:</text:p>
          </table:table-cell>
        </table:table-row>
        <table:table-row table:style-name="Tabla67.1">
          <table:table-cell table:style-name="Tabla67.A2" office:value-type="string">
            <text:p text:style-name="P262">PERSONAS CON ENFERMEDAD MENTAL GRAVE</text:p>
          </table:table-cell>
        </table:table-row>
        <table:table-row table:style-name="Tabla67.1">
          <table:table-cell table:style-name="Tabla67.A1" office:value-type="string">
            <text:p text:style-name="Text_20_body"><text:span text:style-name="T15">Requisitos exigidos para ostentar la condición de beneficiario/a:</text:span><text:span text:style-name="Endnote_20_Symbol"><text:span text:style-name="T15"><text:note text:id="ftn53" text:note-class="endnote"><text:note-citation>53</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span></text:p>
          </table:table-cell>
        </table:table-row>
        <table:table-row table:style-name="Tabla67.1">
          <table:table-cell table:style-name="Tabla67.A2" office:value-type="string">
            <text:p text:style-name="P262">SER DERIVADOS POR EL PSIQUIATRA DE LA UNIDAD DE SALUD MENTAL DE REFERENCIA Y ADEMÁS CUMPLIR CON LOS SIGUIENTES REQUISITOS:</text:p>
            <text:list xml:id="list3473985154" text:style-name="WW8Num22">
              <text:list-item>
                <text:p text:style-name="P306"><text:span text:style-name="T15">Persona con discapacidad derivada de una enfermedad mental crónica, preferentemente entre 18 y 55 años.</text:span></text:p>
              </text:list-item>
              <text:list-item>
                <text:p text:style-name="P276">Estar en posesión de la calificación de Minusvalía por trastorno de salud mental otorgado por el órgano competente de conformidad con la normativa vigente.</text:p>
              </text:list-item>
              <text:list-item>
                <text:p text:style-name="P276">No presentar trastornos graves de conducta que pueda alterar la normal convivencia en el centro.</text:p>
              </text:list-item>
              <text:list-item>
                <text:p text:style-name="P276">No padecer enfermedad infectocontagiosa activa ni necesitar atención de forma continuada en instituciones sanitarias.</text:p>
              </text:list-item>
              <text:list-item>
                <text:p text:style-name="P276"><text:soft-page-break/>No presentar drogodependencia o alcoholismo que imposibilite el trabajo rehabilitador.</text:p>
              </text:list-item>
              <text:list-item>
                <text:p text:style-name="P276">Estar incluido en la red sanitaria de la Seguridad Social o tener asignado un médico directamente responsable de su seguimiento.</text:p>
              </text:list-item>
            </text:list>
            <text:p text:style-name="P262"/>
          </table:table-cell>
        </table:table-row>
      </table:table>
      <text:p text:style-name="P156"/>
      <table:table table:name="Tabla68" table:style-name="Tabla68">
        <table:table-column table:style-name="Tabla68.A"/>
        <table:table-row table:style-name="Tabla68.1">
          <table:table-cell table:style-name="Tabla68.A1" office:value-type="string">
            <text:p text:style-name="P262">Grado de atención que reciben los beneficiarios/as:</text:p>
          </table:table-cell>
        </table:table-row>
        <table:table-row table:style-name="Tabla68.1">
          <table:table-cell table:style-name="Tabla68.A2" office:value-type="string">
            <text:p text:style-name="P262">24 horas al día, los 365 días del año, porque aunque los cuidadores realizan una jornada laboral de unas 7 horas diarias (excepto fines de semana y festivos que sólo hacen supervisión), el recurso queda atendido el resto del día por el ECA (equipo comunitario asertivo), que depende del servicio canario de salud y que está formado por psiquiatra, enfermera y trabajadora social.</text:p>
          </table:table-cell>
        </table:table-row>
      </table:table>
      <text:p text:style-name="P156"/>
      <text:p text:style-name="P156"/>
      <text:p text:style-name="P156"/>
      <text:p text:style-name="P156"/>
      <text:p text:style-name="P156"/>
      <text:list xml:id="list3051314001" text:style-name="WW8Num27">
        <text:list-item>
          <text:p text:style-name="P74">Resultados obtenidos y grado de cumplimiento</text:p>
        </text:list-item>
      </text:list>
      <table:table table:name="Tabla69" table:style-name="Tabla69">
        <table:table-column table:style-name="Tabla69.A"/>
        <table:table-row table:style-name="Tabla69.1">
          <table:table-cell table:style-name="Tabla69.A1" office:value-type="string">
            <text:p text:style-name="P262">Resultados obtenidos con la realización de la actividad:</text:p>
          </table:table-cell>
        </table:table-row>
        <table:table-row table:style-name="Tabla69.1">
          <table:table-cell table:style-name="Tabla69.A2" office:value-type="string">
            <text:p text:style-name="Text_20_body"><text:span text:style-name="T47">Del</text:span><text:span text:style-name="T48"> </text:span><text:span text:style-name="T47">objetivo general:</text:span><text:span text:style-name="T41"> El 30% de los usuarios lo han logrado, puesto que todos los usuarios que participan del programa acuden a alguna actividad o quehacer diario fuera del hogar, lo que facilita su integración en la comunidad y mejora su calidad de vida. De esta manera, se ha conseguido que mejoren su nivel de autonomía e integración social.</text:span></text:p>
            <text:p text:style-name="Text_20_body"><text:span text:style-name="T50"><text:s text:c="12"/></text:span><text:span text:style-name="T47">De los objetivos específicos: </text:span></text:p>
            <text:p text:style-name="Text_20_body"><text:span text:style-name="T41"><text:tab/></text:span><text:span text:style-name="T51">Del área para promover hábitos básicos de la vida diaria:</text:span><text:span text:style-name="T41"> Tales como h</text:span><text:span text:style-name="T43">ábitos de higiene y auto-cuidados, </text:span><text:span text:style-name="T41">que comprenden aspectos como higiene personal, hábitos de alimentación, auto-control de la medicación, etc., el 100% han conseguido mejorar en tales aspectos, con el apoyo y seguimiento del cuidador y del equipo terapéutico ECA. Las usuarias han adquirido hábitos tales como asearse a diario sin que el cuidador tenga que recordárselo, preparan cada día un menú saludable, son conscientes de la medicación pautada por su psiquiatra y responsables de la ingesta diaria, etc.</text:span></text:p>
            <text:p text:style-name="P285">De la misma manera, el 100% de las usuarias son capaces de mantener el orden y cuidado de la vivienda supervisada, organizándose mediante un cuadrante de tareas. Así, las mismas son equitativas y repartidas por el número de usuarias.</text:p>
            <text:p text:style-name="Text_20_body"><text:span text:style-name="T49"><text:tab/></text:span><text:span text:style-name="T51">Del área para fomentar el uso de habilidades sociales:</text:span><text:span text:style-name="T41"> Tales como fomentar el uso de una comunicación asertiva, para facilitar la convivencia armoniosa dentro del hogar (saludar/despedirse, solicitar algo a los compañeros, pedir perdón, etc.), el 100% de las usuarias han llegado a este porcentaje. Cada vez se producen menos conflictos que lleven a la falta de armonía dentro del hogar, ya que se intentan resolver los problemas cotidianos de convivencia en el día a día. </text:span></text:p>
            <text:p text:style-name="P285">En cuanto a estimular lazos de cohesión entre los usuarios que comparten el recurso, se ha conseguido que el 100% de las usuarias se relacionen entre ellas mismas, compartiendo además momentos de ocio. Además, el 100% de las usuarias se relacionan con usuarios de otros recursos, coincidiendo en cumpleaños, actividades programadas con el técnico en integración social, etc.</text:p>
            <text:p text:style-name="Text_20_body"><text:span text:style-name="T41"><text:tab/></text:span><text:span text:style-name="T51">Del área para promover y diversificar los momentos de ocio y tiempo libre:</text:span><text:span text:style-name="T49"> </text:span><text:span text:style-name="T41">El 60% de las usuarias han participado en actividades de ocio programadas fuera de la vivienda supervisada, con el apoyo del equipo terapéutico ECA. Así mismo, el 100% de las usuarias se muestran activas en la búsqueda de actividades para programar su ocio, siempre con la supervisión del equipo terapéutico ECA.</text:span></text:p>
            <text:p text:style-name="Text_20_body"><text:span text:style-name="T41"><text:tab/></text:span><text:span text:style-name="T51">Del área para facilitar la integración comunitaria:</text:span><text:span text:style-name="T41"> El 10% de las usuarias se muestran autónomas para la auto-gestión de las citas sanitarias, acuden a Centros Ocupacionales o a otros recursos sean o no específicos para Salud Mental a la vez que participación en actividades ofrecidas por el entorno sin necesidad de un técnico en integración social.</text:span></text:p>
            <text:p text:style-name="P285"/>
          </table:table-cell>
        </table:table-row>
      </table:table>
      <text:p text:style-name="P156"/>
      <table:table table:name="Tabla70" table:style-name="Tabla70">
        <table:table-column table:style-name="Tabla70.A"/>
        <table:table-row table:style-name="Tabla70.1">
          <table:table-cell table:style-name="Tabla70.A1" office:value-type="string">
            <text:p text:style-name="P262">Grado o nivel de cumplimiento de los fines estatutarios:</text:p>
          </table:table-cell>
        </table:table-row>
        <table:table-row table:style-name="Tabla70.1">
          <table:table-cell table:style-name="Tabla70.A2" office:value-type="string">
            <text:p text:style-name="P262">Se ha concluido al 100% con los fines estatutarios de la entidad, ya que se ha prestado el mejor servicio y de manera más óptima posible</text:p>
          </table:table-cell>
        </table:table-row>
      </table:table>
      <text:p text:style-name="P156"/>
      <text:p text:style-name="P156"/>
      <text:p text:style-name="P69"/>
      <text:list xml:id="list1885848948" text:style-name="WW8Num53">
        <text:list-item>
          <text:p text:style-name="P27"><text:soft-page-break/>Identificación de la actividad</text:p>
        </text:list-item>
      </text:list>
      <table:table table:name="Tabla71" table:style-name="Tabla71">
        <table:table-column table:style-name="Tabla71.A"/>
        <table:table-column table:style-name="Tabla71.B"/>
        <table:table-row table:style-name="Tabla71.1">
          <table:table-cell table:style-name="Tabla71.A1" table:number-columns-spanned="2" office:value-type="string">
            <text:p text:style-name="Text_20_body"><text:span text:style-name="T15">Denominación de la actividad</text:span><text:span text:style-name="Endnote_20_Symbol"><text:span text:style-name="T15"><text:note text:id="ftn54" text:note-class="endnote"><text:note-citation>54</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covered-table-cell/>
        </table:table-row>
        <table:table-row table:style-name="Tabla71.1">
          <table:table-cell table:style-name="Tabla71.A2" table:number-columns-spanned="2" office:value-type="string">
            <text:p text:style-name="P279">VIVIENDA TUTELADA QUEVEDO</text:p>
          </table:table-cell>
          <table:covered-table-cell/>
        </table:table-row>
        <table:table-row table:style-name="Tabla71.1">
          <table:table-cell table:style-name="Tabla71.A1" table:number-columns-spanned="2" office:value-type="string">
            <text:p text:style-name="Text_20_body"><text:span text:style-name="T15">Servicios comprendidos en la actividad</text:span><text:span text:style-name="Endnote_20_Symbol"><text:span text:style-name="T15"><text:note text:id="ftn55" text:note-class="endnote"><text:note-citation>55</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covered-table-cell/>
        </table:table-row>
        <table:table-row table:style-name="Tabla71.1">
          <table:table-cell table:style-name="Tabla71.A2" table:number-columns-spanned="2" office:value-type="string">
            <text:p text:style-name="P262">ALOJAMIENTO Y MANUTENCIÓN 24 HORAS PARA PERSONAS CON ENFERMEDAD MENTAL GRAVE</text:p>
          </table:table-cell>
          <table:covered-table-cell/>
        </table:table-row>
        <table:table-row table:style-name="Tabla71.1">
          <table:table-cell table:style-name="Tabla71.A1" table:number-columns-spanned="2" office:value-type="string">
            <text:p text:style-name="Text_20_body"><text:span text:style-name="T15">Breve descripción de la actividad</text:span><text:span text:style-name="Endnote_20_Symbol"><text:span text:style-name="T15"><text:note text:id="ftn56" text:note-class="endnote"><text:note-citation>56</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covered-table-cell/>
        </table:table-row>
        <table:table-row table:style-name="Tabla71.1">
          <table:table-cell table:style-name="Tabla71.A2" table:number-columns-spanned="2" office:value-type="string">
            <text:p text:style-name="P262">Se trata de una vivienda supervisada destinada a 4 <text:s/>hombres con enfermedad mental grave</text:p>
          </table:table-cell>
          <table:covered-table-cell/>
        </table:table-row>
        <table:table-row table:style-name="Tabla71.7">
          <table:table-cell table:style-name="Tabla71.A7" table:number-columns-spanned="2" office:value-type="string">
            <text:p text:style-name="P311"/>
          </table:table-cell>
          <table:covered-table-cell/>
        </table:table-row>
        <table:table-row table:style-name="Tabla71.8">
          <table:table-cell table:style-name="Tabla71.A1" office:value-type="string">
            <text:p text:style-name="P281"/>
          </table:table-cell>
          <table:table-cell table:style-name="Tabla71.A1" office:value-type="string">
            <text:p text:style-name="P281"/>
          </table:table-cell>
        </table:table-row>
      </table:table>
      <text:p text:style-name="P156"/>
      <text:p text:style-name="P152"/>
      <text:list xml:id="list93144685079971" text:continue-list="list93144260802196" text:style-name="WW8Num26">
        <text:list-item>
          <text:p text:style-name="P244">Beneficiarios/as de la actividad </text:p>
        </text:list-item>
      </text:list>
      <table:table table:name="Tabla72" table:style-name="Tabla72">
        <table:table-column table:style-name="Tabla72.A"/>
        <table:table-row table:style-name="Tabla72.1">
          <table:table-cell table:style-name="Tabla72.A1" office:value-type="string">
            <text:p text:style-name="P224">Número total de beneficiarios/as:</text:p>
          </table:table-cell>
        </table:table-row>
        <table:table-row table:style-name="Tabla72.1">
          <table:table-cell table:style-name="Tabla72.A2" office:value-type="string">
            <text:p text:style-name="P224">4 HOMBRES CON ENFERMEDAD MENTAL GRAVE. EN EL AÑO 2018, HAN PASADO 6 HOMBRES, PRODUCIÉNDOSE 1 ALTA Y 1 BAJA.</text:p>
          </table:table-cell>
        </table:table-row>
        <table:table-row table:style-name="Tabla72.1">
          <table:table-cell table:style-name="Tabla72.A1" office:value-type="string">
            <text:p text:style-name="P224">Clases de beneficiarios/as:</text:p>
          </table:table-cell>
        </table:table-row>
        <table:table-row table:style-name="Tabla72.1">
          <table:table-cell table:style-name="Tabla72.A2" office:value-type="string">
            <text:p text:style-name="P224">PERSONAS CON ENFERMEDAD MENTAL GRAVE</text:p>
          </table:table-cell>
        </table:table-row>
        <table:table-row table:style-name="Tabla72.1">
          <table:table-cell table:style-name="Tabla72.A1" office:value-type="string">
            <text:p text:style-name="P226"><text:span text:style-name="T60">Requisitos exigidos para ostentar la condición de beneficiario/a:</text:span><text:span text:style-name="T123"><text:note text:id="ftn57" text:note-class="endnote"><text:note-citation>57</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p>
          </table:table-cell>
        </table:table-row>
        <table:table-row table:style-name="Tabla72.1">
          <table:table-cell table:style-name="Tabla72.A2" office:value-type="string">
            <text:p text:style-name="P224">SER DERIVADOS POR EL PSIQUIATRA DE LA UNIDAD DE SALUD MENTAL DE REFERENCIA Y ADEMÁS CUMPLIR CON LOS SIGUIENTES REQUISITOS:</text:p>
            <text:list xml:id="list93145110195396" text:continue-list="list3473985154" text:style-name="WW8Num22">
              <text:list-item>
                <text:p text:style-name="P225">Persona con discapacidad derivada de una enfermedad mental crónica, preferentemente entre 18 y 55 años.</text:p>
              </text:list-item>
              <text:list-item>
                <text:p text:style-name="P225">Estar en posesión de la calificación de Minusvalía por trastorno de salud mental otorgado por el órgano competente de conformidad con la normativa vigente.</text:p>
              </text:list-item>
              <text:list-item>
                <text:p text:style-name="P225">No presentar trastornos graves de conducta que pueda alterar la normal convivencia en el centro.</text:p>
              </text:list-item>
              <text:list-item>
                <text:p text:style-name="P225">No padecer enfermedad infectocontagiosa activa ni necesitar atención de forma continuada en instituciones sanitarias.</text:p>
              </text:list-item>
              <text:list-item>
                <text:p text:style-name="P225">No presentar drogodependencia o alcoholismo que imposibilite el trabajo rehabilitador.</text:p>
              </text:list-item>
              <text:list-item>
                <text:p text:style-name="P225">Estar incluido en la red sanitaria de la Seguridad Social o tener asignado un médico directamente responsable de su seguimiento.</text:p>
              </text:list-item>
            </text:list>
            <text:p text:style-name="P224"/>
          </table:table-cell>
        </table:table-row>
      </table:table>
      <text:p text:style-name="P156"/>
      <table:table table:name="Tabla73" table:style-name="Tabla73">
        <table:table-column table:style-name="Tabla73.A"/>
        <table:table-row table:style-name="Tabla73.1">
          <table:table-cell table:style-name="Tabla73.A1" office:value-type="string">
            <text:p text:style-name="P262">Grado de atención que reciben los beneficiarios/as:</text:p>
          </table:table-cell>
        </table:table-row>
        <table:table-row table:style-name="Tabla73.1">
          <table:table-cell table:style-name="Tabla73.A2" office:value-type="string">
            <text:p text:style-name="P262">24 horas al día, los 365 días del año, porque aunque los cuidadores realizan una jornada laboral de unas 7 horas diarias (excepto fines de semana y festivos que sólo hacen supervisión), el recurso queda atendido el resto del día por el EA (equipo comunitario asertivo), que depende del servicio canario de salud y que está formado por psiquiatra, enfermera y trabajadora social.</text:p>
          </table:table-cell>
        </table:table-row>
      </table:table>
      <text:p text:style-name="P156"/>
      <text:p text:style-name="P156"/>
      <text:list xml:id="list1291848372" text:style-name="WW8Num35">
        <text:list-item>
          <text:p text:style-name="P75">Resultados obtenidos y grado de cumplimiento</text:p>
        </text:list-item>
      </text:list>
      <table:table table:name="Tabla74" table:style-name="Tabla74">
        <table:table-column table:style-name="Tabla74.A"/>
        <table:table-row table:style-name="Tabla74.1">
          <table:table-cell table:style-name="Tabla74.A1" office:value-type="string">
            <text:p text:style-name="P262">Resultados obtenidos con la realización de la actividad:</text:p>
          </table:table-cell>
        </table:table-row>
        <table:table-row table:style-name="Tabla74.1">
          <table:table-cell table:style-name="Tabla74.A2" office:value-type="string">
            <text:p text:style-name="Text_20_body"><text:span text:style-name="T47">Del</text:span><text:span text:style-name="T48"> </text:span><text:span text:style-name="T47">objetivo general:</text:span><text:span text:style-name="T41"> El 100% de los usuarios lo han logrado, puesto que todos los usuarios que participan del programa </text:span><text:soft-page-break/><text:span text:style-name="T41">acuden a alguna actividad o quehacer diario fuera de la vivienda supervisada, lo que facilita su integración en la comunidad y mejora su calidad de vida. De esta manera, se ha conseguido que mejoren su nivel de autonomía e integración social. </text:span></text:p>
            <text:p text:style-name="Text_20_body"><text:span text:style-name="T53"><text:s text:c="12"/></text:span><text:span text:style-name="T47">De los objetivos específicos:</text:span></text:p>
            <text:p text:style-name="Text_20_body"><text:span text:style-name="T41"><text:tab/></text:span><text:span text:style-name="T51">Del área para promover hábitos básicos de la vida diaria:</text:span><text:span text:style-name="T41"> Tales como h</text:span><text:span text:style-name="T43">ábitos de higiene y auto-cuidados, </text:span><text:span text:style-name="T41">que comprenden aspectos como higiene personal, hábitos de alimentación, auto-control de la medicación, etc., el <text:s text:c="4"/>% ha conseguido mejorar en tales aspectos, con el apoyo y seguimiento del cuidador y del equipo terapéutico ECA. Los usuarios han adquirido hábitos tales como asearse a diario, son conscientes de la importancia de un menú saludable y se muestran autónomos para realizarlo. Cada vez son más responsables del tratamiento prescrito por su psiquiatra y responsables de la ingesta diaria, etc.</text:span></text:p>
            <text:p text:style-name="P285">De la misma manera, el 100% de los usuarios son capaces de mantener el orden y cuidado del hogar, organizándose mediante un cuadrante de tareas. </text:p>
            <text:p text:style-name="Text_20_body"><text:span text:style-name="T41"><text:tab/></text:span><text:span text:style-name="T51">Del área para fomentar el uso de habilidades sociales:</text:span><text:span text:style-name="T41"> Tales como fomentar el uso de una comunicación asertiva, para facilitar la convivencia armoniosa dentro del hogar (saludar/despedirse, solicitar algo a los compañeros, pedir perdón, etc.), el 100% de los usuarios han llegado a este porcentaje. Cada vez se producen menos conflictos que lleven a la falta de armonía dentro del hogar, ya que se intentan resolver los problemas cotidianos de convivencia en el día a día. </text:span></text:p>
            <text:p text:style-name="P285">En cuanto a estimular lazos de cohesión entre los usuarios que comparten el recurso, se ha conseguido que el 100% de los usuarios se relacionen entre ellos mismos, compartiendo además momentos de ocio. Además, el 100% de los usuarios se relacionan con usuarios de otros recursos, coincidiendo en cumpleaños, actividades programadas con el técnico en integración social, etc.</text:p>
            <text:p text:style-name="Text_20_body"><text:span text:style-name="T41"><text:tab/></text:span><text:span text:style-name="T51">Del área para promover y diversificar los momentos de ocio y tiempo libre:</text:span><text:span text:style-name="T41"> El 100% de los usuarios han participado en actividades de ocio programadas fuera de la vivienda supervisada, con el apoyo del equipo terapéutico ECA. Así mismo, el 50% de los usuarios se muestran activos en la búsqueda de actividades para programar su ocio, siempre con la supervisión del equipo terapéutico ECA.</text:span></text:p>
            <text:p text:style-name="Text_20_body"><text:span text:style-name="T41"><text:tab/></text:span><text:span text:style-name="T51">Del área para facilitar la integración comunitaria:</text:span><text:span text:style-name="T41"> El 100% de los usuarios se muestran autónomos para la auto-gestión de las citas sanitarias, acuden a Centros Ocupacionales o a otros recursos sean o no específicos para Salud Mental a la vez que participación en actividades ofrecidas por el entorno sin necesidad de un técnico en integración social.</text:span></text:p>
            <text:p text:style-name="P285"/>
          </table:table-cell>
        </table:table-row>
      </table:table>
      <text:p text:style-name="P156"/>
      <table:table table:name="Tabla75" table:style-name="Tabla75">
        <table:table-column table:style-name="Tabla75.A"/>
        <table:table-row table:style-name="Tabla75.1">
          <table:table-cell table:style-name="Tabla75.A1" office:value-type="string">
            <text:p text:style-name="P262">Grado o nivel de cumplimiento de los fines estatutarios:</text:p>
          </table:table-cell>
        </table:table-row>
        <table:table-row table:style-name="Tabla75.1">
          <table:table-cell table:style-name="Tabla75.A2" office:value-type="string">
            <text:p text:style-name="P262">Se ha concluido al 100% con los fines estatutarios de la entidad, ya que se ha prestado el mejor servicio y de manera más óptima posible</text:p>
          </table:table-cell>
        </table:table-row>
      </table:table>
      <text:p text:style-name="P156"/>
      <text:list xml:id="list1029884758" text:style-name="WW8Num37">
        <text:list-item>
          <text:p text:style-name="P28">Identificación de la actividad</text:p>
        </text:list-item>
      </text:list>
      <table:table table:name="Tabla76" table:style-name="Tabla76">
        <table:table-column table:style-name="Tabla76.A"/>
        <table:table-row table:style-name="Tabla76.1">
          <table:table-cell table:style-name="Tabla76.A1" office:value-type="string">
            <text:p text:style-name="Text_20_body"><text:span text:style-name="T15">Denominación de la actividad</text:span><text:span text:style-name="Endnote_20_Symbol"><text:span text:style-name="T15"><text:note text:id="ftn58" text:note-class="endnote"><text:note-citation>58</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table-row>
        <table:table-row table:style-name="Tabla76.1">
          <table:table-cell table:style-name="Tabla76.A2" office:value-type="string">
            <text:p text:style-name="P279">VIVIENDA TUTELADA RAMBLA DE PULIDO</text:p>
          </table:table-cell>
        </table:table-row>
        <table:table-row table:style-name="Tabla76.1">
          <table:table-cell table:style-name="Tabla76.A1" office:value-type="string">
            <text:p text:style-name="Text_20_body"><text:span text:style-name="T15">Servicios comprendidos en la actividad</text:span><text:span text:style-name="Endnote_20_Symbol"><text:span text:style-name="T15"><text:note text:id="ftn59" text:note-class="endnote"><text:note-citation>59</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table-row>
        <table:table-row table:style-name="Tabla76.1">
          <table:table-cell table:style-name="Tabla76.A2" office:value-type="string">
            <text:p text:style-name="P262">ALOJAMIENTO Y MANUTENCIÓN 24 HORAS PARA PERSONAS CON ENFERMEDAD MENTAL GRAVE</text:p>
          </table:table-cell>
        </table:table-row>
        <table:table-row table:style-name="Tabla76.1">
          <table:table-cell table:style-name="Tabla76.A1" office:value-type="string">
            <text:p text:style-name="Text_20_body"><text:span text:style-name="T15">Breve descripción de la actividad</text:span><text:span text:style-name="Endnote_20_Symbol"><text:span text:style-name="T15"><text:note text:id="ftn60" text:note-class="endnote"><text:note-citation>60</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table-row>
        <table:table-row table:style-name="Tabla76.1">
          <table:table-cell table:style-name="Tabla76.A2" office:value-type="string">
            <text:p text:style-name="P262">SE TRATA DE UNA VIVIENDA SUPERVISADA DESTINADA A 5 <text:s/>HOMBRES CON ENFERMEDAD MENTAL GRAVE</text:p>
          </table:table-cell>
        </table:table-row>
      </table:table>
      <text:p text:style-name="P152"/>
      <text:list xml:id="list93144500309996" text:continue-list="list93144685079971" text:style-name="WW8Num26">
        <text:list-item>
          <text:p text:style-name="P245">Beneficiarios/as de la actividad </text:p>
        </text:list-item>
      </text:list>
      <table:table table:name="Tabla77" table:style-name="Tabla77">
        <table:table-column table:style-name="Tabla77.A"/>
        <table:table-row table:style-name="Tabla77.1">
          <table:table-cell table:style-name="Tabla77.A1" office:value-type="string">
            <text:p text:style-name="P224">Número total de beneficiarios/as:</text:p>
          </table:table-cell>
        </table:table-row>
        <table:table-row table:style-name="Tabla77.1">
          <table:table-cell table:style-name="Tabla77.A2" office:value-type="string">
            <text:p text:style-name="P224">5 HOMBRES CON ENFERMEDAD MENTAL GRAVE. EN EL AÑO 2018, HAN PASADO 9 HOMBRES, PRODUCIÉNDOSE 2 ALTAS Y 2 BAJAS.</text:p>
          </table:table-cell>
        </table:table-row>
        <table:table-row table:style-name="Tabla77.1">
          <table:table-cell table:style-name="Tabla77.A1" office:value-type="string">
            <text:p text:style-name="P224">Clases de beneficiarios/as:</text:p>
          </table:table-cell>
        </table:table-row>
        <text:soft-page-break/>
        <table:table-row table:style-name="Tabla77.1">
          <table:table-cell table:style-name="Tabla77.A2" office:value-type="string">
            <text:p text:style-name="P224">PERSONAS CON ENFERMEDAD MENTAL GRAVE</text:p>
          </table:table-cell>
        </table:table-row>
        <table:table-row table:style-name="Tabla77.1">
          <table:table-cell table:style-name="Tabla77.A1" office:value-type="string">
            <text:p text:style-name="P226"><text:span text:style-name="T60">Requisitos exigidos para ostentar la condición de beneficiario/a:</text:span><text:span text:style-name="T123"><text:note text:id="ftn61" text:note-class="endnote"><text:note-citation>61</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p>
          </table:table-cell>
        </table:table-row>
        <table:table-row table:style-name="Tabla77.1">
          <table:table-cell table:style-name="Tabla77.A2" office:value-type="string">
            <text:p text:style-name="P224">SER DERIVADOS POR EL PSIQUIATRA DE LA UNIDAD DE SALUD MENTAL DE REFERENCIA Y ADEMÁS CUMPLIR CON LOS SIGUIENTES REQUISITOS:</text:p>
            <text:list xml:id="list93143958073915" text:continue-list="list93145110195396" text:style-name="WW8Num22">
              <text:list-item>
                <text:p text:style-name="P225">Persona con discapacidad derivada de una enfermedad mental crónica, preferentemente entre 18 y 55 años.</text:p>
              </text:list-item>
              <text:list-item>
                <text:p text:style-name="P225">Estar en posesión de la calificación de Minusvalía por trastorno de salud mental otorgado por el órgano competente de conformidad con la normativa vigente.</text:p>
              </text:list-item>
              <text:list-item>
                <text:p text:style-name="P225">No presentar trastornos graves de conducta que pueda alterar la normal convivencia en el centro.</text:p>
              </text:list-item>
              <text:list-item>
                <text:p text:style-name="P225">No padecer enfermedad infectocontagiosa activa ni necesitar atención de forma continuada en instituciones sanitarias.</text:p>
              </text:list-item>
              <text:list-item>
                <text:p text:style-name="P225">No presentar drogodependencia o alcoholismo que imposibilite el trabajo rehabilitador.</text:p>
              </text:list-item>
              <text:list-item>
                <text:p text:style-name="P225">Estar incluido en la red sanitaria de la Seguridad Social o tener asignado un médico directamente responsable de su seguimiento.</text:p>
              </text:list-item>
            </text:list>
            <text:p text:style-name="P224"/>
          </table:table-cell>
        </table:table-row>
      </table:table>
      <text:p text:style-name="P156"/>
      <table:table table:name="Tabla78" table:style-name="Tabla78">
        <table:table-column table:style-name="Tabla78.A"/>
        <table:table-row table:style-name="Tabla78.1">
          <table:table-cell table:style-name="Tabla78.A1" office:value-type="string">
            <text:p text:style-name="P262">Grado de atención que reciben los beneficiarios/as:</text:p>
          </table:table-cell>
        </table:table-row>
        <table:table-row table:style-name="Tabla78.1">
          <table:table-cell table:style-name="Tabla78.A2" office:value-type="string">
            <text:p text:style-name="P262">24 horas al día, los 365 días del año, porque aunque los cuidadores realizan una jornada laboral de unas 7 horas diarias (excepto fines de semana y festivos que sólo hacen supervisión), el recurso queda atendido el resto del día por el ECA (equipo comunitario asertivo), que depende del servicio canario de salud y que está formado por psiquiatra, enfermera y trabajadora social.</text:p>
          </table:table-cell>
        </table:table-row>
      </table:table>
      <text:p text:style-name="P156"/>
      <text:p text:style-name="P156"/>
      <text:list xml:id="list1120020605" text:style-name="WW8Num23">
        <text:list-item>
          <text:p text:style-name="P76">Resultados obtenidos y grado de cumplimiento</text:p>
        </text:list-item>
      </text:list>
      <table:table table:name="Tabla79" table:style-name="Tabla79">
        <table:table-column table:style-name="Tabla79.A"/>
        <table:table-row table:style-name="Tabla79.1">
          <table:table-cell table:style-name="Tabla79.A1" office:value-type="string">
            <text:p text:style-name="P262">Resultados obtenidos con la realización de la actividad:</text:p>
          </table:table-cell>
        </table:table-row>
        <table:table-row table:style-name="Tabla79.1">
          <table:table-cell table:style-name="Tabla79.A2" office:value-type="string">
            <text:p text:style-name="Text_20_body"><text:span text:style-name="T47">Del</text:span><text:span text:style-name="T48"> </text:span><text:span text:style-name="T47">objetivo general:</text:span><text:span text:style-name="T41"> En este caso, este objetivo el año pasado tuvo inferiores resultados, pero durante el 2018, el trabajo constante del educador, hizo que 4 de 5 usuarios </text:span><text:span text:style-name="T15">acudieran a alguna actividad o quehacer diario fuera de la vivienda supervisada, lo que facilitó su integración en la comunidad y mejoró su calidad de vida. De esta manera, se consiguió que mejorasen su nivel de autonomía e integración social.</text:span></text:p>
            <text:p text:style-name="Text_20_body"><text:span text:style-name="T53"><text:s text:c="12"/></text:span><text:span text:style-name="T47">De los objetivos específicos:</text:span></text:p>
            <text:p text:style-name="Text_20_body"><text:span text:style-name="T41"><text:tab/></text:span><text:span text:style-name="T51">Del área para promover hábitos básicos de la vida diaria:</text:span><text:span text:style-name="T41"> Tales como h</text:span><text:span text:style-name="T43">ábitos de higiene y auto-cuidados, </text:span><text:span text:style-name="T41">que comprenden aspectos como higiene personal, hábitos de alimentación, auto-control de la medicación, etc., el 80% ha conseguido mejorar en tales aspectos, con el apoyo y seguimiento del cuidador y del equipo terapéutico ECA. Los usuarios han adquirido hábitos tales como asearse a diario, son conscientes de la importancia de un menú saludable y se muestran autónomos para realizarlo. Cada vez son más responsables del tratamiento prescrito por su psiquiatra y responsables de la ingesta diaria, etc.</text:span></text:p>
            <text:p text:style-name="P285">De la misma manera, el 80% de los usuarios son capaces de mantener el orden y cuidado del hogar, organizándose mediante un cuadrante de tareas. El resto se muestra desordenado. Hacen las tareas, pero al poco tiempo vuelve a estar desordenado.</text:p>
            <text:p text:style-name="Text_20_body"><text:span text:style-name="T41"><text:tab/></text:span><text:span text:style-name="T51">Del área para fomentar el uso de habilidades sociales:</text:span><text:span text:style-name="T41"> Tales como fomentar el uso de una comunicación asertiva, para facilitar la convivencia armoniosa dentro del hogar (saludar/despedirse, solicitar algo a los compañeros, pedir perdón, etc.), el 100% de los usuarios han llegado a este porcentaje. Este ha sido un año de mayores conflictos dentro del hogar, lo que ha dificultado la armonía dentro del mismo. </text:span></text:p>
            <text:p text:style-name="P285">En cuanto a estimular lazos de cohesión entre los usuarios que comparten el recurso, se ha conseguido que el 100% de los usuarios se relacionen entre ellos mismos, compartiendo además momentos de ocio. Además, el 100% de los usuarios se relacionan con usuarios de otros recursos, coincidiendo en cumpleaños, actividades programadas con el técnico en integración social, etc.</text:p>
            <text:p text:style-name="Text_20_body"><text:span text:style-name="T41"><text:tab/></text:span><text:span text:style-name="T51">Del área para promover y diversificar los momentos de ocio y tiempo libre:</text:span><text:span text:style-name="T41"> El 80% de los usuarios han participado en actividades de ocio programadas fuera de la vivienda supervisada, con el apoyo del equipo terapéutico ECA. Así mismo, el 100% de los usuarios se muestran activos en la búsqueda de actividades para programar su ocio, siempre con la supervisión del equipo terapéutico ECA.</text:span></text:p>
            <text:p text:style-name="Text_20_body"><text:soft-page-break/><text:span text:style-name="T41"><text:tab/></text:span><text:span text:style-name="T51">Del área para facilitar la integración comunitaria:</text:span><text:span text:style-name="T41"> El 80% de los usuarios se muestran autónomos para la auto-gestión de las citas sanitarias, acuden a Centros Ocupacionales o a otros recursos sean o no específicos para Salud Mental a la vez que participación en actividades ofrecidas por el entorno sin necesidad de un técnico en integración social.</text:span></text:p>
            <text:p text:style-name="P285"/>
          </table:table-cell>
        </table:table-row>
      </table:table>
      <text:p text:style-name="P156"/>
      <table:table table:name="Tabla80" table:style-name="Tabla80">
        <table:table-column table:style-name="Tabla80.A"/>
        <table:table-row table:style-name="Tabla80.1">
          <table:table-cell table:style-name="Tabla80.A1" office:value-type="string">
            <text:p text:style-name="P262">Grado o nivel de cumplimiento de los fines estatutarios:</text:p>
          </table:table-cell>
        </table:table-row>
        <table:table-row table:style-name="Tabla80.1">
          <table:table-cell table:style-name="Tabla80.A2" office:value-type="string">
            <text:p text:style-name="P262">Se ha concluido al 100% con los fines estatutarios de la entidad, ya que se ha prestado el mejor servicio y de manera más óptima posible</text:p>
          </table:table-cell>
        </table:table-row>
      </table:table>
      <text:p text:style-name="P156"/>
      <text:p text:style-name="P152"/>
      <text:p text:style-name="P152"/>
      <text:list xml:id="list2033097991" text:style-name="WW8Num50">
        <text:list-item>
          <text:p text:style-name="P29">Identificación de la actividad</text:p>
        </text:list-item>
      </text:list>
      <table:table table:name="Tabla81" table:style-name="Tabla81">
        <table:table-column table:style-name="Tabla81.A"/>
        <table:table-column table:style-name="Tabla81.B"/>
        <table:table-row table:style-name="Tabla81.1">
          <table:table-cell table:style-name="Tabla81.A1" table:number-columns-spanned="2" office:value-type="string">
            <text:p text:style-name="Text_20_body"><text:span text:style-name="T15">Denominación de la actividad</text:span><text:span text:style-name="Endnote_20_Symbol"><text:span text:style-name="T15"><text:note text:id="ftn62" text:note-class="endnote"><text:note-citation>62</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covered-table-cell/>
        </table:table-row>
        <table:table-row table:style-name="Tabla81.1">
          <table:table-cell table:style-name="Tabla81.A2" table:number-columns-spanned="2" office:value-type="string">
            <text:p text:style-name="P279">HOGAR FUNCIONAL DAUTE</text:p>
          </table:table-cell>
          <table:covered-table-cell/>
        </table:table-row>
        <table:table-row table:style-name="Tabla81.1">
          <table:table-cell table:style-name="Tabla81.A1" table:number-columns-spanned="2" office:value-type="string">
            <text:p text:style-name="Text_20_body"><text:span text:style-name="T15">Servicios comprendidos en la actividad</text:span><text:span text:style-name="Endnote_20_Symbol"><text:span text:style-name="T15"><text:note text:id="ftn63" text:note-class="endnote"><text:note-citation>63</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covered-table-cell/>
        </table:table-row>
        <table:table-row table:style-name="Tabla81.1">
          <table:table-cell table:style-name="Tabla81.A2" table:number-columns-spanned="2" office:value-type="string">
            <text:p text:style-name="P262">ALOJAMIENTO Y MANUTENCIÓN 24 HORAS PARA PERSONAS CON ENFERMEDAD MENTAL GRAVE</text:p>
          </table:table-cell>
          <table:covered-table-cell/>
        </table:table-row>
        <table:table-row table:style-name="Tabla81.1">
          <table:table-cell table:style-name="Tabla81.A1" table:number-columns-spanned="2" office:value-type="string">
            <text:p text:style-name="Text_20_body"><text:span text:style-name="T15">Breve descripción de la actividad</text:span><text:span text:style-name="Endnote_20_Symbol"><text:span text:style-name="T15"><text:note text:id="ftn64" text:note-class="endnote"><text:note-citation>64</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covered-table-cell/>
        </table:table-row>
        <table:table-row table:style-name="Tabla81.1">
          <table:table-cell table:style-name="Tabla81.A2" table:number-columns-spanned="2" office:value-type="string">
            <text:p text:style-name="P262">SE TRATA DE UNA VIVIENDA SUPERVISADA DESTINADA A 6 HOMBRES CON ENFERMEDAD MENTAL GRAVE</text:p>
          </table:table-cell>
          <table:covered-table-cell/>
        </table:table-row>
        <table:table-row table:style-name="Tabla81.7">
          <table:table-cell table:style-name="Tabla81.A7" table:number-columns-spanned="2" office:value-type="string">
            <text:p text:style-name="P338"/>
          </table:table-cell>
          <table:covered-table-cell/>
        </table:table-row>
        <table:table-row table:style-name="Tabla81.8">
          <table:table-cell table:style-name="Tabla81.A1" office:value-type="string">
            <text:p text:style-name="P281"/>
          </table:table-cell>
          <table:table-cell table:style-name="Tabla81.A1" office:value-type="string">
            <text:p text:style-name="P281"/>
          </table:table-cell>
        </table:table-row>
      </table:table>
      <text:p text:style-name="P152"/>
      <text:list xml:id="list93145569203412" text:continue-list="list93144500309996" text:style-name="WW8Num26">
        <text:list-item>
          <text:p text:style-name="P162">Beneficiarios/as de la actividad </text:p>
        </text:list-item>
      </text:list>
      <table:table table:name="Tabla82" table:style-name="Tabla82">
        <table:table-column table:style-name="Tabla82.A"/>
        <table:table-row table:style-name="Tabla82.1">
          <table:table-cell table:style-name="Tabla82.A1" office:value-type="string">
            <text:p text:style-name="P224">Número total de beneficiarios/as:</text:p>
          </table:table-cell>
        </table:table-row>
        <table:table-row table:style-name="Tabla82.1">
          <table:table-cell table:style-name="Tabla82.A2" office:value-type="string">
            <text:p text:style-name="P224">6 HOMBRES CON ENFERMEDAD MENTAL GRAVE. EN 2018 HAN PASADO UN TOTAL DE 6 USUARIOS, NO PRODUCIÉNDOSE NINGUNA ALTA NI BAJA.</text:p>
          </table:table-cell>
        </table:table-row>
        <table:table-row table:style-name="Tabla82.1">
          <table:table-cell table:style-name="Tabla82.A1" office:value-type="string">
            <text:p text:style-name="P224">Clases de beneficiarios/as:</text:p>
          </table:table-cell>
        </table:table-row>
        <table:table-row table:style-name="Tabla82.1">
          <table:table-cell table:style-name="Tabla82.A2" office:value-type="string">
            <text:p text:style-name="P224">PERSONAS CON ENFERMEDAD MENTAL GRAVE</text:p>
          </table:table-cell>
        </table:table-row>
        <table:table-row table:style-name="Tabla82.1">
          <table:table-cell table:style-name="Tabla82.A1" office:value-type="string">
            <text:p text:style-name="P226"><text:span text:style-name="T60">Requisitos exigidos para ostentar la condición de beneficiario/a:</text:span><text:span text:style-name="T123"><text:note text:id="ftn65" text:note-class="endnote"><text:note-citation>65</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p>
          </table:table-cell>
        </table:table-row>
        <table:table-row table:style-name="Tabla82.1">
          <table:table-cell table:style-name="Tabla82.A2" office:value-type="string">
            <text:p text:style-name="P224">SER DERIVADOS POR EL PSIQUIATRA DE LA UNIDAD DE SALUD MENTAL DE REFERENCIA Y ADEMÁS CUMPLIR CON LOS SIGUIENTES REQUISITOS:</text:p>
            <text:list xml:id="list93145460205129" text:continue-list="list93143958073915" text:style-name="WW8Num22">
              <text:list-item>
                <text:p text:style-name="P225">Persona con discapacidad derivada de una enfermedad mental crónica, preferentemente entre 18 y 55 años.</text:p>
              </text:list-item>
              <text:list-item>
                <text:p text:style-name="P225">Estar en posesión de la calificación de Minusvalía por trastorno de salud mental otorgado por el órgano competente de conformidad con la normativa vigente.</text:p>
              </text:list-item>
              <text:list-item>
                <text:p text:style-name="P225">No presentar trastornos graves de conducta que pueda alterar la normal convivencia en el centro.</text:p>
              </text:list-item>
              <text:list-item>
                <text:p text:style-name="P225">No padecer enfermedad infectocontagiosa activa ni necesitar atención de forma continuada en instituciones sanitarias.</text:p>
              </text:list-item>
              <text:list-item>
                <text:p text:style-name="P225">No presentar drogodependencia o alcoholismo que imposibilite el trabajo rehabilitador.</text:p>
              </text:list-item>
              <text:list-item>
                <text:p text:style-name="P225">Estar incluido en la red sanitaria de la Seguridad Social o tener asignado un médico directamente responsable de su seguimiento.</text:p>
              </text:list-item>
            </text:list>
            <text:p text:style-name="P224"/>
          </table:table-cell>
        </table:table-row>
      </table:table>
      <text:p text:style-name="P152"><text:soft-page-break/></text:p>
      <table:table table:name="Tabla83" table:style-name="Tabla83">
        <table:table-column table:style-name="Tabla83.A"/>
        <table:table-row table:style-name="Tabla83.1">
          <table:table-cell table:style-name="Tabla83.A1" office:value-type="string">
            <text:p text:style-name="P262">Grado de atención que reciben los beneficiarios/as:</text:p>
          </table:table-cell>
        </table:table-row>
        <table:table-row table:style-name="Tabla83.1">
          <table:table-cell table:style-name="Tabla83.A2" office:value-type="string">
            <text:p text:style-name="P262">24 horas al día, los 365 días del año, porque aunque los cuidadores realizan una jornada laboral de unas 7 horas diarias (excepto fines de semana y festivos que sólo hacen supervisión), el recurso queda atendido el resto del día por el ECA (equipo comunitario asertivo), que depende del servicio canario de salud y que está formado por psiquiatra, enfermera y trabajadora social.</text:p>
          </table:table-cell>
        </table:table-row>
      </table:table>
      <text:p text:style-name="P156"/>
      <text:p text:style-name="P156"/>
      <text:p text:style-name="P156"/>
      <text:p text:style-name="P156"/>
      <text:p text:style-name="P156"/>
      <text:p text:style-name="P156"/>
      <text:list xml:id="list908512767" text:style-name="WW8Num46">
        <text:list-item>
          <text:p text:style-name="P77">Resultados obtenidos y grado de cumplimiento</text:p>
        </text:list-item>
      </text:list>
      <table:table table:name="Tabla84" table:style-name="Tabla84">
        <table:table-column table:style-name="Tabla84.A"/>
        <table:table-row table:style-name="Tabla84.1">
          <table:table-cell table:style-name="Tabla84.A1" office:value-type="string">
            <text:p text:style-name="P262">Resultados obtenidos con la realización de la actividad:</text:p>
          </table:table-cell>
        </table:table-row>
        <table:table-row table:style-name="Tabla84.1">
          <table:table-cell table:style-name="Tabla84.A2" office:value-type="string">
            <text:p text:style-name="Text_20_body"><text:span text:style-name="T47">Del Objetivo General</text:span><text:span text:style-name="T49">:</text:span><text:span text:style-name="T41"> El 30% de los usuarios lo han logrado, puesto que todos los usuario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p>
            <text:p text:style-name="Text_20_body"><text:span text:style-name="T47">De los Objetivos Específicos</text:span><text:span text:style-name="T41">: </text:span></text:p>
            <text:p text:style-name="Text_20_body"><text:span text:style-name="T24"><text:tab/></text:span><text:span text:style-name="T76">Del área para promover hábitos básicos de la vida diaria</text:span><text:span text:style-name="T41">: Tales como h</text:span><text:span text:style-name="T43">ábitos de higiene y auto-cuidados, </text:span><text:span text:style-name="T41">que comprenden aspectos como higiene personal, hábitos de alimentación, auto-control de la medicación, etc., el 100% ha conseguido mejorar en tales aspectos, con el apoyo y seguimiento del cuidador y del equipo terapéutico ECA. Los usuarios han adquirido hábitos tales como tomar un desayuno sano y equilibrado que, aunque algunos requieren del recordatorio del cuidador, son conscientes de la importancia del mismo, aunque aún les cuesta tomar la iniciativa para prepararlo sin la ayuda y supervisión del cuidador. Cada vez son más responsables del tratamiento prescrito por su psiquiatra y responsables de la ingesta diaria, etc.</text:span></text:p>
            <text:p text:style-name="P285"><text:tab/>De la misma manera, el 100% de los usuarios son capaces de mantener el orden y cuidado de la vivienda supervisada, organizándose mediante un cuadrante de tareas. Así, las mismas son equitativas y repartidas por el número de usuarios.</text:p>
            <text:p text:style-name="Text_20_body"><text:span text:style-name="T24"><text:tab/></text:span><text:span text:style-name="T76">Del área para fomentar el uso de habilidades sociales:</text:span><text:span text:style-name="T41"> Tales como fomentar el uso de una comunicación asertiva, para facilitar la convivencia armoniosa dentro del hogar (saludar/despedirse, solicitar algo a los compañeros, pedir perdón, etc.), el 100% de los usuarios han llegado a este porcentaje. Cada vez se producen menos conflictos que lleven a la falta de armonía dentro del hogar, ya que se intentan resolver los problemas cotidianos de convivencia en el día a día. </text:span></text:p>
            <text:p text:style-name="P285"><text:tab/>En cuanto a estimular lazos de cohesión entre los usuarios que comparten el recurso, se ha conseguido que el 100% de los usuarios se relacionen entre ellos mismos, compartiendo además momentos de ocio. Además, el 100% de los usuarios se relacionan con usuarios de otros recursos, coincidiendo en cumpleaños, actividades programadas con la técnica en integración social, etc.</text:p>
            <text:p text:style-name="Text_20_body"><text:span text:style-name="T24"><text:tab/></text:span><text:span text:style-name="T76">Del área para promover y diversificar los momentos de ocio y tiempo libre</text:span><text:span text:style-name="T24">: </text:span><text:span text:style-name="T15">E</text:span><text:span text:style-name="T41">l 80% de los usuarios han participado en actividades de ocio programadas fuera del hogar funcional, con el apoyo del equipo terapéutico ECA. Así mismo, el 100% de los usuarios se muestran activos en la búsqueda de actividades para programar su ocio, siempre con la supervisión del equipo terapéutico ECA.</text:span></text:p>
            <text:p text:style-name="Text_20_body"><text:span text:style-name="T24"><text:tab/></text:span><text:span text:style-name="T76">Del área para facilitar la integración comunitaria</text:span><text:span text:style-name="T15">: E</text:span><text:span text:style-name="T41">l 60% de los usuarios se muestran autónomos para la auto-gestión de las citas sanitarias, acuden a Centros Ocupacionales o a otros recursos sean o no específicos para Salud Mental a la vez que participación en actividades ofrecidas por el entorno sin necesidad del apoyo del equipo terapéutico.</text:span></text:p>
            <text:p text:style-name="P285"/>
            <text:p text:style-name="P285">*NOTA: el perfil de este piso es que residen usuarios en edad avanzada y precisan más apoyo.</text:p>
            <text:p text:style-name="P309"/>
          </table:table-cell>
        </table:table-row>
      </table:table>
      <text:p text:style-name="P152"/>
      <table:table table:name="Tabla85" table:style-name="Tabla85">
        <table:table-column table:style-name="Tabla85.A"/>
        <table:table-row table:style-name="Tabla85.1">
          <table:table-cell table:style-name="Tabla85.A1" office:value-type="string">
            <text:p text:style-name="P262">Grado o nivel de cumplimiento de los fines estatutarios:</text:p>
          </table:table-cell>
        </table:table-row>
        <table:table-row table:style-name="Tabla85.1">
          <table:table-cell table:style-name="Tabla85.A2" office:value-type="string">
            <text:p text:style-name="P262">Se ha concluido al 100% con los fines estatutarios de la entidad, ya que se ha prestado el mejor servicio y de manera más óptima posible</text:p>
          </table:table-cell>
        </table:table-row>
      </table:table>
      <text:p text:style-name="P152"/>
      <text:p text:style-name="P152"/>
      <text:list xml:id="list2404868991" text:style-name="WW8Num56">
        <text:list-item>
          <text:p text:style-name="P30"><text:soft-page-break/>Identificación de la actividad</text:p>
        </text:list-item>
      </text:list>
      <table:table table:name="Tabla86" table:style-name="Tabla86">
        <table:table-column table:style-name="Tabla86.A"/>
        <table:table-column table:style-name="Tabla86.B"/>
        <table:table-row table:style-name="Tabla86.1">
          <table:table-cell table:style-name="Tabla86.A1" table:number-columns-spanned="2" office:value-type="string">
            <text:p text:style-name="Text_20_body"><text:span text:style-name="T15">Denominación de la actividad</text:span><text:span text:style-name="Endnote_20_Symbol"><text:span text:style-name="T15"><text:note text:id="ftn66" text:note-class="endnote"><text:note-citation>66</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covered-table-cell/>
        </table:table-row>
        <table:table-row table:style-name="Tabla86.1">
          <table:table-cell table:style-name="Tabla86.A2" table:number-columns-spanned="2" office:value-type="string">
            <text:p text:style-name="P279">VIVIENDA TUTELADA PAISAJE LUNAR I</text:p>
          </table:table-cell>
          <table:covered-table-cell/>
        </table:table-row>
        <table:table-row table:style-name="Tabla86.1">
          <table:table-cell table:style-name="Tabla86.A1" table:number-columns-spanned="2" office:value-type="string">
            <text:p text:style-name="Text_20_body"><text:span text:style-name="T15">Servicios comprendidos en la actividad</text:span><text:span text:style-name="Endnote_20_Symbol"><text:span text:style-name="T15"><text:note text:id="ftn67" text:note-class="endnote"><text:note-citation>67</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covered-table-cell/>
        </table:table-row>
        <table:table-row table:style-name="Tabla86.1">
          <table:table-cell table:style-name="Tabla86.A2" table:number-columns-spanned="2" office:value-type="string">
            <text:p text:style-name="P262">Alojamiento y manutención 24 horas para personas con enfermedad mental grave</text:p>
          </table:table-cell>
          <table:covered-table-cell/>
        </table:table-row>
        <table:table-row table:style-name="Tabla86.1">
          <table:table-cell table:style-name="Tabla86.A1" table:number-columns-spanned="2" office:value-type="string">
            <text:p text:style-name="P264"/>
            <text:p text:style-name="Text_20_body"><text:span text:style-name="T15">Breve descripción de la actividad</text:span><text:span text:style-name="Endnote_20_Symbol"><text:span text:style-name="T15"><text:note text:id="ftn68" text:note-class="endnote"><text:note-citation>68</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covered-table-cell/>
        </table:table-row>
        <table:table-row table:style-name="Tabla86.1">
          <table:table-cell table:style-name="Tabla86.A2" table:number-columns-spanned="2" office:value-type="string">
            <text:p text:style-name="P262">Se trata de una vivienda supervisada destinada a 4 mujeres con enfermedad mental grave</text:p>
          </table:table-cell>
          <table:covered-table-cell/>
        </table:table-row>
        <table:table-row table:style-name="Tabla86.7">
          <table:table-cell table:style-name="Tabla86.A7" table:number-columns-spanned="2" office:value-type="string">
            <text:p text:style-name="P311"/>
          </table:table-cell>
          <table:covered-table-cell/>
        </table:table-row>
        <table:table-row table:style-name="Tabla86.8">
          <table:table-cell table:style-name="Tabla86.A1" office:value-type="string">
            <text:p text:style-name="P339"/>
          </table:table-cell>
          <table:table-cell table:style-name="Tabla86.A1" office:value-type="string">
            <text:p text:style-name="P281"/>
          </table:table-cell>
        </table:table-row>
      </table:table>
      <text:p text:style-name="P152"/>
      <text:p text:style-name="P152"/>
      <text:list xml:id="list93144828276731" text:continue-list="list93145569203412" text:style-name="WW8Num26">
        <text:list-item>
          <text:p text:style-name="P246">Beneficiarios/as de la actividad </text:p>
        </text:list-item>
      </text:list>
      <table:table table:name="Tabla87" table:style-name="Tabla87">
        <table:table-column table:style-name="Tabla87.A"/>
        <table:table-row table:style-name="Tabla87.1">
          <table:table-cell table:style-name="Tabla87.A1" office:value-type="string">
            <text:p text:style-name="P224">Número total de beneficiarios/as:</text:p>
          </table:table-cell>
        </table:table-row>
        <table:table-row table:style-name="Tabla87.1">
          <table:table-cell table:style-name="Tabla87.A2" office:value-type="string">
            <text:p text:style-name="P226"><text:span text:style-name="T60">4 MUJERES CON ENFERMEDAD MENTAL GRAVE</text:span></text:p>
          </table:table-cell>
        </table:table-row>
        <table:table-row table:style-name="Tabla87.1">
          <table:table-cell table:style-name="Tabla87.A1" office:value-type="string">
            <text:p text:style-name="P224">Clases de beneficiarios/as:</text:p>
          </table:table-cell>
        </table:table-row>
        <table:table-row table:style-name="Tabla87.1">
          <table:table-cell table:style-name="Tabla87.A2" office:value-type="string">
            <text:p text:style-name="P224">PERSONAS CON EFERMEDAD MENTAL GRAVE</text:p>
          </table:table-cell>
        </table:table-row>
        <table:table-row table:style-name="Tabla87.1">
          <table:table-cell table:style-name="Tabla87.A1" office:value-type="string">
            <text:p text:style-name="P226"><text:span text:style-name="T60">Requisitos exigidos para ostentar la condición de beneficiario/a:</text:span><text:span text:style-name="T123"><text:note text:id="ftn69" text:note-class="endnote"><text:note-citation>69</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p>
          </table:table-cell>
        </table:table-row>
        <table:table-row table:style-name="Tabla87.1">
          <table:table-cell table:style-name="Tabla87.A2" office:value-type="string">
            <text:p text:style-name="P224">SER DERIVADOS POR EL PSIQUIATRA DE LA UNIDAD DE SALUD MENTAL DE REFERENCIA Y ADEMÁS CUMPLIR CON LOS SIGUIENTES REQUISITOS:</text:p>
            <text:list xml:id="list93143851036720" text:continue-list="list93145460205129" text:style-name="WW8Num22">
              <text:list-item>
                <text:p text:style-name="P225">Persona con discapacidad derivada de una enfermedad mental crónica, preferentemente entre 18 y 55 años.</text:p>
              </text:list-item>
              <text:list-item>
                <text:p text:style-name="P225">Estar en posesión de la calificación de Minusvalía por trastorno de salud mental otorgado por el órgano competente de conformidad con la normativa vigente.</text:p>
              </text:list-item>
              <text:list-item>
                <text:p text:style-name="P225">No presentar trastornos graves de conducta que pueda alterar la normal convivencia en el centro.</text:p>
              </text:list-item>
              <text:list-item>
                <text:p text:style-name="P225">No padecer enfermedad infectocontagiosa activa ni necesitar atención de forma continuada en instituciones sanitarias.</text:p>
              </text:list-item>
              <text:list-item>
                <text:p text:style-name="P225">No presentar drogodependencia o alcoholismo que imposibilite el trabajo rehabilitador.</text:p>
              </text:list-item>
              <text:list-item>
                <text:p text:style-name="P225">Estar incluido en la red sanitaria de la Seguridad Social o tener asignado un médico directamente responsable de su seguimiento.</text:p>
              </text:list-item>
            </text:list>
            <text:p text:style-name="P224"/>
          </table:table-cell>
        </table:table-row>
      </table:table>
      <text:p text:style-name="P152"/>
      <table:table table:name="Tabla88" table:style-name="Tabla88">
        <table:table-column table:style-name="Tabla88.A"/>
        <table:table-row table:style-name="Tabla88.1">
          <table:table-cell table:style-name="Tabla88.A1" office:value-type="string">
            <text:p text:style-name="P262">Grado de atención que reciben los beneficiarios/as:</text:p>
          </table:table-cell>
        </table:table-row>
        <table:table-row table:style-name="Tabla88.1">
          <table:table-cell table:style-name="Tabla88.A2" office:value-type="string">
            <text:p text:style-name="P262">24 horas al día, los 365 días del año, porque aunque los cuidadores realizan una jornada laboral de unas 7 horas diarias (excepto fines de semana y festivos que sólo hacen supervisión), el recurso queda atendido el resto del día por el ECA (equipo comunitario asertivo), que depende del servicio canario de salud y que está formado por psiquiatra, enfermera y trabajadora social.</text:p>
          </table:table-cell>
        </table:table-row>
      </table:table>
      <text:p text:style-name="P156"/>
      <text:p text:style-name="P156"/>
      <text:list xml:id="list3178340580" text:style-name="WW8Num24">
        <text:list-item>
          <text:p text:style-name="P78">Resultados obtenidos y grado de cumplimiento</text:p>
        </text:list-item>
      </text:list>
      <table:table table:name="Tabla89" table:style-name="Tabla89">
        <table:table-column table:style-name="Tabla89.A"/>
        <table:table-row table:style-name="Tabla89.1">
          <table:table-cell table:style-name="Tabla89.A1" office:value-type="string">
            <text:p text:style-name="P262">Resultados obtenidos con la realización de la actividad:</text:p>
          </table:table-cell>
        </table:table-row>
        <table:table-row table:style-name="Tabla89.1">
          <table:table-cell table:style-name="Tabla89.A2" office:value-type="string">
            <text:p text:style-name="P123"><text:span text:style-name="T55">Del Objetivo General</text:span><text:span text:style-name="T27">:</text:span><text:span text:style-name="T19"> el presente año, sólo ha habido una variación en cuanto a las plazas del recurso Paisaje Lunar I. Una de </text:span><text:soft-page-break/><text:span text:style-name="T19">las usuarias que vivía aquí, fue trasladada a otro recurso residencial de mayor requerimiento porque ha venido experimentado un aumento de su deterioro según informa el ECA, y en su lugar, se le dio el alta a una persona que se ha ido adaptando bien a la convivencia.</text:span></text:p>
            <text:p text:style-name="P103">Todas las usuarias de este recurso participan de actividades y centros fuera de él lo cual permite establecer hábitos, y de hecho una de ellas ha logrado la integración laboral. Además, a pesar de que en ocasiones es necesario un refuerzo, asesoramiento, recordatorio o seguimiento en cuanto a las habilidades básicas de la vida diaria, todas las usuarias de este recurso participan en las tareas del hogar, cumpliendo las normas, asistiendo a las actividades de ocio y tiempo libre, y generando una buena convivencia. <text:s/>También participan de otras actividades sin acompañamiento del técnico de integración social por iniciativa propia. El logro de estos objetivos se debe por un lado, a la adecuada coordinación entre el equipo terapéutico y el personal cuidador, por otro lado a las acciones de acompañamiento, seguimiento e insistencia en las pautas y recomendaciones a las usuarias de forma constante, y a la predisposición y/o compromiso de las usuarias para con su recuperación. La continuidad y la estabilidad de tres de las usuarias en el recurso a lo largo de todo el año, ha permitido trabajar habilidades a lo largo de todo un año, y que ellas ejerzan de modelo para que las usuarias que han entrado al recurso posteriormente, se adapten más fácilmente. </text:p>
            <text:p text:style-name="P111"/>
            <text:p text:style-name="P127"><text:span text:style-name="T55">De los Objetivos Específicos</text:span><text:span text:style-name="T19">: </text:span></text:p>
            <text:p text:style-name="P123"><text:span text:style-name="T67">Del área para promover hábitos básicos de la vida diaria</text:span><text:span text:style-name="T57">:</text:span><text:span text:style-name="T19"> el 100% de las usuarias que residen actualmente en la vivienda, han conseguido mejorar en tales aspectos, con el apoyo y seguimiento del cuidador y del equipo terapéutico ECA, pero que lo hayan mejorado, no significa que todas sean completamente autónomas en dichas tareas, excepto en lo que respecta a la higiene y autocuidado que sí lo son. Respecto a la alimentación y autocontrol de la medicación, de las cuatro usuarias sólo una de ellas necesita un poco de supervisión, sin embargo, tiene mucha predisposición para cocinar, para preparar su pastillero, estar pendiente de la medicación y para aprender sobre estos aspectos, y mejorar sus habilidades al respecto.</text:span></text:p>
            <text:p text:style-name="P103">A cerca de mantener el orden y cuidado de la vivienda, todas las usuarias colaboran para ello siendo conscientes de la importancia de vivir en un entorno limpio y organizado. No obstante, una es especialmente reacia, porque no le gustar realizar este tipo de tareas, y otra de ellas necesita supervisión para que dichas tareas queden bien hechas. Las tareas asignadas, están establecidas de forma equitativa en un cuadrante consensuado. Y en cuanto al cumplimiento con sus obligaciones en los centros de rehabilitación, trabajo, estudios, etc. Todas están acudiendo a alguna actividad fuera del recurso residencial que las mantiene activas, evolucionando en sus conocimientos y destrezas, pero una de ellas necesita algo de empuje, y acude frecuentemente, pero pocas veces a la semana, con lo que será necesario seguir trabajando en pos de motivación y conciencia de los beneficios que le reporta. En conclusión podemos decir que se han promovido habilidades básicas de la vida diaria, y que el manejo de las mismas por parte de las usuarias en un 25% necesitan de supervisión, y en un 75% son autónomas, lo cual se considera un valor alto en cuanto a consecución de objetivos.</text:p>
            <text:p text:style-name="P103"/>
            <text:p text:style-name="P123"><text:span text:style-name="T67">Del área para fomentar el uso de habilidades sociales:</text:span><text:span text:style-name="T19"> Respecto a este objetivo que incluye acciones como fomentar el uso de una comunicación asertiva, para facilitar la convivencia armoniosa dentro del hogar (saludar/despedirse, solicitar algo a las compañeras, pedir perdón, etc.), las usuarias se esfuerzan diariamente por conseguirlo. El 50% de las usuarias necesitan asesoramiento en este sentido porque sobretodo, cuando tienen una preocupación, una diferencia de opiniones o un conflicto, sus habilidades para resolverlo no son suficientes y es preciso minimizar las consecuencias con la intervención del personal. Sin embargo, el 50% restante consigue expresar sus necesidades, emociones y decisiones de una forma respetuosa, y haciendo valer su criterio con una comunicación más ajustada para no promover la proliferación del conflicto. </text:span></text:p>
            <text:p text:style-name="P103">En cuanto a estimular lazos de cohesión entre las usuarias ellas comparten espacios de convivencia sin grandes dificultades, a través no sólo de tareas domésticas, sino también por medio de los momentos de ocio y otras salidas. Esto fomenta su acercamiento, empatía y promueve la buena convivencia. Sin embargo, se ha detectado que una de las usuarias si se siente agobiada por la realización de sus tareas para cumplir con el centro educativo al que acude, deja de cumplir con sus obligaciones en el recurso residencial y esto coarta el ambiente hogareño debido a la actitud, con la que lo afronta. Por ello necesita de un apoyo mayor que el resto de las residentes para aprender a estimular los lazos de cohesión independientemente de sus problemas personales. Además, todas ellas se relacionan con usuarios de otros recursos, coincidiendo en cumpleaños, actividades programadas con el técnico en integración social, etc. lo cual estimula la socialización. Así que podemos decir que el uso de habilidades es un objetivo logrado en un 62.5% de manera plena, y en un 37,5% está logrado, pero requiriendo de la intervención de profesionales de manera puntual.</text:p>
            <text:p text:style-name="P103"><text:soft-page-break/></text:p>
            <text:p text:style-name="P123"><text:span text:style-name="T67">Del área para promover y diversificar los momentos de ocio y tiempo libre</text:span><text:span text:style-name="T59">: </text:span><text:span text:style-name="T19">Las usuarias de este recurso demuestran una alta participación en actividades de ocio programadas fuera de la vivienda supervisada, acompañados por el TIS y con el apoyo del equipo terapéutico ECA. Durante la primera mitad de año, la participación en estas actividades por parte de las residentes en el recurso Paisaje Lunar I fue del 100% involucrándose activamente en las acciones planteadas por el TIS, y en algunos casos buscando otras por iniciativa propia. No obstante, después de verano una de las usuarias empezó a trabajar, y se redujo su tiempo de ocio, con lo cual no ha podido participar tanto. Sin embargo, esto se considera como algo positivo porque esta usuaria está totalmente integrada social y laboralmente, y sigue organizándose para destinar parte de su tiempo al programa. </text:span></text:p>
            <text:p text:style-name="P103"/>
            <text:p text:style-name="P123"><text:span text:style-name="T67">Del área para facilitar la integración comunitaria</text:span><text:span text:style-name="T66">:</text:span><text:span text:style-name="T58"> </text:span><text:span text:style-name="T19">El 100% de las usuarias se muestran autónomas para la auto-gestión de las citas sanitarias, y acuden a actividades en Centros Ocupacionales o a otros recursos sean o no específicos para Salud Mental, a la vez que participación en actividades ofrecidas por el entorno sin necesidad de un técnico en integración social. Este aspecto es uno de los más poderosos para la normalización de su vida cotidiana y autonomía y en este sentido los objetivos se han cumplido al 100%. De hecho, incluso una de las usuarias se encuentra actualmente trabajando contratada lo cual implica un valor añadido en su autonomía, pues está buscando piso de alquiler para vivir de manera independiente.</text:span></text:p>
            <text:p text:style-name="P103"/>
            <text:p text:style-name="P278"/>
          </table:table-cell>
        </table:table-row>
      </table:table>
      <text:p text:style-name="P152"/>
      <table:table table:name="Tabla90" table:style-name="Tabla90">
        <table:table-column table:style-name="Tabla90.A"/>
        <table:table-row table:style-name="Tabla90.1">
          <table:table-cell table:style-name="Tabla90.A1" office:value-type="string">
            <text:p text:style-name="P262">Grado o nivel de cumplimiento de los fines estatutarios:</text:p>
          </table:table-cell>
        </table:table-row>
        <table:table-row table:style-name="Tabla90.1">
          <table:table-cell table:style-name="Tabla90.A2" office:value-type="string">
            <text:p text:style-name="P262">Se ha concluido al 100% con los fines estatutarios de la entidad, ya que se ha prestado el mejor servicio y de manera más óptima posible.</text:p>
          </table:table-cell>
        </table:table-row>
      </table:table>
      <text:p text:style-name="P152"/>
      <table:table table:name="Tabla91" table:style-name="Tabla91">
        <table:table-column table:style-name="Tabla91.A"/>
        <table:table-row table:style-name="Tabla91.1">
          <table:table-cell table:style-name="Tabla91.A1" office:value-type="string">
            <text:p text:style-name="Text_20_body"><text:span text:style-name="T15">Denominación de la actividad</text:span><text:span text:style-name="Endnote_20_Symbol"><text:span text:style-name="T15"><text:note text:id="ftn70" text:note-class="endnote"><text:note-citation>70</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table-row>
        <table:table-row table:style-name="Tabla91.1">
          <table:table-cell table:style-name="Tabla91.A2" office:value-type="string">
            <text:p text:style-name="P279">VIVIENDA TUTELADA PAISAJE LUNAR II</text:p>
          </table:table-cell>
        </table:table-row>
        <table:table-row table:style-name="Tabla91.1">
          <table:table-cell table:style-name="Tabla91.A1" office:value-type="string">
            <text:p text:style-name="Text_20_body"><text:span text:style-name="T15">Servicios comprendidos en la actividad</text:span><text:span text:style-name="Endnote_20_Symbol"><text:span text:style-name="T15"><text:note text:id="ftn71" text:note-class="endnote"><text:note-citation>71</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table-row>
        <table:table-row table:style-name="Tabla91.1">
          <table:table-cell table:style-name="Tabla91.A2" office:value-type="string">
            <text:p text:style-name="P262">ALOJAMIENTO Y MANUTENCIÓN 24 HORAS PARA PERSONAS CON ENFERMEDAD MENTAL GRAVE</text:p>
          </table:table-cell>
        </table:table-row>
        <table:table-row table:style-name="Tabla91.1">
          <table:table-cell table:style-name="Tabla91.A1" office:value-type="string">
            <text:p text:style-name="Text_20_body"><text:span text:style-name="T15">Breve descripción de la actividad</text:span><text:span text:style-name="Endnote_20_Symbol"><text:span text:style-name="T15"><text:note text:id="ftn72" text:note-class="endnote"><text:note-citation>72</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table-row>
        <table:table-row table:style-name="Tabla91.1">
          <table:table-cell table:style-name="Tabla91.A2" office:value-type="string">
            <text:p text:style-name="P262">SE TRATA DE UNA VIVIENDA SUPERVISADA DESTINADA A 4 HOMBRES CON ENFERMEDAD MENTAL GRAVE</text:p>
          </table:table-cell>
        </table:table-row>
      </table:table>
      <text:p text:style-name="P152"/>
      <text:p text:style-name="P152"/>
      <text:p text:style-name="P152"/>
      <text:p text:style-name="P152"/>
      <text:p text:style-name="P152"/>
      <text:list xml:id="list93143758911582" text:continue-list="list93144828276731" text:style-name="WW8Num26">
        <text:list-item>
          <text:p text:style-name="P247">Beneficiarios/as de la actividad </text:p>
        </text:list-item>
      </text:list>
      <table:table table:name="Tabla92" table:style-name="Tabla92">
        <table:table-column table:style-name="Tabla92.A"/>
        <table:table-row table:style-name="Tabla92.1">
          <table:table-cell table:style-name="Tabla92.A1" office:value-type="string">
            <text:p text:style-name="P224">Número total de beneficiarios/as:</text:p>
          </table:table-cell>
        </table:table-row>
        <table:table-row table:style-name="Tabla92.1">
          <table:table-cell table:style-name="Tabla92.A2" office:value-type="string">
            <text:p text:style-name="P224">4 HOMBRES CON EFNERMEDAD MENTAL GRAVE</text:p>
          </table:table-cell>
        </table:table-row>
        <table:table-row table:style-name="Tabla92.1">
          <table:table-cell table:style-name="Tabla92.A1" office:value-type="string">
            <text:p text:style-name="P224">Clases de beneficiarios/as:</text:p>
          </table:table-cell>
        </table:table-row>
        <table:table-row table:style-name="Tabla92.1">
          <table:table-cell table:style-name="Tabla92.A2" office:value-type="string">
            <text:p text:style-name="P224">PERSONAS CON EFERMEDAD MENTAL GRAVE</text:p>
          </table:table-cell>
        </table:table-row>
        <table:table-row table:style-name="Tabla92.1">
          <table:table-cell table:style-name="Tabla92.A1" office:value-type="string">
            <text:p text:style-name="P226"><text:span text:style-name="T60">Requisitos exigidos para ostentar la condición de beneficiario/a:</text:span><text:span text:style-name="T123"><text:note text:id="ftn73" text:note-class="endnote"><text:note-citation>73</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p>
          </table:table-cell>
        </table:table-row>
        <table:table-row table:style-name="Tabla92.1">
          <table:table-cell table:style-name="Tabla92.A2" office:value-type="string">
            <text:p text:style-name="P224">SER DERIVADOS POR EL PSIQUIATRA DE LA UNIDAD DE SALUD MENTAL DE REFERENCIA Y ADEMÁS CUMPLIR CON LOS SIGUIENTES REQUISITOS:</text:p>
            <text:list xml:id="list93144705862941" text:continue-list="list93143851036720" text:style-name="WW8Num22">
              <text:list-item>
                <text:p text:style-name="P225">Persona con discapacidad derivada de una enfermedad mental crónica, preferentemente entre 18 y 55 años.</text:p>
              </text:list-item>
              <text:list-item>
                <text:p text:style-name="P225">Estar en posesión de la calificación de Minusvalía por trastorno de salud mental otorgado por el órgano competente de <text:soft-page-break/>conformidad con la normativa vigente.</text:p>
              </text:list-item>
              <text:list-item>
                <text:p text:style-name="P225">No presentar trastornos graves de conducta que pueda alterar la normal convivencia en el centro.</text:p>
              </text:list-item>
              <text:list-item>
                <text:p text:style-name="P225">No padecer enfermedad infectocontagiosa activa ni necesitar atención de forma continuada en instituciones sanitarias.</text:p>
              </text:list-item>
              <text:list-item>
                <text:p text:style-name="P225">No presentar drogodependencia o alcoholismo que imposibilite el trabajo rehabilitador.</text:p>
              </text:list-item>
              <text:list-item>
                <text:p text:style-name="P225">Estar incluido en la red sanitaria de la Seguridad Social o tener asignado un médico directamente responsable de su seguimiento.</text:p>
              </text:list-item>
            </text:list>
            <text:p text:style-name="P224"/>
          </table:table-cell>
        </table:table-row>
      </table:table>
      <text:p text:style-name="P152"/>
      <text:p text:style-name="P152"/>
      <table:table table:name="Tabla93" table:style-name="Tabla93">
        <table:table-column table:style-name="Tabla93.A"/>
        <table:table-row table:style-name="Tabla93.1">
          <table:table-cell table:style-name="Tabla93.A1" office:value-type="string">
            <text:p text:style-name="P262">Grado de atención que reciben los beneficiarios/as:</text:p>
          </table:table-cell>
        </table:table-row>
        <table:table-row table:style-name="Tabla93.1">
          <table:table-cell table:style-name="Tabla93.A2" office:value-type="string">
            <text:p text:style-name="P262">24 HORAS AL DÍA, LOS 365 DÍAS DEL AÑO, PORQUE AUNQUE LOS CUIDADORES REALIZAN UNA JORNADA LABORAL DE UNAS 7 HORAS DIARIAS (EXCEPTO FINES DE SEMANA Y FESTIVOS QUE SÓLO HACEN SUPERVISIÓN), EL RECURSO QUEDA ATENDIDO EL RESTO DEL DÍA POR EL ECA (EQUIPO COMUNITARIO ASERTIVO), QUE DEPENDE DEL SERVICIO CANARIO DE SALUD Y QUE ESTÁ FORMADO POR PSIQUIATRA, ENFERMERA Y TRABAJADORA SOCIAL.</text:p>
          </table:table-cell>
        </table:table-row>
      </table:table>
      <text:p text:style-name="P156"/>
      <text:p text:style-name="P156"/>
      <text:list xml:id="list384782898" text:style-name="WW8Num40">
        <text:list-item>
          <text:p text:style-name="P132">Resultados obtenidos y grado de cumplimiento</text:p>
        </text:list-item>
      </text:list>
      <table:table table:name="Tabla94" table:style-name="Tabla94">
        <table:table-column table:style-name="Tabla94.A"/>
        <table:table-row table:style-name="Tabla94.1">
          <table:table-cell table:style-name="Tabla94.A1" office:value-type="string">
            <text:p text:style-name="P262">Resultados obtenidos con la realización de la actividad:</text:p>
          </table:table-cell>
        </table:table-row>
        <table:table-row table:style-name="Tabla94.1">
          <table:table-cell table:style-name="Tabla94.A2" office:value-type="string">
            <text:p text:style-name="P123"><text:span text:style-name="T77"><text:s/></text:span><text:span text:style-name="T57">Del Objetivo General: </text:span></text:p>
            <text:p text:style-name="P103">Actualmente en la vivienda Paisaje Lunar II, residen 4 personas. A principios de 2018 en este recurso se expulsó a un usuario que no se adaptó a las normas del piso y además insistía en comportarse de forma poco respetuosa, a pesar de los múltiples intentos por apoyarle, acompañarle y dialogar con él su beneficio. Posteriormente se ha cubierto dicha plaza con un usuario que si tuvo una buena adaptación y ha ido progresando y recuperando habilidades y competencias básicas de la vida diaria, así como la capacidad de decisión. Luego se ha marchado otro usuario que adquirió la autonomía necesaria para vivir de manera independiente, y su plaza también fue cubierta pero esta vez por alguien que también demostró poca atención a las normas del piso, y cuya comunicación distaba mucho de la asertividad, por ello se continúa trabajando con él para que adquiera las habilidades básicas que le permitan adecuarse a una convivencia en conjunto. <text:s/>No obstante, los dos usuarios que continúan a día de hoy desde primeros de año 2018, han sabido adaptarse a estas incidencias y lidiar adecuadamente con la convivencia diaria, y el trato interpersonal con los nuevos. Hoy en día, todos los residentes en esta vivienda acuden a centros/actividades de manera autónoma fuera del recurso residencial, y en mayor o menor medida, y siempre que es necesario, acompañados y ayudados por el personal del centro, participan de: las tareas del hogar, la preparación de su medicación, las actividades de higiene y autocuidados, la realización de trámites burocráticos de diversa índole, e intentan seguir las pautas para tener unos buenos hábitos de alimentación, hacer uso de la comunicación asertiva y generar espacios beneficiosos para la convivencias. <text:s/>Con lo cual podemos deducir que se ha promovido la adquisición y/o recuperación de habilidades y competencias necesarias para asegurar el funcionamiento del usuario en la comunidad, y en su convivencia con otras personas en condiciones de normalización, y fomentando la calidad de vida, con lo cual estas personas han mejorado su nivel de autonomía e integración social. <text:tab/></text:p>
            <text:p text:style-name="P103"><text:span text:style-name="T87"><text:s/></text:span>El logro de estos objetivos se debe por un lado, a la adecuada coordinación entre el equipo terapéutico y el personal cuidador, por otro lado a las acciones de acompañamiento, seguimiento e insistencia en las pautas y recomendaciones a los usuarios de forma constante y por último a la capacidad y empeño de los usuarios para adaptarse a situaciones nuevas. La continuidad y la estabilidad de dos de los usuarios en el recurso a lo largo de todo el año, ha permitido trabajar habilidades de forma consistente, y que estos usuarios ejerzan de modelo para la personas que entron al recurso posteriormente.</text:p>
            <text:p text:style-name="P103"/>
            <text:p text:style-name="P112">De los Objetivos Específicos: </text:p>
            <text:p text:style-name="P123"><text:span text:style-name="T57">Del área para promover hábitos básicos de la vida diaria:</text:span><text:span text:style-name="T19"> Tales como hábitos de higiene y auto-cuidados, que comprenden aspectos como higiene personal, hábitos de alimentación, auto-control de la medicación, realización de tareas y cumplimiento con otros centros o actividades fuera del recurso residencial. Respecto la primera actividad excepto uno de los usuarios, todos </text:span><text:soft-page-break/><text:span text:style-name="T19">son autónomos para mantener una adecuada higiene y autocuidado. No sólo hablamos de aspectos relacionados con la imagen sino también con tareas como cortarse las uñas, bañarse diariamente, vestirse con ropa limpia y otras. En cuanto a la alimentación, los usuarios de esta vivienda aunque ya hayan incorporado rutinas alimenticias saludables por normas del centro, necesitan supervisión no sólo para preparar los menús saludables que están establecidos con ayuda de la enfermera del Equipo ECA, sino que también para seleccionar alimentos saludables en el supermercado y mantener las 4 tomas de comida en las horas adecuadas. Sólo uno de los usuarios es autónomo en este sentido respetando las dietas y desenvolviéndose sin necesidad de vigilancia, además de hacerlo con conciencia de la importancia de una buena alimentación para la salud. <text:s/>En relación a la preparación de la medicación aún precisan supervisión sobre todo cuando tienen un cambio de tratamiento, excepto la persona antes mencionada que también es totalmente autónoma y organiza su medicación tal y como establece su tratamiento. <text:s/>las que más supervisión requieren para ser ejecutadas. </text:span></text:p>
            <text:p text:style-name="P103">Con respecto a mantener el orden y cuidado de la vivienda, todos los usuarios colaboran para ello siendo conscientes de la importancia de vivir en un entorno limpio y organizado, si bien dos de ellos necesitan una supervisión apenas de refuerzo para hacer las tareas, con el resto no es preciso. Al inicio del año estuvo de alta un usuario que no se adaptó bien a las normas del recurso y una de las cuestiones en las que más carencias presentaba era su compromiso con esta actividad. Pero en la actualidad todos los usuarios participan de ésta sin grandes dificultades. Las tareas asignadas, están establecidas de forma equitativa en un cuadrante consensuado. </text:p>
            <text:p text:style-name="P103">Respecto de la autonomía que existe en las habilidades básicas de la vida diaria, se valora que son capaces de desarrollarlas en un 55% de forma autónoma, y en un 45% con supervisión.</text:p>
            <text:p text:style-name="P103"/>
            <text:p text:style-name="P123"><text:span text:style-name="T57">Del área para fomentar el uso de habilidades sociales: </text:span><text:span text:style-name="T19">Respecto a este objetivo que incluye acciones como fomentar el uso de una comunicación asertiva, para facilitar la convivencia armoniosa dentro del hogar (saludar/despedirse, solicitar algo a las compañeras, pedir perdón, etc.), los usuarios se esfuerzan diariamente por conseguirlo, y si bien no está conseguido al 100%, sí es verdad que cada vez se producen menos conflictos que lleven a la falta de armonía dentro del hogar, y que con la intervención a corto plazo de la cuidadora, si surgen problemas de convivencia en el día, se logran minimizar las consecuencias. <text:s/></text:span></text:p>
            <text:p text:style-name="P103">El usuario que no se adaptaba a las tareas domésticas del recurso a inicios de 2018, flaqueaba en el uso de habilidades sociales y la combinación de ambas carencias, unida a su escaso empeño por superar estas dificultades, llevó a su expulsión del centro pues ya comenzaba a afectar al resto de usuarios. También el último usuario incorporado al centro en 2018, ha tenido que corregir muchas conductas inadecuadas por tener un lenguaje verbal y corporal negativo para afrontar problemas o situaciones que le resultan controvertidas. Y finalmente cabe destacar en este sentido, que uno de los 4 residentes actualmente en el recurso, demuestra una alta capacidad de comunicación asertiva expresando su postura con respeto, y de una forma positiva incluso cuando se encuentra en medio de conflictos.</text:p>
            <text:p text:style-name="P103">En cuanto a estimular lazos de cohesión entre los usuarios que comparten el recurso, se ha conseguido que todos los usuarios se relacionen entre ellos, compartiendo no sólo las tareas y acciones propias de la casa, sino también a través de los momentos de ocio. El que más ha dificultado este objetivo a finales de 2018 es el usuario nuevo, pero con la intervención y el consejo de los profesionales va cambiando su comportamiento y es capaz de tomar decisiones más acertadas. Además, todos los usuarios se relacionan con usuarios de otros recursos, coincidiendo en cumpleaños, actividades programadas con el técnico en integración social, etc. En resumen, podemos decir que en cuanto al fomento del uso de habilidades sociales el 50% de los usuarios manejan esta destreza, el 25% de ellos necesita asesoramiento puntual, y el 25% restante precisa una orientación mayor y mucha práctica para poner en marcha estrategias de conducta que le permitan gestionar una situación de manera efectiva, respetuosa y con las mínimas consecuencias negativas posibles.</text:p>
            <text:p text:style-name="P103"/>
            <text:p text:style-name="P123"><text:span text:style-name="T57">Del área para promover y diversificar los momentos de ocio y tiempo libre:</text:span><text:span text:style-name="T19"> Los usuarios de este recurso demuestran una alta participación en actividades de ocio programadas fuera de la vivienda supervisada, acompañados por el TIS y con el apoyo del equipo terapéutico ECA. El 75% de las personas que residen en Paisaje Lunar II participa activamente de las acciones emprendidas en este programa, no obstante, de los cuatro usuarios, uno de ellos tiene menor interés que el resto por salir en visitas conjuntas, sobre todo si tienen que ver con el ámbito deportivo, esto puede deberse a que en ocasiones apoya a su hermano en actividades de construcción y mantenimiento de edificios y se siente algo agotado. Además cabe destacar el impacto positivo en el ánimo y el comportamiento que ejerce este programa sobre uno de los usuarios, pues se detecta que después de acudir a las actividades planteadas, la sensación de bienestar que le reporta, afecta positivamente a la armonía y </text:span><text:soft-page-break/><text:span text:style-name="T19">convivencia con sus compañeros en el hogar. <text:s/></text:span></text:p>
            <text:p text:style-name="P103"/>
            <text:p text:style-name="P123"><text:span text:style-name="T57">Del área para facilitar la integración comunitaria:</text:span><text:span text:style-name="T19"> El 100% de los usuarios acuden a Centros Ocupacionales o a otros recursos sean o no específicos para Salud Mental, a la vez que participan en actividades ofrecidas por el entorno sin necesidad de un técnico en integración social. En general son autónomos para la auto-gestión de las citas sanitarias, y otro tipo de gestiones bancarias, compras, trámites simples relacionados con pensiones y empleo, etc, aunque el 75% de ellos precisa de apoyos puntuales, que en ocasiones tiene más que ver con despistes o falta de organización o compromiso, y por ello necesitan una ayuda mayor. El 25% restante tiene mayor autonomía y predisposición para participar de actividades que el resto de los compañeros siendo la persona que mejor se ha integrado en la comunidad.</text:span></text:p>
          </table:table-cell>
        </table:table-row>
      </table:table>
      <text:p text:style-name="P152"/>
      <table:table table:name="Tabla95" table:style-name="Tabla95">
        <table:table-column table:style-name="Tabla95.A"/>
        <table:table-row table:style-name="Tabla95.1">
          <table:table-cell table:style-name="Tabla95.A1" office:value-type="string">
            <text:p text:style-name="P262">Grado o nivel de cumplimiento de los fines estatutarios:</text:p>
          </table:table-cell>
        </table:table-row>
        <table:table-row table:style-name="Tabla95.1">
          <table:table-cell table:style-name="Tabla95.A2" office:value-type="string">
            <text:p text:style-name="P262">Se ha concluido al 100% con los fines estatutarios de la entidad, ya que se ha prestado el mejor servicio y de manera más óptima posible.</text:p>
          </table:table-cell>
        </table:table-row>
      </table:table>
      <text:p text:style-name="P152"/>
      <text:p text:style-name="P152"/>
      <text:list xml:id="list345900944" text:style-name="WW8Num19">
        <text:list-item>
          <text:p text:style-name="P31">Identificación de la actividad</text:p>
        </text:list-item>
      </text:list>
      <table:table table:name="Tabla96" table:style-name="Tabla96">
        <table:table-column table:style-name="Tabla96.A"/>
        <table:table-column table:style-name="Tabla96.B"/>
        <table:table-row table:style-name="Tabla96.1">
          <table:table-cell table:style-name="Tabla96.A1" table:number-columns-spanned="2" office:value-type="string">
            <text:p text:style-name="Text_20_body"><text:span text:style-name="T15">Denominación de la actividad</text:span><text:span text:style-name="Endnote_20_Symbol"><text:span text:style-name="T15"><text:note text:id="ftn74" text:note-class="endnote"><text:note-citation>74</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covered-table-cell/>
        </table:table-row>
        <table:table-row table:style-name="Tabla96.1">
          <table:table-cell table:style-name="Tabla96.A2" table:number-columns-spanned="2" office:value-type="string">
            <text:p text:style-name="P279">VIVIENDA TUTELADA URBANIZACIÓN INVERNADERO</text:p>
          </table:table-cell>
          <table:covered-table-cell/>
        </table:table-row>
        <table:table-row table:style-name="Tabla96.1">
          <table:table-cell table:style-name="Tabla96.A1" table:number-columns-spanned="2" office:value-type="string">
            <text:p text:style-name="Text_20_body"><text:span text:style-name="T15">Servicios comprendidos en la actividad</text:span><text:span text:style-name="Endnote_20_Symbol"><text:span text:style-name="T15"><text:note text:id="ftn75" text:note-class="endnote"><text:note-citation>75</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covered-table-cell/>
        </table:table-row>
        <table:table-row table:style-name="Tabla96.1">
          <table:table-cell table:style-name="Tabla96.A2" table:number-columns-spanned="2" office:value-type="string">
            <text:p text:style-name="P262">ALOJAMIENTO Y MANUTENCIÓN 24 HORAS PARA PERSONAS CON ENFERMEDAD MENTAL GRAVE</text:p>
          </table:table-cell>
          <table:covered-table-cell/>
        </table:table-row>
        <table:table-row table:style-name="Tabla96.1">
          <table:table-cell table:style-name="Tabla96.A1" table:number-columns-spanned="2" office:value-type="string">
            <text:p text:style-name="Text_20_body"><text:span text:style-name="T15">Breve descripción de la actividad</text:span><text:span text:style-name="Endnote_20_Symbol"><text:span text:style-name="T15"><text:note text:id="ftn76" text:note-class="endnote"><text:note-citation>76</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covered-table-cell/>
        </table:table-row>
        <table:table-row table:style-name="Tabla96.1">
          <table:table-cell table:style-name="Tabla96.A2" table:number-columns-spanned="2" office:value-type="string">
            <text:p text:style-name="P262">SE TRATA DE UNA VIVIENDA SUPERVISADA DESTINADA A 5 HOMBRES CON ENFERMEDAD MENTAL GRAVE</text:p>
          </table:table-cell>
          <table:covered-table-cell/>
        </table:table-row>
        <table:table-row table:style-name="Tabla96.7">
          <table:table-cell table:style-name="Tabla96.A7" table:number-columns-spanned="2" office:value-type="string">
            <text:p text:style-name="P311"/>
          </table:table-cell>
          <table:covered-table-cell/>
        </table:table-row>
        <table:table-row table:style-name="Tabla96.8">
          <table:table-cell table:style-name="Tabla96.A1" office:value-type="string">
            <text:p text:style-name="P281"/>
          </table:table-cell>
          <table:table-cell table:style-name="Tabla96.A1" office:value-type="string">
            <text:p text:style-name="P281"/>
          </table:table-cell>
        </table:table-row>
      </table:table>
      <text:list xml:id="list93144628479196" text:continue-list="list93143758911582" text:style-name="WW8Num26">
        <text:list-item>
          <text:p text:style-name="P133">Beneficiarios/as de la actividad </text:p>
        </text:list-item>
      </text:list>
      <table:table table:name="Tabla97" table:style-name="Tabla97">
        <table:table-column table:style-name="Tabla97.A"/>
        <table:table-row table:style-name="Tabla97.1">
          <table:table-cell table:style-name="Tabla97.A1" office:value-type="string">
            <text:p text:style-name="P224">Número total de beneficiarios/as:</text:p>
          </table:table-cell>
        </table:table-row>
        <table:table-row table:style-name="Tabla97.1">
          <table:table-cell table:style-name="Tabla97.A2" office:value-type="string">
            <text:p text:style-name="P226"><text:span text:style-name="T60">5 HOMBRES CON ENFERMEDAD MENTAL GRAVE</text:span></text:p>
          </table:table-cell>
        </table:table-row>
        <table:table-row table:style-name="Tabla97.1">
          <table:table-cell table:style-name="Tabla97.A1" office:value-type="string">
            <text:p text:style-name="P224">Clases de beneficiarios/as:</text:p>
          </table:table-cell>
        </table:table-row>
        <table:table-row table:style-name="Tabla97.1">
          <table:table-cell table:style-name="Tabla97.A2" office:value-type="string">
            <text:p text:style-name="P224">PERSONAS CON EFERMEDAD MENTAL GRAVE</text:p>
          </table:table-cell>
        </table:table-row>
        <table:table-row table:style-name="Tabla97.1">
          <table:table-cell table:style-name="Tabla97.A1" office:value-type="string">
            <text:p text:style-name="P226"><text:span text:style-name="T60">Requisitos exigidos para ostentar la condición de beneficiario/a:</text:span><text:span text:style-name="T123"><text:note text:id="ftn77" text:note-class="endnote"><text:note-citation>77</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p>
          </table:table-cell>
        </table:table-row>
        <table:table-row table:style-name="Tabla97.1">
          <table:table-cell table:style-name="Tabla97.A2" office:value-type="string">
            <text:p text:style-name="P224">SER DERIVADOS POR EL PSIQUIATRA DE LA UNIDAD DE SALUD MENTAL DE REFERENCIA Y ADEMÁS CUMPLIR CON LOS SIGUIENTES REQUISITOS:</text:p>
            <text:list xml:id="list93145666263707" text:continue-list="list93144705862941" text:style-name="WW8Num22">
              <text:list-item>
                <text:p text:style-name="P225">Persona con discapacidad derivada de una enfermedad mental crónica, preferentemente entre 18 y 55 años.</text:p>
              </text:list-item>
              <text:list-item>
                <text:p text:style-name="P225">Estar en posesión de la calificación de Minusvalía por trastorno de salud mental otorgado por el órgano competente de conformidad con la normativa vigente.</text:p>
              </text:list-item>
              <text:list-item>
                <text:p text:style-name="P225">No presentar trastornos graves de conducta que pueda alterar la normal convivencia en el centro.</text:p>
              </text:list-item>
              <text:list-item>
                <text:p text:style-name="P225">No padecer enfermedad infectocontagiosa activa ni necesitar atención de forma continuada en instituciones sanitarias.</text:p>
              </text:list-item>
              <text:list-item>
                <text:p text:style-name="P225">No presentar drogodependencia o alcoholismo que imposibilite el trabajo rehabilitador.</text:p>
              </text:list-item>
              <text:list-item>
                <text:p text:style-name="P225">Estar incluido en la red sanitaria de la Seguridad Social o tener asignado un médico directamente responsable de su <text:soft-page-break/>seguimiento.</text:p>
              </text:list-item>
            </text:list>
            <text:p text:style-name="P224"/>
          </table:table-cell>
        </table:table-row>
      </table:table>
      <text:p text:style-name="P152"/>
      <table:table table:name="Tabla98" table:style-name="Tabla98">
        <table:table-column table:style-name="Tabla98.A"/>
        <table:table-row table:style-name="Tabla98.1">
          <table:table-cell table:style-name="Tabla98.A1" office:value-type="string">
            <text:p text:style-name="P262">Grado de atención que reciben los beneficiarios/as:</text:p>
          </table:table-cell>
        </table:table-row>
        <table:table-row table:style-name="Tabla98.1">
          <table:table-cell table:style-name="Tabla98.A2" office:value-type="string">
            <text:p text:style-name="P262">24 HORAS AL DÍA, LOS 365 DÍAS DEL AÑO, PORQUE AUNQUE LOS CUIDADORES REALIZAN UNA JORNADA LABORAL DE UNAS 7 HORAS DIARIAS (EXCEPTO FINES DE SEMANA Y FESTIVOS QUE SÓLO HACEN SUPERVISIÓN), EL RECURSO QUEDA ATENDIDO EL RESTO DEL DÍA POR EL ECA (EQUIPO COMUNITARIO ASERTIVO), QUE DEPENDE DEL SERVICIO CANARIO DE SALUD Y QUE ESTÁ FORMADO POR PSIQUIATRA, ENFERMERA Y TRABAJADORA SOCIAL.</text:p>
          </table:table-cell>
        </table:table-row>
      </table:table>
      <text:p text:style-name="P156"/>
      <text:p text:style-name="P156"/>
      <text:list xml:id="list659164337" text:style-name="WW8Num38">
        <text:list-item>
          <text:p text:style-name="P79">Resultados obtenidos y grado de cumplimiento</text:p>
        </text:list-item>
      </text:list>
      <table:table table:name="Tabla99" table:style-name="Tabla99">
        <table:table-column table:style-name="Tabla99.A"/>
        <table:table-row table:style-name="Tabla99.1">
          <table:table-cell table:style-name="Tabla99.A1" office:value-type="string">
            <text:p text:style-name="P262">Resultados obtenidos con la realización de la actividad:</text:p>
          </table:table-cell>
        </table:table-row>
        <table:table-row table:style-name="Tabla99.1">
          <table:table-cell table:style-name="Tabla99.A2" office:value-type="string">
            <text:p text:style-name="P123"><text:span text:style-name="T55">Del Objetivo General</text:span><text:span text:style-name="T27">:</text:span><text:span text:style-name="T19"> en este recurso residencial no ha habido variaciones en 2018 respecto de las altas/bajas, por lo tanto han permanecido los mismos usuarios todo el año. Dado el tiempo de convivencia que llevan juntos, los usuarios a pesar de sus diferencias han alcanzado en general un alto grado de autonomía para gestionarse en diversas tareas de la vida diaria. De hecho el usuario que el año pasado no acudía a ninguna actividad fuera de la vivienda, ahora está participando de un centro de rehabilitación y sale más con sus compañeros a actividades conjuntas lo cual se valora como un buen logro. Salvo algunos ámbitos en los que es necesaria la supervisión de los profesionales, los residentes de este centro han experimentado una evolución en la adquisición de habilidades y competencias que se deriva en una mejor integración social y autonomía. El logro de estos objetivos se debe por un lado, a la adecuada coordinación entre el equipo terapéutico y el personal cuidador, a las acciones de acompañamiento, seguimiento e insistencia en las pautas y recomendaciones a los usuarios de forma constante y sobretodo, al compromiso de éstos con su recuperación y la motivación por sentirse bien. La continuidad y la estabilidad de los usuarios en el mismo recurso residencial, también ha sido clave en este proceso pues ha permitido trabajar habilidades a lo largo de todo un año, haciendo hincapié en las cosas a mejorar, y valorando y reforzando aquello que el usuario consigue. </text:span></text:p>
            <text:p text:style-name="P103"/>
            <text:p text:style-name="P127"><text:span text:style-name="T55">De los Objetivos Específicos</text:span><text:span text:style-name="T19">: </text:span></text:p>
            <text:p text:style-name="P123"><text:span text:style-name="T67">Del área para promover hábitos básicos de la vida diaria</text:span><text:span text:style-name="T57">:</text:span><text:span text:style-name="T19"> este apartado comprende h</text:span><text:span text:style-name="T20">ábitos de higiene y auto-cuidados, </text:span><text:span text:style-name="T19">de alimentación, auto-control de la medicación, realización de tareas en el hogar y asistencia a centros fuera del hogar. Los usuarios son autónomos en todas las tareas excepto la primera, que necesitan supervisión porque en ocasiones puntuales dejan de lado su aseo y el cuidado de su imagen. Por ello valoramos que cumplen con este objetivo en un 84%. Existen cosas que deben mejorar como práctica en los hábitos alimentación, pero tienen conciencia de su importancia para la salud. Además, controlan la preparación y toma de su medicación, salvo alguna excepción puntual, normalmente referida a caprichos del usuario, o bien a cambios de tratamiento. También en la realización de tareas son autónomos, y aunque a veces no les apetece hacerlas, tienen claro la importancia de vivir en un lugar recogido, ordenado y limpio. Por último, tal y como se detalló en el apartado anterior, todos los usuarios acuden a actividades fuera de su lugar de residencia.</text:span></text:p>
            <text:p text:style-name="P103"/>
            <text:p text:style-name="P123"><text:span text:style-name="T67">Del área para fomentar el uso de habilidades sociales:</text:span><text:span text:style-name="T19"> Tanto en lo que se refiere a comunicación asertiva como en la estimulación de lazos de cohesión, el 80% de los usuarios manejan esta habilidad con bastante destreza, <text:s/>y se esfuerzan a través de su manera de comunicarse, y su comportamiento con los compañeros, para tener una convivencia armoniosa dentro del hogar (saludar/despedirse, solicitar algo a los compañeros, pedir perdón, negociar, llegar a acuerdos etc.). No obstante, el 20% restante tiene una dificultad mayor en estas destrezas y por ello es preciso trabajar con él la empatía, hablar sobre las cuestiones que dificultan la convivencia, corregir mucho la comunicación verbal y no verbal, y hacerle recomendaciones que le ayuden a expresarse de una forma más adecuada para evitar conflictos. No obstante, es verdad que cada vez se producen menos problemas cotidianos de convivencia y que las actividades de ocio y tiempo libre fomentan mucho los lazos de unidad y el acercamiento de los residentes, promoviendo que compartan espacios de distensión y de disfrute, que luego afectan positivamente al día a día.</text:span></text:p>
            <text:p text:style-name="P103"/>
            <text:p text:style-name="P123"><text:span text:style-name="T67">Del área para promover y diversificar los momentos de ocio y tiempo libre</text:span><text:span text:style-name="T59">: </text:span></text:p>
            <text:p text:style-name="P103">Cuatro de los 5 usuarios en esta vivienda han participado activamente en las iniciativas de ocio programadas fuera de la <text:soft-page-break/>vivienda supervisada, acompañados por el TIS y con el apoyo del equipo terapéutico ECA. En el caso de uno de los usuarios que el año pasado casi no participaba de este tipo de actividades, cabe señalar que ha experimentado un gran cambio, y si bien aún se arrepiente de apuntarse a alguna de las actividades en el último momento, o en ocasiones decide desde el primer momento no involucrarse, también es cierto, que participa mucho más con sus compañeros llegando incluso a proponer cosas que le motivan como la pesca o la salida a ver alguna película de cine. Por tanto podríamos decir que el 80% participa de una forma plena en las actividades de este programa, y el 20% restante, necesita de un poco de estímulo para hacerlo, pero se involucra cuando asiste. </text:p>
            <text:p text:style-name="P103"/>
            <text:p text:style-name="P123"><text:span text:style-name="T67">Del área para facilitar la integración comunitaria</text:span><text:span text:style-name="T66">:</text:span><text:span text:style-name="T58"> </text:span><text:span text:style-name="T19">los usuarios actualmente participan de alguna actividad fuera del recurso residencial. Esto se considera un logro porque el año pasado uno de los usuarios se mostraba reticente a ello. Y si bien es cierto que hoy en día aún le cuesta un poco asistir a las actividades de ocio y tiempo libre, y tiene poca iniciativa para disfrutar y proponer actividades fuera del domicilio, poco a poco se ha vuelto más participativo, siendo destacable que de hecho fue él mismo quien solicitó el alta al Equipo ECA para ir a un recurso de rehabilitación. Además, son autónomos para la auto-gestión de las citas médicas, y suelen acudir a actividades ofrecidas por el entorno sin necesidad del técnico en integración social. Por tanto, a pesar de que uno de los usuarios necesite de un poco de estimulación en casos puntuales, se considera que este objetivo se ha conseguido en un valora alto: el 80% de los usuarios han conseguido una plena integración comunitaria, mientras que el 20% también es autónomo, pero requiere de una pequeña asistencia para integrarse plenamente y esté en vías de conseguirlo. Para finalizar hay que resaltar que ya a finales de este año, se ha planteado la coordinación con SINPROMI para que dos de los usuarios comiencen a entrenarse para su futura integración laboral. </text:span></text:p>
            <text:p text:style-name="P119"/>
          </table:table-cell>
        </table:table-row>
      </table:table>
      <text:p text:style-name="P152"/>
      <table:table table:name="Tabla100" table:style-name="Tabla100">
        <table:table-column table:style-name="Tabla100.A"/>
        <table:table-row table:style-name="Tabla100.1">
          <table:table-cell table:style-name="Tabla100.A1" office:value-type="string">
            <text:p text:style-name="P262">Grado o nivel de cumplimiento de los fines estatutarios:</text:p>
          </table:table-cell>
        </table:table-row>
        <table:table-row table:style-name="Tabla100.1">
          <table:table-cell table:style-name="Tabla100.A2" office:value-type="string">
            <text:p text:style-name="P262">Se ha concluido al 100% con los fines estatutarios de la entidad, ya que se ha prestado el mejor servicio y de manera más óptima posible</text:p>
          </table:table-cell>
        </table:table-row>
      </table:table>
      <text:p text:style-name="P152"/>
      <text:p text:style-name="P152"/>
      <text:p text:style-name="P152"/>
      <text:p text:style-name="P152"/>
      <text:p text:style-name="P152"/>
      <text:list xml:id="list1321948974" text:style-name="WW8Num28">
        <text:list-item>
          <text:p text:style-name="P32">Identificación de la actividad</text:p>
        </text:list-item>
      </text:list>
      <table:table table:name="Tabla101" table:style-name="Tabla101">
        <table:table-column table:style-name="Tabla101.A"/>
        <table:table-column table:style-name="Tabla101.B"/>
        <table:table-row table:style-name="Tabla101.1">
          <table:table-cell table:style-name="Tabla101.A1" table:number-columns-spanned="2" office:value-type="string">
            <text:p text:style-name="Text_20_body"><text:span text:style-name="T15">Denominación de la actividad</text:span><text:span text:style-name="Endnote_20_Symbol"><text:span text:style-name="T15"><text:note text:id="ftn78" text:note-class="endnote"><text:note-citation>78</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covered-table-cell/>
        </table:table-row>
        <table:table-row table:style-name="Tabla101.1">
          <table:table-cell table:style-name="Tabla101.A2" table:number-columns-spanned="2" office:value-type="string">
            <text:p text:style-name="P262">ATENCIÓN DOMICILIARIA ESPECIALIZADA</text:p>
          </table:table-cell>
          <table:covered-table-cell/>
        </table:table-row>
        <table:table-row table:style-name="Tabla101.1">
          <table:table-cell table:style-name="Tabla101.A1" table:number-columns-spanned="2" office:value-type="string">
            <text:p text:style-name="Text_20_body"><text:span text:style-name="T15">Servicios comprendidos en la actividad</text:span><text:span text:style-name="Endnote_20_Symbol"><text:span text:style-name="T15"><text:note text:id="ftn79" text:note-class="endnote"><text:note-citation>79</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covered-table-cell/>
        </table:table-row>
        <table:table-row table:style-name="Tabla101.1">
          <table:table-cell table:style-name="Tabla101.A2" table:number-columns-spanned="2" office:value-type="string">
            <text:p text:style-name="P314">Aprendizaje y aplicación de conocimientos, tareas y demandas generales, comunicación, movilidad, autocuidado, vida doméstica, interacciones y relaciones personales, áreas principales de la vida diaria, vida comunitaria, social y cívica, salud.</text:p>
          </table:table-cell>
          <table:covered-table-cell/>
        </table:table-row>
        <table:table-row table:style-name="Tabla101.1">
          <table:table-cell table:style-name="Tabla101.A1" table:number-columns-spanned="2" office:value-type="string">
            <text:p text:style-name="Text_20_body"><text:span text:style-name="T15">Breve descripción de la actividad</text:span><text:span text:style-name="Endnote_20_Symbol"><text:span text:style-name="T15"><text:note text:id="ftn80" text:note-class="endnote"><text:note-citation>80</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covered-table-cell/>
        </table:table-row>
        <table:table-row table:style-name="Tabla101.1">
          <table:table-cell table:style-name="Tabla101.A2" table:number-columns-spanned="2" office:value-type="string">
            <text:p text:style-name="P262">La Atención Domiciliara Especializada se desarrolla en la comunidad y, más específicamente, en el hogar de los usuarios con enfermedad mental grave y persistente, (el hogar se convierte en un espacio terapéutico). Dicha actividad está orientada a <text:s/>facilitar la integración social de los usuarios y a mejorar la convivencia en el ambiente familiar.</text:p>
          </table:table-cell>
          <table:covered-table-cell/>
        </table:table-row>
        <table:table-row table:style-name="Tabla101.7">
          <table:table-cell table:style-name="Tabla101.A7" table:number-columns-spanned="2" office:value-type="string">
            <text:p text:style-name="P311"/>
          </table:table-cell>
          <table:covered-table-cell/>
        </table:table-row>
        <table:table-row table:style-name="Tabla101.8">
          <table:table-cell table:style-name="Tabla101.A1" office:value-type="string">
            <text:p text:style-name="P281"/>
          </table:table-cell>
          <table:table-cell table:style-name="Tabla101.A1" office:value-type="string">
            <text:p text:style-name="P281"/>
          </table:table-cell>
        </table:table-row>
      </table:table>
      <text:p text:style-name="P152"/>
      <text:list xml:id="list2891529500" text:style-name="WW8Num55">
        <text:list-item>
          <text:p text:style-name="P134"><text:span text:style-name="T8">Beneficiarios/as de la actividad</text:span> </text:p>
        </text:list-item>
      </text:list>
      <table:table table:name="Tabla102" table:style-name="Tabla102">
        <table:table-column table:style-name="Tabla102.A"/>
        <table:table-row table:style-name="Tabla102.1">
          <table:table-cell table:style-name="Tabla102.A1" office:value-type="string">
            <text:p text:style-name="P262">Número total de beneficiarios/as:</text:p>
          </table:table-cell>
        </table:table-row>
        <table:table-row table:style-name="Tabla102.1">
          <table:table-cell table:style-name="Tabla102.A2" office:value-type="string">
            <text:p text:style-name="P262">60 PLAZAS</text:p>
          </table:table-cell>
        </table:table-row>
        <table:table-row table:style-name="Tabla102.1">
          <table:table-cell table:style-name="Tabla102.A1" office:value-type="string">
            <text:p text:style-name="P262">Clases de beneficiarios/as:</text:p>
          </table:table-cell>
        </table:table-row>
        <text:soft-page-break/>
        <table:table-row table:style-name="Tabla102.1">
          <table:table-cell table:style-name="Tabla102.A2" office:value-type="string">
            <text:p text:style-name="P262">Personas con discapacidad por enfermedad mental grave.</text:p>
          </table:table-cell>
        </table:table-row>
        <table:table-row table:style-name="Tabla102.1">
          <table:table-cell table:style-name="Tabla102.A1" office:value-type="string">
            <text:p text:style-name="Text_20_body"><text:span text:style-name="T15">Requisitos exigidos para ostentar la condición de beneficiario/a:</text:span><text:span text:style-name="Endnote_20_Symbol"><text:span text:style-name="T15"><text:note text:id="ftn81" text:note-class="endnote"><text:note-citation>81</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span></text:p>
          </table:table-cell>
        </table:table-row>
        <table:table-row table:style-name="Tabla102.1">
          <table:table-cell table:style-name="Tabla102.A2" office:value-type="string">
            <text:p text:style-name="P5"/>
            <text:p text:style-name="P4">Criterios de inclusión: </text:p>
            <text:p text:style-name="P4"/>
            <text:p text:style-name="P8"><text:span text:style-name="T15">La persona viene derivada a través del Servicio Canario de Salud, desde las Unidades de Salud Mental de la Isla, por recomendación de su psiquiatra, y con documento de alta público emitido por la Unidad de Discapacitados del Instituto Social y Socio-Sanitario del Cabildo de Tenerife (IASS).</text:span></text:p>
            <text:p text:style-name="P9"><text:tab/></text:p>
            <text:p text:style-name="P7">En general, las personas derivadas a este recurso acceden a él para cubrir una etapa de su proceso terapéutico, sin que esto suponga debilitar los enlaces que éstas puedan tener con el conjunto de los soportes que la sociedad de bienestar ofrece. </text:p>
            <text:p text:style-name="P7"/>
            <text:p text:style-name="P7">La población que se beneficia de este programa tiene que tener una serie de requisitos:</text:p>
            <text:p text:style-name="P6"><text:span text:style-name="T125">✓</text:span><text:span text:style-name="T15"><text:tab/>Padecer un trastorno psicótico.</text:span></text:p>
            <text:p text:style-name="P6"><text:span text:style-name="T125">✓</text:span><text:span text:style-name="T15"><text:tab/>Tener una edad comprendida entre los 18 y 55 años.</text:span></text:p>
            <text:p text:style-name="P6"><text:span text:style-name="T125">✓</text:span><text:span text:style-name="T15"><text:tab/>No consumir tóxicos.</text:span></text:p>
            <text:p text:style-name="P6"><text:span text:style-name="T125">✓</text:span><text:span text:style-name="T15"><text:tab/>Tener una dificultad especial para adaptarse a su entorno habitual.</text:span></text:p>
            <text:p text:style-name="P2"/>
            <text:p text:style-name="P3">Criterios de exclusión:</text:p>
            <text:p text:style-name="P6"><text:span text:style-name="T15">No podrán beneficiarse de este servicio aquellas personas que:</text:span></text:p>
            <text:p text:style-name="P6"><text:span text:style-name="T125">✓</text:span><text:span text:style-name="T15"><text:tab/>Sean mayores de 55 años.</text:span></text:p>
            <text:p text:style-name="P1"><text:span text:style-name="T125">✓</text:span><text:span text:style-name="T126"> <text:s text:c="2"/></text:span><text:span text:style-name="T15">Menores de 18 años.</text:span></text:p>
            <text:p text:style-name="P6"><text:span text:style-name="T125">✓</text:span><text:span text:style-name="T15"><text:tab/>Padezcan un trastorno de la inteligencia.</text:span></text:p>
            <text:p text:style-name="P6"><text:span text:style-name="T125">✓</text:span><text:span text:style-name="T15"><text:tab/>Padezcan trastornos mentales orgánicos.</text:span></text:p>
            <text:p text:style-name="P6"><text:span text:style-name="T125">✓</text:span><text:span text:style-name="T15"><text:tab/>Presenten un trastorno de la personalidad.</text:span></text:p>
            <text:p text:style-name="P6"><text:span text:style-name="T125">✓</text:span><text:span text:style-name="T15"><text:tab/>Presenten un consumo activo de tóxicos.</text:span></text:p>
            <text:p text:style-name="P6"><text:span text:style-name="T125">✓</text:span><text:span text:style-name="T15"><text:tab/>Supongan un riesgo para la convivencia con los demás.</text:span></text:p>
            <text:p text:style-name="P1"><text:span text:style-name="T125">✓</text:span><text:span text:style-name="T78"> <text:s text:c="3"/></text:span><text:span text:style-name="T15">No precisen elevada supervisión del personal sanitario.</text:span></text:p>
          </table:table-cell>
        </table:table-row>
      </table:table>
      <text:p text:style-name="P152"/>
      <table:table table:name="Tabla103" table:style-name="Tabla103">
        <table:table-column table:style-name="Tabla103.A"/>
        <table:table-row table:style-name="Tabla103.1">
          <table:table-cell table:style-name="Tabla103.A1" office:value-type="string">
            <text:p text:style-name="P262">Grado de atención que reciben los beneficiarios/as:</text:p>
          </table:table-cell>
        </table:table-row>
        <table:table-row table:style-name="Tabla103.1">
          <table:table-cell table:style-name="Tabla103.A2" office:value-type="string">
            <text:p text:style-name="P262">Horario del centro de lunes a viernes de 08.00 a 15.00h.</text:p>
          </table:table-cell>
        </table:table-row>
      </table:table>
      <text:p text:style-name="P156"/>
      <text:p text:style-name="P156"/>
      <text:list xml:id="list156451370" text:style-name="WW8Num12">
        <text:list-item>
          <text:p text:style-name="P80">Resultados obtenidos y grado de cumplimiento</text:p>
        </text:list-item>
      </text:list>
      <table:table table:name="Tabla104" table:style-name="Tabla104">
        <table:table-column table:style-name="Tabla104.A"/>
        <table:table-row table:style-name="Tabla104.1">
          <table:table-cell table:style-name="Tabla104.A1" office:value-type="string">
            <text:p text:style-name="P262">Resultados obtenidos con la realización de la actividad:</text:p>
          </table:table-cell>
        </table:table-row>
      </table:table>
      <text:p text:style-name="P152"/>
      <table:table table:name="Tabla105" table:style-name="Tabla105">
        <table:table-column table:style-name="Tabla105.A"/>
        <table:table-row table:style-name="Tabla105.1">
          <table:table-cell table:style-name="Tabla105.A1" office:value-type="string">
            <table:table table:name="Tabla106" table:style-name="Tabla106">
              <table:table-column table:style-name="Tabla106.A"/>
              <table:table-column table:style-name="Tabla106.B"/>
              <table:table-column table:style-name="Tabla106.C"/>
              <table:table-column table:style-name="Tabla106.D"/>
              <table:table-header-rows>
                <table:table-row table:style-name="Tabla106.1">
                  <table:table-cell table:style-name="Tabla106.A1" table:number-columns-spanned="4" office:value-type="string">
                    <text:p text:style-name="P340"><text:soft-page-break/><text:span text:style-name="Ninguno"><text:span text:style-name="T72">TABLA 1.- PROGRAMA PLAZA DEL PATRIOTISMO. Objetivos por Áreas vitales</text:span></text:span></text:p>
                  </table:table-cell>
                  <table:covered-table-cell/>
                  <table:covered-table-cell/>
                  <table:covered-table-cell/>
                </table:table-row>
              </table:table-header-rows>
              <table:table-row table:style-name="Tabla106.2">
                <table:table-cell table:style-name="Tabla106.A2" office:value-type="string">
                  <text:p text:style-name="P144"><text:span text:style-name="Ninguno"><text:span text:style-name="T72">Objetivos</text:span></text:span></text:p>
                  <text:p text:style-name="P39"><text:span text:style-name="Ninguno"><text:span text:style-name="T72">Relacionados con Áreas de PIAS</text:span></text:span></text:p>
                </table:table-cell>
                <table:table-cell table:style-name="Tabla106.B2" office:value-type="string">
                  <text:p text:style-name="P39"><text:span text:style-name="Ninguno"><text:span text:style-name="T24">Objetivos trabajados</text:span></text:span></text:p>
                </table:table-cell>
                <table:table-cell table:style-name="Tabla106.B2" office:value-type="string">
                  <text:p text:style-name="P39"><text:span text:style-name="Ninguno"><text:span text:style-name="T24">Objetivos <text:s/>en claro progreso</text:span></text:span></text:p>
                </table:table-cell>
                <table:table-cell table:style-name="Tabla106.D2" office:value-type="string">
                  <text:p text:style-name="P39"><text:span text:style-name="Ninguno"><text:span text:style-name="T72">% Relacionado con avance en objetivos</text:span></text:span></text:p>
                </table:table-cell>
              </table:table-row>
              <table:table-row table:style-name="Tabla106.3">
                <table:table-cell table:style-name="Tabla106.A3" office:value-type="string">
                  <text:p text:style-name="P40">Aprendizaje y aplicación de conocimientos</text:p>
                </table:table-cell>
                <table:table-cell table:style-name="Tabla106.B3" office:value-type="string">
                  <text:p text:style-name="P38"><text:span text:style-name="Ninguno"><text:span text:style-name="T15">15</text:span></text:span></text:p>
                </table:table-cell>
                <table:table-cell table:style-name="Tabla106.B3" office:value-type="string">
                  <text:p text:style-name="P38"><text:span text:style-name="Ninguno"><text:span text:style-name="T15">12</text:span></text:span></text:p>
                </table:table-cell>
                <table:table-cell table:style-name="Tabla106.D3" office:value-type="string">
                  <text:p text:style-name="P39"><text:span text:style-name="Ninguno"><text:span text:style-name="T15">80 %</text:span></text:span></text:p>
                </table:table-cell>
              </table:table-row>
              <table:table-row table:style-name="Tabla106.3">
                <table:table-cell table:style-name="Tabla106.A2" office:value-type="string">
                  <text:p text:style-name="P39"><text:span text:style-name="Ninguno"><text:span text:style-name="T17">Tareas y demandas generales</text:span></text:span></text:p>
                </table:table-cell>
                <table:table-cell table:style-name="Tabla106.B4" office:value-type="string">
                  <text:p text:style-name="P38"><text:span text:style-name="Ninguno"><text:span text:style-name="T15">20</text:span></text:span></text:p>
                </table:table-cell>
                <table:table-cell table:style-name="Tabla106.B4" office:value-type="string">
                  <text:p text:style-name="P38"><text:span text:style-name="Ninguno"><text:span text:style-name="T15">13</text:span></text:span></text:p>
                </table:table-cell>
                <table:table-cell table:style-name="Tabla106.D4" office:value-type="string">
                  <text:p text:style-name="P39"><text:span text:style-name="Ninguno"><text:span text:style-name="T15">65%</text:span></text:span></text:p>
                </table:table-cell>
              </table:table-row>
              <table:table-row table:style-name="Tabla106.3">
                <table:table-cell table:style-name="Tabla106.A3" office:value-type="string">
                  <text:p text:style-name="P39"><text:span text:style-name="Ninguno"><text:span text:style-name="T17">Comunicación</text:span></text:span></text:p>
                </table:table-cell>
                <table:table-cell table:style-name="Tabla106.B3" office:value-type="string">
                  <text:p text:style-name="P38"><text:span text:style-name="Ninguno"><text:span text:style-name="T15">15</text:span></text:span></text:p>
                </table:table-cell>
                <table:table-cell table:style-name="Tabla106.B3" office:value-type="string">
                  <text:p text:style-name="P38"><text:span text:style-name="Ninguno"><text:span text:style-name="T15">13</text:span></text:span></text:p>
                </table:table-cell>
                <table:table-cell table:style-name="Tabla106.D3" office:value-type="string">
                  <text:p text:style-name="P39"><text:span text:style-name="Ninguno"><text:span text:style-name="T15">86,6%</text:span></text:span></text:p>
                </table:table-cell>
              </table:table-row>
              <table:table-row table:style-name="Tabla106.3">
                <table:table-cell table:style-name="Tabla106.A2" office:value-type="string">
                  <text:p text:style-name="P39"><text:span text:style-name="Ninguno"><text:span text:style-name="T17">Movilidad</text:span></text:span></text:p>
                </table:table-cell>
                <table:table-cell table:style-name="Tabla106.B4" office:value-type="string">
                  <text:p text:style-name="P38"><text:span text:style-name="Ninguno"><text:span text:style-name="T15">20</text:span></text:span></text:p>
                </table:table-cell>
                <table:table-cell table:style-name="Tabla106.B4" office:value-type="string">
                  <text:p text:style-name="P38"><text:span text:style-name="Ninguno"><text:span text:style-name="T15">14</text:span></text:span></text:p>
                </table:table-cell>
                <table:table-cell table:style-name="Tabla106.D4" office:value-type="string">
                  <text:p text:style-name="P39"><text:span text:style-name="Ninguno"><text:span text:style-name="T15">70%</text:span></text:span></text:p>
                </table:table-cell>
              </table:table-row>
              <table:table-row table:style-name="Tabla106.3">
                <table:table-cell table:style-name="Tabla106.A3" office:value-type="string">
                  <text:p text:style-name="P39"><text:span text:style-name="Ninguno"><text:span text:style-name="T17">Autocuidado</text:span></text:span></text:p>
                </table:table-cell>
                <table:table-cell table:style-name="Tabla106.B3" office:value-type="string">
                  <text:p text:style-name="P38"><text:span text:style-name="Ninguno"><text:span text:style-name="T15">17</text:span></text:span></text:p>
                </table:table-cell>
                <table:table-cell table:style-name="Tabla106.B3" office:value-type="string">
                  <text:p text:style-name="P38"><text:span text:style-name="Ninguno"><text:span text:style-name="T15">14</text:span></text:span></text:p>
                </table:table-cell>
                <table:table-cell table:style-name="Tabla106.D3" office:value-type="string">
                  <text:p text:style-name="P39"><text:span text:style-name="Ninguno"><text:span text:style-name="T15">82,4%</text:span></text:span></text:p>
                </table:table-cell>
              </table:table-row>
              <table:table-row table:style-name="Tabla106.3">
                <table:table-cell table:style-name="Tabla106.A2" office:value-type="string">
                  <text:p text:style-name="P39"><text:span text:style-name="Ninguno"><text:span text:style-name="T17">Vida doméstica</text:span></text:span></text:p>
                </table:table-cell>
                <table:table-cell table:style-name="Tabla106.B4" office:value-type="string">
                  <text:p text:style-name="P38"><text:span text:style-name="Ninguno"><text:span text:style-name="T15">20</text:span></text:span></text:p>
                </table:table-cell>
                <table:table-cell table:style-name="Tabla106.B4" office:value-type="string">
                  <text:p text:style-name="P38"><text:span text:style-name="Ninguno"><text:span text:style-name="T15">13</text:span></text:span></text:p>
                </table:table-cell>
                <table:table-cell table:style-name="Tabla106.D4" office:value-type="string">
                  <text:p text:style-name="P39"><text:span text:style-name="Ninguno"><text:span text:style-name="T15">65%</text:span></text:span></text:p>
                </table:table-cell>
              </table:table-row>
              <table:table-row table:style-name="Tabla106.3">
                <table:table-cell table:style-name="Tabla106.A3" office:value-type="string">
                  <text:p text:style-name="P39"><text:span text:style-name="Ninguno"><text:span text:style-name="T17">Interacciones y relaciones personales</text:span></text:span></text:p>
                </table:table-cell>
                <table:table-cell table:style-name="Tabla106.B3" office:value-type="string">
                  <text:p text:style-name="P38"><text:span text:style-name="Ninguno"><text:span text:style-name="T15">21</text:span></text:span></text:p>
                </table:table-cell>
                <table:table-cell table:style-name="Tabla106.B3" office:value-type="string">
                  <text:p text:style-name="P38"><text:span text:style-name="Ninguno"><text:span text:style-name="T15">18</text:span></text:span></text:p>
                </table:table-cell>
                <table:table-cell table:style-name="Tabla106.D3" office:value-type="string">
                  <text:p text:style-name="P39"><text:span text:style-name="Ninguno"><text:span text:style-name="T15">85,7%</text:span></text:span></text:p>
                </table:table-cell>
              </table:table-row>
              <table:table-row table:style-name="Tabla106.3">
                <table:table-cell table:style-name="Tabla106.A2" office:value-type="string">
                  <text:p text:style-name="P40">Áreas principals de la vida</text:p>
                </table:table-cell>
                <table:table-cell table:style-name="Tabla106.B4" office:value-type="string">
                  <text:p text:style-name="P38"><text:span text:style-name="Ninguno"><text:span text:style-name="T15">18</text:span></text:span></text:p>
                </table:table-cell>
                <table:table-cell table:style-name="Tabla106.B4" office:value-type="string">
                  <text:p text:style-name="P41"><text:span text:style-name="Ninguno"><text:span text:style-name="T15"><text:tab/>13<text:tab/></text:span></text:span></text:p>
                </table:table-cell>
                <table:table-cell table:style-name="Tabla106.D4" office:value-type="string">
                  <text:p text:style-name="P39"><text:span text:style-name="Ninguno"><text:span text:style-name="T15">72,2%</text:span></text:span></text:p>
                </table:table-cell>
              </table:table-row>
              <table:table-row table:style-name="Tabla106.3">
                <table:table-cell table:style-name="Tabla106.A3" office:value-type="string">
                  <text:p text:style-name="P40">Vida comunitaria, social y, cívica</text:p>
                </table:table-cell>
                <table:table-cell table:style-name="Tabla106.B3" office:value-type="string">
                  <text:p text:style-name="P38"><text:span text:style-name="Ninguno"><text:span text:style-name="T15">18</text:span></text:span></text:p>
                </table:table-cell>
                <table:table-cell table:style-name="Tabla106.B3" office:value-type="string">
                  <text:p text:style-name="P38"><text:span text:style-name="Ninguno"><text:span text:style-name="T15">13</text:span></text:span></text:p>
                </table:table-cell>
                <table:table-cell table:style-name="Tabla106.D3" office:value-type="string">
                  <text:p text:style-name="P39"><text:span text:style-name="Ninguno"><text:span text:style-name="T15">72,2%</text:span></text:span></text:p>
                </table:table-cell>
              </table:table-row>
              <table:table-row table:style-name="Tabla106.3">
                <table:table-cell table:style-name="Tabla106.A2" office:value-type="string">
                  <text:p text:style-name="P39"><text:span text:style-name="Ninguno"><text:span text:style-name="T17">Salud</text:span></text:span></text:p>
                </table:table-cell>
                <table:table-cell table:style-name="Tabla106.B4" office:value-type="string">
                  <text:p text:style-name="P38"><text:span text:style-name="Ninguno"><text:span text:style-name="T15">23</text:span></text:span></text:p>
                </table:table-cell>
                <table:table-cell table:style-name="Tabla106.B4" office:value-type="string">
                  <text:p text:style-name="P38"><text:span text:style-name="Ninguno"><text:span text:style-name="T15">12</text:span></text:span></text:p>
                </table:table-cell>
                <table:table-cell table:style-name="Tabla106.D4" office:value-type="string">
                  <text:p text:style-name="P39"><text:span text:style-name="Ninguno"><text:span text:style-name="T15">52,2%</text:span></text:span></text:p>
                </table:table-cell>
              </table:table-row>
              <table:table-row table:style-name="Tabla106.13">
                <table:table-cell table:style-name="Tabla106.A13" table:number-columns-spanned="4" office:value-type="string">
                  <text:p text:style-name="P42"><text:span text:style-name="Ninguno"><text:span text:style-name="T72">N=26</text:span></text:span></text:p>
                  <text:p text:style-name="P42"><text:span text:style-name="Ninguno"><text:span text:style-name="T60">(Total Usuarios/as atendidos en 2018)</text:span></text:span></text:p>
                </table:table-cell>
                <table:covered-table-cell/>
                <table:covered-table-cell/>
                <table:covered-table-cell/>
              </table:table-row>
              <table:table-row table:style-name="Tabla106.1">
                <table:table-cell table:style-name="Tabla106.A14" table:number-columns-spanned="4" office:value-type="string">
                  <text:p text:style-name="P108"><text:span text:style-name="Ninguno"><text:span text:style-name="T72"/></text:span></text:p>
                  <text:p text:style-name="P66"><text:span text:style-name="Ninguno"><text:span text:style-name="T72"/></text:span></text:p>
                  <text:p text:style-name="P66"><text:span text:style-name="Ninguno"><text:span text:style-name="T72">TABLA 2.- PROGRAMA CAMINO DEL HIERRO. Objetivos por Áreas vitales</text:span></text:span></text:p>
                </table:table-cell>
                <table:covered-table-cell/>
                <table:covered-table-cell/>
                <table:covered-table-cell/>
              </table:table-row>
              <table:table-row table:style-name="Tabla106.15">
                <table:table-cell table:style-name="Tabla106.A2" office:value-type="string">
                  <text:p text:style-name="P144"><text:span text:style-name="Ninguno"><text:span text:style-name="T72">Objetivos</text:span></text:span></text:p>
                  <text:p text:style-name="P39"><text:span text:style-name="Ninguno"><text:span text:style-name="T72">Relacionados con Áreas de PIAS</text:span></text:span></text:p>
                </table:table-cell>
                <table:table-cell table:style-name="Tabla106.B2" office:value-type="string">
                  <text:p text:style-name="P39"><text:span text:style-name="Ninguno"><text:span text:style-name="T24">Objetivos trabajados</text:span></text:span></text:p>
                </table:table-cell>
                <table:table-cell table:style-name="Tabla106.B2" office:value-type="string">
                  <text:p text:style-name="P39"><text:span text:style-name="Ninguno"><text:span text:style-name="T24">Objetivos en claro progreso</text:span></text:span></text:p>
                </table:table-cell>
                <table:table-cell table:style-name="Tabla106.D2" office:value-type="string">
                  <text:p text:style-name="P39"><text:span text:style-name="Ninguno"><text:span text:style-name="T72">% Relacionado con avance en objetivos</text:span></text:span></text:p>
                </table:table-cell>
              </table:table-row>
              <table:table-row table:style-name="Tabla106.3">
                <table:table-cell table:style-name="Tabla106.A3" office:value-type="string">
                  <text:p text:style-name="P40">Aprendizaje y aplicación de conocimientos</text:p>
                </table:table-cell>
                <table:table-cell table:style-name="Tabla106.B3" office:value-type="string">
                  <text:p text:style-name="P39"><text:span text:style-name="Ninguno"><text:span text:style-name="T15">15</text:span></text:span></text:p>
                </table:table-cell>
                <table:table-cell table:style-name="Tabla106.B3" office:value-type="string">
                  <text:p text:style-name="P39"><text:span text:style-name="Ninguno"><text:span text:style-name="T15">12</text:span></text:span></text:p>
                </table:table-cell>
                <table:table-cell table:style-name="Tabla106.D3" office:value-type="string">
                  <text:p text:style-name="P39"><text:span text:style-name="Ninguno"><text:span text:style-name="T15">80%</text:span></text:span></text:p>
                </table:table-cell>
              </table:table-row>
              <table:table-row table:style-name="Tabla106.3">
                <table:table-cell table:style-name="Tabla106.A2" office:value-type="string">
                  <text:p text:style-name="P40">Tareas y demandas generales</text:p>
                </table:table-cell>
                <table:table-cell table:style-name="Tabla106.B4" office:value-type="string">
                  <text:p text:style-name="P39"><text:span text:style-name="Ninguno"><text:span text:style-name="T15">20</text:span></text:span></text:p>
                </table:table-cell>
                <table:table-cell table:style-name="Tabla106.B4" office:value-type="string">
                  <text:p text:style-name="P39"><text:span text:style-name="Ninguno"><text:span text:style-name="T15">13</text:span></text:span></text:p>
                </table:table-cell>
                <table:table-cell table:style-name="Tabla106.D4" office:value-type="string">
                  <text:p text:style-name="P39"><text:span text:style-name="Ninguno"><text:span text:style-name="T15">65 %</text:span></text:span></text:p>
                </table:table-cell>
              </table:table-row>
              <table:table-row table:style-name="Tabla106.3">
                <table:table-cell table:style-name="Tabla106.A3" office:value-type="string">
                  <text:p text:style-name="P40">Comunicación</text:p>
                </table:table-cell>
                <table:table-cell table:style-name="Tabla106.B3" office:value-type="string">
                  <text:p text:style-name="P39"><text:span text:style-name="Ninguno"><text:span text:style-name="T15">15</text:span></text:span></text:p>
                </table:table-cell>
                <table:table-cell table:style-name="Tabla106.B3" office:value-type="string">
                  <text:p text:style-name="P39"><text:span text:style-name="Ninguno"><text:span text:style-name="T15">13</text:span></text:span></text:p>
                </table:table-cell>
                <table:table-cell table:style-name="Tabla106.D3" office:value-type="string">
                  <text:p text:style-name="P39"><text:span text:style-name="Ninguno"><text:span text:style-name="T15">86,7%</text:span></text:span></text:p>
                </table:table-cell>
              </table:table-row>
              <table:table-row table:style-name="Tabla106.3">
                <table:table-cell table:style-name="Tabla106.A2" office:value-type="string">
                  <text:p text:style-name="P40">Movilidad</text:p>
                </table:table-cell>
                <table:table-cell table:style-name="Tabla106.B4" office:value-type="string">
                  <text:p text:style-name="P39"><text:span text:style-name="Ninguno"><text:span text:style-name="T15">20</text:span></text:span></text:p>
                </table:table-cell>
                <table:table-cell table:style-name="Tabla106.B4" office:value-type="string">
                  <text:p text:style-name="P39"><text:span text:style-name="Ninguno"><text:span text:style-name="T15">14</text:span></text:span></text:p>
                </table:table-cell>
                <table:table-cell table:style-name="Tabla106.D4" office:value-type="string">
                  <text:p text:style-name="P39"><text:span text:style-name="Ninguno"><text:span text:style-name="T15">70 %</text:span></text:span></text:p>
                </table:table-cell>
              </table:table-row>
              <table:table-row table:style-name="Tabla106.3">
                <table:table-cell table:style-name="Tabla106.A3" office:value-type="string">
                  <text:p text:style-name="P40">Autocuidado</text:p>
                </table:table-cell>
                <table:table-cell table:style-name="Tabla106.B3" office:value-type="string">
                  <text:p text:style-name="P39"><text:span text:style-name="Ninguno"><text:span text:style-name="T15">17</text:span></text:span></text:p>
                </table:table-cell>
                <table:table-cell table:style-name="Tabla106.B3" office:value-type="string">
                  <text:p text:style-name="P39"><text:span text:style-name="Ninguno"><text:span text:style-name="T15">14</text:span></text:span></text:p>
                </table:table-cell>
                <table:table-cell table:style-name="Tabla106.D3" office:value-type="string">
                  <text:p text:style-name="P39"><text:span text:style-name="Ninguno"><text:span text:style-name="T15">82,4%</text:span></text:span></text:p>
                </table:table-cell>
              </table:table-row>
              <table:table-row table:style-name="Tabla106.3">
                <table:table-cell table:style-name="Tabla106.A2" office:value-type="string">
                  <text:p text:style-name="P40">Vida doméstica</text:p>
                </table:table-cell>
                <table:table-cell table:style-name="Tabla106.B4" office:value-type="string">
                  <text:p text:style-name="P39"><text:span text:style-name="Ninguno"><text:span text:style-name="T15">20</text:span></text:span></text:p>
                </table:table-cell>
                <table:table-cell table:style-name="Tabla106.B4" office:value-type="string">
                  <text:p text:style-name="P39"><text:span text:style-name="Ninguno"><text:span text:style-name="T15">13</text:span></text:span></text:p>
                </table:table-cell>
                <table:table-cell table:style-name="Tabla106.D4" office:value-type="string">
                  <text:p text:style-name="P39"><text:span text:style-name="Ninguno"><text:span text:style-name="T15">65 %</text:span></text:span></text:p>
                </table:table-cell>
              </table:table-row>
              <table:table-row table:style-name="Tabla106.3">
                <table:table-cell table:style-name="Tabla106.A3" office:value-type="string">
                  <text:p text:style-name="P40">Interacciones y relaciones personales</text:p>
                </table:table-cell>
                <table:table-cell table:style-name="Tabla106.B3" office:value-type="string">
                  <text:p text:style-name="P39"><text:span text:style-name="Ninguno"><text:span text:style-name="T15">21</text:span></text:span></text:p>
                </table:table-cell>
                <table:table-cell table:style-name="Tabla106.B3" office:value-type="string">
                  <text:p text:style-name="P39"><text:span text:style-name="Ninguno"><text:span text:style-name="T15">18</text:span></text:span></text:p>
                </table:table-cell>
                <table:table-cell table:style-name="Tabla106.D3" office:value-type="string">
                  <text:p text:style-name="P39"><text:span text:style-name="Ninguno"><text:span text:style-name="T15">85,7 %</text:span></text:span></text:p>
                </table:table-cell>
              </table:table-row>
              <table:table-row table:style-name="Tabla106.3">
                <table:table-cell table:style-name="Tabla106.A2" office:value-type="string">
                  <text:p text:style-name="P39"><text:span text:style-name="T15">Áreas principals de la vida</text:span></text:p>
                </table:table-cell>
                <table:table-cell table:style-name="Tabla106.B4" office:value-type="string">
                  <text:p text:style-name="P39"><text:span text:style-name="Ninguno"><text:span text:style-name="T15">18</text:span></text:span></text:p>
                </table:table-cell>
                <table:table-cell table:style-name="Tabla106.B4" office:value-type="string">
                  <text:p text:style-name="P39"><text:span text:style-name="Ninguno"><text:span text:style-name="T15">13</text:span></text:span></text:p>
                </table:table-cell>
                <table:table-cell table:style-name="Tabla106.D4" office:value-type="string">
                  <text:p text:style-name="P39"><text:span text:style-name="Ninguno"><text:span text:style-name="T15">72,2 %</text:span></text:span></text:p>
                </table:table-cell>
              </table:table-row>
              <table:table-row table:style-name="Tabla106.3">
                <table:table-cell table:style-name="Tabla106.A3" office:value-type="string">
                  <text:p text:style-name="P40">Vida comunitaria, social y, cívica</text:p>
                </table:table-cell>
                <table:table-cell table:style-name="Tabla106.B3" office:value-type="string">
                  <text:p text:style-name="P39"><text:span text:style-name="Ninguno"><text:span text:style-name="T15">18</text:span></text:span></text:p>
                </table:table-cell>
                <table:table-cell table:style-name="Tabla106.B3" office:value-type="string">
                  <text:p text:style-name="P39"><text:span text:style-name="Ninguno"><text:span text:style-name="T15">13</text:span></text:span></text:p>
                </table:table-cell>
                <table:table-cell table:style-name="Tabla106.D3" office:value-type="string">
                  <text:p text:style-name="P39"><text:span text:style-name="Ninguno"><text:span text:style-name="T15">72,2 %</text:span></text:span></text:p>
                </table:table-cell>
              </table:table-row>
              <table:table-row table:style-name="Tabla106.3">
                <table:table-cell table:style-name="Tabla106.A25" office:value-type="string">
                  <text:p text:style-name="P42"><text:span text:style-name="Ninguno"><text:span text:style-name="T17">Salud</text:span></text:span></text:p>
                </table:table-cell>
                <table:table-cell table:style-name="Tabla106.B4" office:value-type="string">
                  <text:p text:style-name="P39"><text:span text:style-name="Ninguno"><text:span text:style-name="T15">23</text:span></text:span></text:p>
                </table:table-cell>
                <table:table-cell table:style-name="Tabla106.B4" office:value-type="string">
                  <text:p text:style-name="P39"><text:span text:style-name="Ninguno"><text:span text:style-name="T15">12</text:span></text:span></text:p>
                </table:table-cell>
                <table:table-cell table:style-name="Tabla106.D4" office:value-type="string">
                  <text:p text:style-name="P39"><text:span text:style-name="Ninguno"><text:span text:style-name="T15">52,2 %</text:span></text:span></text:p>
                </table:table-cell>
              </table:table-row>
              <table:table-row table:style-name="Tabla106.13">
                <table:table-cell table:style-name="Tabla106.A13" table:number-columns-spanned="4" office:value-type="string">
                  <text:p text:style-name="P42"><text:span text:style-name="Ninguno"><text:span text:style-name="T72">N=28</text:span></text:span></text:p>
                  <text:p text:style-name="P42"><text:span text:style-name="Ninguno"><text:span text:style-name="T60">(Total Usuarios/as atendidos en 2018) </text:span></text:span></text:p>
                </table:table-cell>
                <table:covered-table-cell/>
                <table:covered-table-cell/>
                <table:covered-table-cell/>
              </table:table-row>
              <table:table-row table:style-name="Tabla106.27">
                <table:table-cell table:style-name="Tabla106.A14" table:number-columns-spanned="4" office:value-type="string">
                  <text:p text:style-name="P108"><text:span text:style-name="Ninguno"><text:span text:style-name="T72"/></text:span></text:p>
                  <text:p text:style-name="P66"><text:span text:style-name="Ninguno"><text:span text:style-name="T72">TABLA 3.- P. JUAN RUMEU. Objetivos por Áreas vitales</text:span></text:span></text:p>
                </table:table-cell>
                <table:covered-table-cell/>
                <table:covered-table-cell/>
                <table:covered-table-cell/>
              </table:table-row>
              <table:table-row table:style-name="Tabla106.2">
                <table:table-cell table:style-name="Tabla106.A2" office:value-type="string">
                  <text:p text:style-name="P144"><text:span text:style-name="Ninguno"><text:span text:style-name="T72">Objetivos</text:span></text:span></text:p>
                  <text:p text:style-name="P39"><text:span text:style-name="Ninguno"><text:span text:style-name="T72">Relacionados con Áreas de PIAS</text:span></text:span></text:p>
                </table:table-cell>
                <table:table-cell table:style-name="Tabla106.B2" office:value-type="string">
                  <text:p text:style-name="P39"><text:span text:style-name="Ninguno"><text:span text:style-name="T24">Objetivos trabajados</text:span></text:span></text:p>
                </table:table-cell>
                <table:table-cell table:style-name="Tabla106.B2" office:value-type="string">
                  <text:p text:style-name="P39"><text:span text:style-name="Ninguno"><text:span text:style-name="T24">Objetivos en claro progreso</text:span></text:span></text:p>
                </table:table-cell>
                <table:table-cell table:style-name="Tabla106.D2" office:value-type="string">
                  <text:p text:style-name="P39"><text:span text:style-name="Ninguno"><text:span text:style-name="T72">% Relacionado con avance en objetivos</text:span></text:span></text:p>
                </table:table-cell>
              </table:table-row>
              <table:table-row table:style-name="Tabla106.3">
                <table:table-cell table:style-name="Tabla106.A3" office:value-type="string">
                  <text:p text:style-name="P40">Aprendizaje y aplicación de conocimientos</text:p>
                </table:table-cell>
                <table:table-cell table:style-name="Tabla106.B3" office:value-type="string">
                  <text:p text:style-name="P39"><text:span text:style-name="Ninguno"><text:span text:style-name="T15">23</text:span></text:span></text:p>
                </table:table-cell>
                <table:table-cell table:style-name="Tabla106.B3" office:value-type="string">
                  <text:p text:style-name="P39"><text:span text:style-name="Ninguno"><text:span text:style-name="T15">19</text:span></text:span></text:p>
                </table:table-cell>
                <table:table-cell table:style-name="Tabla106.D3" office:value-type="string">
                  <text:p text:style-name="P39"><text:span text:style-name="Ninguno"><text:span text:style-name="T15">82,6%</text:span></text:span></text:p>
                </table:table-cell>
              </table:table-row>
              <table:table-row table:style-name="Tabla106.3">
                <table:table-cell table:style-name="Tabla106.A2" office:value-type="string">
                  <text:p text:style-name="P40">Tareas y demandas generales</text:p>
                </table:table-cell>
                <table:table-cell table:style-name="Tabla106.B4" office:value-type="string">
                  <text:p text:style-name="P39"><text:span text:style-name="Ninguno"><text:span text:style-name="T15">29</text:span></text:span></text:p>
                </table:table-cell>
                <table:table-cell table:style-name="Tabla106.B4" office:value-type="string">
                  <text:p text:style-name="P39"><text:span text:style-name="Ninguno"><text:span text:style-name="T15">22</text:span></text:span></text:p>
                </table:table-cell>
                <table:table-cell table:style-name="Tabla106.D4" office:value-type="string">
                  <text:p text:style-name="P39"><text:span text:style-name="Ninguno"><text:span text:style-name="T15">75,9%</text:span></text:span></text:p>
                </table:table-cell>
              </table:table-row>
              <table:table-row table:style-name="Tabla106.3">
                <table:table-cell table:style-name="Tabla106.A3" office:value-type="string">
                  <text:p text:style-name="P40">Comunicación</text:p>
                </table:table-cell>
                <table:table-cell table:style-name="Tabla106.B3" office:value-type="string">
                  <text:p text:style-name="P39"><text:span text:style-name="Ninguno"><text:span text:style-name="T15">28</text:span></text:span></text:p>
                </table:table-cell>
                <table:table-cell table:style-name="Tabla106.B3" office:value-type="string">
                  <text:p text:style-name="P39"><text:span text:style-name="Ninguno"><text:span text:style-name="T15">25</text:span></text:span></text:p>
                </table:table-cell>
                <table:table-cell table:style-name="Tabla106.D3" office:value-type="string">
                  <text:p text:style-name="P39"><text:span text:style-name="Ninguno"><text:span text:style-name="T15">89,3%</text:span></text:span></text:p>
                </table:table-cell>
              </table:table-row>
              <table:table-row table:style-name="Tabla106.3">
                <table:table-cell table:style-name="Tabla106.A2" office:value-type="string">
                  <text:p text:style-name="P40">Movilidad</text:p>
                </table:table-cell>
                <table:table-cell table:style-name="Tabla106.B4" office:value-type="string">
                  <text:p text:style-name="P39"><text:span text:style-name="Ninguno"><text:span text:style-name="T15">27</text:span></text:span></text:p>
                </table:table-cell>
                <table:table-cell table:style-name="Tabla106.B4" office:value-type="string">
                  <text:p text:style-name="P39"><text:span text:style-name="Ninguno"><text:span text:style-name="T15">16</text:span></text:span></text:p>
                </table:table-cell>
                <table:table-cell table:style-name="Tabla106.D4" office:value-type="string">
                  <text:p text:style-name="P39"><text:span text:style-name="Ninguno"><text:span text:style-name="T15">59,3%</text:span></text:span></text:p>
                </table:table-cell>
              </table:table-row>
              <table:table-row table:style-name="Tabla106.3">
                <table:table-cell table:style-name="Tabla106.A3" office:value-type="string">
                  <text:p text:style-name="P40">Autocuidado</text:p>
                </table:table-cell>
                <table:table-cell table:style-name="Tabla106.B3" office:value-type="string">
                  <text:p text:style-name="P39"><text:span text:style-name="Ninguno"><text:span text:style-name="T15">26</text:span></text:span></text:p>
                </table:table-cell>
                <table:table-cell table:style-name="Tabla106.B3" office:value-type="string">
                  <text:p text:style-name="P39"><text:span text:style-name="Ninguno"><text:span text:style-name="T15">10</text:span></text:span></text:p>
                </table:table-cell>
                <table:table-cell table:style-name="Tabla106.D3" office:value-type="string">
                  <text:p text:style-name="P39"><text:span text:style-name="Ninguno"><text:span text:style-name="T15">38,5%</text:span></text:span></text:p>
                </table:table-cell>
              </table:table-row>
              <table:table-row table:style-name="Tabla106.3">
                <table:table-cell table:style-name="Tabla106.A2" office:value-type="string">
                  <text:p text:style-name="P40">Vida doméstica</text:p>
                </table:table-cell>
                <table:table-cell table:style-name="Tabla106.B4" office:value-type="string">
                  <text:p text:style-name="P39"><text:span text:style-name="Ninguno"><text:span text:style-name="T15">18</text:span></text:span></text:p>
                </table:table-cell>
                <table:table-cell table:style-name="Tabla106.B4" office:value-type="string">
                  <text:p text:style-name="P39"><text:span text:style-name="Ninguno"><text:span text:style-name="T15">5</text:span></text:span></text:p>
                </table:table-cell>
                <table:table-cell table:style-name="Tabla106.D4" office:value-type="string">
                  <text:p text:style-name="P39"><text:span text:style-name="Ninguno"><text:span text:style-name="T15">27,8%</text:span></text:span></text:p>
                </table:table-cell>
              </table:table-row>
              <table:table-row table:style-name="Tabla106.3">
                <table:table-cell table:style-name="Tabla106.A3" office:value-type="string">
                  <text:p text:style-name="P40">Interacciones y relaciones personales</text:p>
                </table:table-cell>
                <table:table-cell table:style-name="Tabla106.B3" office:value-type="string">
                  <text:p text:style-name="P39"><text:span text:style-name="Ninguno"><text:span text:style-name="T15">28</text:span></text:span></text:p>
                </table:table-cell>
                <table:table-cell table:style-name="Tabla106.B3" office:value-type="string">
                  <text:p text:style-name="P39"><text:span text:style-name="Ninguno"><text:span text:style-name="T15">18</text:span></text:span></text:p>
                </table:table-cell>
                <table:table-cell table:style-name="Tabla106.D3" office:value-type="string">
                  <text:p text:style-name="P39"><text:span text:style-name="Ninguno"><text:span text:style-name="T15">64,3%</text:span></text:span></text:p>
                </table:table-cell>
              </table:table-row>
              <table:table-row table:style-name="Tabla106.3">
                <table:table-cell table:style-name="Tabla106.A2" office:value-type="string">
                  <text:p text:style-name="P40">Áreas principals de la vida</text:p>
                </table:table-cell>
                <table:table-cell table:style-name="Tabla106.B4" office:value-type="string">
                  <text:p text:style-name="P39"><text:span text:style-name="Ninguno"><text:span text:style-name="T15">28</text:span></text:span></text:p>
                </table:table-cell>
                <table:table-cell table:style-name="Tabla106.B4" office:value-type="string">
                  <text:p text:style-name="P39"><text:span text:style-name="Ninguno"><text:span text:style-name="T15">15</text:span></text:span></text:p>
                </table:table-cell>
                <table:table-cell table:style-name="Tabla106.D4" office:value-type="string">
                  <text:p text:style-name="P39"><text:span text:style-name="Ninguno"><text:span text:style-name="T15">53,6%</text:span></text:span></text:p>
                </table:table-cell>
              </table:table-row>
              <table:table-row table:style-name="Tabla106.3">
                <table:table-cell table:style-name="Tabla106.A3" office:value-type="string">
                  <text:p text:style-name="P40">Vida comunitaria, social y, cívica</text:p>
                </table:table-cell>
                <table:table-cell table:style-name="Tabla106.B3" office:value-type="string">
                  <text:p text:style-name="P39"><text:span text:style-name="Ninguno"><text:span text:style-name="T15">27</text:span></text:span></text:p>
                </table:table-cell>
                <table:table-cell table:style-name="Tabla106.B3" office:value-type="string">
                  <text:p text:style-name="P39"><text:span text:style-name="Ninguno"><text:span text:style-name="T15">17</text:span></text:span></text:p>
                </table:table-cell>
                <table:table-cell table:style-name="Tabla106.D3" office:value-type="string">
                  <text:p text:style-name="P39"><text:span text:style-name="Ninguno"><text:span text:style-name="T15">63%</text:span></text:span></text:p>
                </table:table-cell>
              </table:table-row>
              <table:table-row table:style-name="Tabla106.3">
                <table:table-cell table:style-name="Tabla106.A2" office:value-type="string">
                  <text:p text:style-name="P40">Salud</text:p>
                </table:table-cell>
                <table:table-cell table:style-name="Tabla106.B4" office:value-type="string">
                  <text:p text:style-name="P39"><text:span text:style-name="Ninguno"><text:span text:style-name="T15">28</text:span></text:span></text:p>
                </table:table-cell>
                <table:table-cell table:style-name="Tabla106.B4" office:value-type="string">
                  <text:p text:style-name="P39"><text:span text:style-name="Ninguno"><text:span text:style-name="T15">12</text:span></text:span></text:p>
                </table:table-cell>
                <table:table-cell table:style-name="Tabla106.D4" office:value-type="string">
                  <text:p text:style-name="P39"><text:span text:style-name="Ninguno"><text:span text:style-name="T15">42,9%</text:span></text:span></text:p>
                </table:table-cell>
              </table:table-row>
              <table:table-row table:style-name="Tabla106.13">
                <table:table-cell table:style-name="Tabla106.A13" table:number-columns-spanned="4" office:value-type="string">
                  <text:p text:style-name="P42"><text:span text:style-name="Ninguno"><text:span text:style-name="T72">N=31</text:span></text:span></text:p>
                  <text:p text:style-name="P42"><text:span text:style-name="Ninguno"><text:span text:style-name="T60">(Total Usuarios/as atendidos en 2018) </text:span></text:span></text:p>
                </table:table-cell>
                <table:covered-table-cell/>
                <table:covered-table-cell/>
                <table:covered-table-cell/>
              </table:table-row>
            </table:table>
            <text:p text:style-name="P262"/>
          </table:table-cell>
        </table:table-row>
      </table:table>
      <text:p text:style-name="P152"/>
      <text:p text:style-name="P152"/>
      <table:table table:name="Tabla107" table:style-name="Tabla107">
        <table:table-column table:style-name="Tabla107.A"/>
        <table:table-row table:style-name="Tabla107.1">
          <table:table-cell table:style-name="Tabla107.A1" office:value-type="string">
            <text:p text:style-name="P262">Grado o nivel de cumplimiento de los fines estatutarios:</text:p>
          </table:table-cell>
        </table:table-row>
        <table:table-row table:style-name="Tabla107.1">
          <table:table-cell table:style-name="Tabla107.A2" office:value-type="string">
            <text:p text:style-name="P262">Se ha concluido al 100% con los fines estatutarios de la entidad, ya que se ha prestado el mejor servicio y de manera más óptima posible.</text:p>
          </table:table-cell>
        </table:table-row>
      </table:table>
      <text:p text:style-name="P152"/>
      <text:p text:style-name="P152"/>
      <table:table table:name="Tabla108" table:style-name="Tabla108">
        <table:table-column table:style-name="Tabla108.A"/>
        <table:table-column table:style-name="Tabla108.B"/>
        <table:table-row table:style-name="Tabla108.1">
          <table:table-cell table:style-name="Tabla108.A1" table:number-columns-spanned="2" office:value-type="string">
            <text:list xml:id="list3884652033" text:style-name="WW8Num58">
              <text:list-item>
                <text:p text:style-name="P296"><text:span text:style-name="T8">Recursos humanos asignados a la actividad</text:span><text:span text:style-name="Endnote_20_Symbol"><text:span text:style-name="T8"><text:note text:id="ftn82" text:note-class="endnote"><text:note-citation>82</text:note-citation><text:note-body><text:p text:style-name="P66"><text:span text:style-name="T6"><text:s text:c="2"/></text:span><text:span text:style-name="T5">Relación </text:span><text:span text:style-name="T5">numérica del personal asignado a cada actividad, entendida en los términos de la nota 9. En los supuestos en que el personal desempeñe funciones en varias actividades se prorrateará su número entre todas ellas.</text:span></text:p><text:p text:style-name="P11"/></text:note-body></text:note></text:span></text:span></text:p>
              </text:list-item>
            </text:list>
          </table:table-cell>
          <table:covered-table-cell/>
        </table:table-row>
        <table:table-row table:style-name="Tabla108.2">
          <table:table-cell table:style-name="Tabla108.A2" office:value-type="string">
            <text:p text:style-name="P279">Tipo de personal</text:p>
          </table:table-cell>
          <table:table-cell table:style-name="Tabla108.A2" office:value-type="string">
            <text:p text:style-name="P279">Número</text:p>
          </table:table-cell>
        </table:table-row>
        <table:table-row table:style-name="Tabla108.2">
          <table:table-cell table:style-name="Tabla108.A3" office:value-type="string">
            <text:p text:style-name="P262">Personal asalariado</text:p>
          </table:table-cell>
          <table:table-cell table:style-name="Tabla108.B3" office:value-type="string">
            <text:p text:style-name="P262">19</text:p>
          </table:table-cell>
        </table:table-row>
        <table:table-row table:style-name="Tabla108.2">
          <table:table-cell table:style-name="Tabla108.A3" office:value-type="string">
            <text:p text:style-name="P262">Personal con contrato de servicios</text:p>
          </table:table-cell>
          <table:table-cell table:style-name="Tabla108.B3" office:value-type="string">
            <text:p text:style-name="P264"/>
          </table:table-cell>
        </table:table-row>
        <table:table-row table:style-name="Tabla108.2">
          <table:table-cell table:style-name="Tabla108.A3" office:value-type="string">
            <text:p text:style-name="P285">Personal voluntario</text:p>
          </table:table-cell>
          <table:table-cell table:style-name="Tabla108.B3" office:value-type="string">
            <text:p text:style-name="P262">4</text:p>
          </table:table-cell>
        </table:table-row>
      </table:table>
      <text:p text:style-name="P152"/>
      <text:p text:style-name="P154"/>
      <text:p text:style-name="P154"/>
      <text:p text:style-name="P154"/>
      <text:p text:style-name="P154"/>
      <text:p text:style-name="P154"/>
      <text:p text:style-name="P154"/>
      <text:list xml:id="list93144527554550" text:continue-list="list93144628479196" text:style-name="WW8Num26">
        <text:list-item>
          <text:p text:style-name="P218">Coste y financiación de la actividad</text:p>
        </text:list-item>
      </text:list>
      <text:p text:style-name="P148"/>
      <table:table table:name="Tabla109" table:style-name="Tabla109">
        <table:table-column table:style-name="Tabla109.A"/>
        <table:table-column table:style-name="Tabla109.B"/>
        <table:table-row table:style-name="Tabla109.1">
          <table:table-cell table:style-name="Tabla109.A1" office:value-type="string">
            <text:p text:style-name="P299"><text:span text:style-name="T22">COSTE</text:span><text:span text:style-name="Endnote_20_Symbol"><text:span text:style-name="T22"><text:note text:id="ftn83" text:note-class="endnote"><text:note-citation>83</text:note-citation><text:note-body><text:p text:style-name="P66"><text:span text:style-name="T6"><text:s text:c="2"/></text:span><text:span text:style-name="T5">Costes totales asignados a la actividad, incluidos los generados por los servicios de la misma. Los conceptos que puedan imputarse a varias actividades, por ejemplo “tributos” o “amortización de inmovilizado” deberán prorratearse entre todas ellas.</text:span></text:p><text:p text:style-name="P11"/></text:note-body></text:note></text:span></text:span></text:p>
          </table:table-cell>
          <table:table-cell table:style-name="Tabla109.B1" office:value-type="string">
            <text:p text:style-name="P282">IMPORTE</text:p>
          </table:table-cell>
        </table:table-row>
        <table:table-row table:style-name="Tabla109.2">
          <table:table-cell table:style-name="Tabla109.A2" office:value-type="string">
            <text:p text:style-name="P262">Gastos por ayudas y otros</text:p>
          </table:table-cell>
          <table:table-cell table:style-name="Tabla109.B2" office:value-type="string">
            <text:p text:style-name="P283">0,00€</text:p>
          </table:table-cell>
        </table:table-row>
        <table:table-row table:style-name="Tabla109.3">
          <table:table-cell table:style-name="Tabla109.A2" office:value-type="string">
            <text:list xml:id="list93143857069361" text:continue-list="list93144663157174" text:style-name="WW8Num11">
              <text:list-item>
                <text:p text:style-name="P307"><text:span text:style-name="T41">Ayudas monetarias</text:span></text:p>
              </text:list-item>
            </text:list>
          </table:table-cell>
          <table:table-cell table:style-name="Tabla109.B2" office:value-type="string">
            <text:p text:style-name="P270">0,00€</text:p>
          </table:table-cell>
        </table:table-row>
        <table:table-row table:style-name="Tabla109.3">
          <table:table-cell table:style-name="Tabla109.A2" office:value-type="string">
            <text:list xml:id="list93144608147189" text:continue-numbering="true" text:style-name="WW8Num11">
              <text:list-item>
                <text:p text:style-name="P271">Ayudas no monetarias</text:p>
              </text:list-item>
            </text:list>
          </table:table-cell>
          <table:table-cell table:style-name="Tabla109.B2" office:value-type="string">
            <text:p text:style-name="P270">0,00€</text:p>
          </table:table-cell>
        </table:table-row>
        <table:table-row table:style-name="Tabla109.3">
          <table:table-cell table:style-name="Tabla109.A2" office:value-type="string">
            <text:list xml:id="list93144299969824" text:continue-numbering="true" text:style-name="WW8Num11">
              <text:list-item>
                <text:p text:style-name="P271">Gastos por colaboraciones y del órgano de gobierno</text:p>
              </text:list-item>
            </text:list>
          </table:table-cell>
          <table:table-cell table:style-name="Tabla109.B2" office:value-type="string">
            <text:p text:style-name="P270">0,00€</text:p>
          </table:table-cell>
        </table:table-row>
        <table:table-row table:style-name="Tabla109.3">
          <table:table-cell table:style-name="Tabla109.A2" office:value-type="string">
            <text:p text:style-name="P285">Aprovisionamientos</text:p>
          </table:table-cell>
          <table:table-cell table:style-name="Tabla109.B2" office:value-type="string">
            <text:p text:style-name="P283">0,00€</text:p>
          </table:table-cell>
        </table:table-row>
        <table:table-row table:style-name="Tabla109.3">
          <table:table-cell table:style-name="Tabla109.A2" office:value-type="string">
            <text:list xml:id="list93145272861709" text:continue-list="list93145737466318" text:style-name="WW8Num54">
              <text:list-item>
                <text:p text:style-name="P272">Compras de bienes destinados a la actividad</text:p>
              </text:list-item>
            </text:list>
          </table:table-cell>
          <table:table-cell table:style-name="Tabla109.B2" office:value-type="string">
            <text:p text:style-name="P270">0,00€</text:p>
          </table:table-cell>
        </table:table-row>
        <table:table-row table:style-name="Tabla109.3">
          <table:table-cell table:style-name="Tabla109.A2" office:value-type="string">
            <text:list xml:id="list93144370789427" text:continue-numbering="true" text:style-name="WW8Num54">
              <text:list-item>
                <text:p text:style-name="P287">Compras de materias primas</text:p>
              </text:list-item>
            </text:list>
          </table:table-cell>
          <table:table-cell table:style-name="Tabla109.B2" office:value-type="string">
            <text:p text:style-name="P270">0,00€</text:p>
          </table:table-cell>
        </table:table-row>
        <table:table-row table:style-name="Tabla109.3">
          <table:table-cell table:style-name="Tabla109.A2" office:value-type="string">
            <text:list xml:id="list93144429743438" text:continue-numbering="true" text:style-name="WW8Num54">
              <text:list-item>
                <text:p text:style-name="P272">Compras de otros aprovisionamientos</text:p>
              </text:list-item>
            </text:list>
          </table:table-cell>
          <table:table-cell table:style-name="Tabla109.B2" office:value-type="string">
            <text:p text:style-name="P270">0,00€</text:p>
          </table:table-cell>
        </table:table-row>
        <table:table-row table:style-name="Tabla109.3">
          <table:table-cell table:style-name="Tabla109.A2" office:value-type="string">
            <text:list xml:id="list93145090668539" text:continue-numbering="true" text:style-name="WW8Num54">
              <text:list-item>
                <text:p text:style-name="P301"><text:span text:style-name="T15">Trabajos realizados por otras entidades</text:span></text:p>
              </text:list-item>
            </text:list>
          </table:table-cell>
          <table:table-cell table:style-name="Tabla109.B2" office:value-type="string">
            <text:p text:style-name="P270">0,00€</text:p>
          </table:table-cell>
        </table:table-row>
        <table:table-row table:style-name="Tabla109.3">
          <table:table-cell table:style-name="Tabla109.A2" office:value-type="string">
            <text:list xml:id="list93144200417754" text:continue-numbering="true" text:style-name="WW8Num54">
              <text:list-item>
                <text:p text:style-name="P287">Perdidas por deterioro</text:p>
              </text:list-item>
            </text:list>
          </table:table-cell>
          <table:table-cell table:style-name="Tabla109.B2" office:value-type="string">
            <text:p text:style-name="P270">0,00€</text:p>
          </table:table-cell>
        </table:table-row>
        <table:table-row table:style-name="Tabla109.3">
          <table:table-cell table:style-name="Tabla109.A2" office:value-type="string">
            <text:p text:style-name="P262">Gastos de personal</text:p>
          </table:table-cell>
          <table:table-cell table:style-name="Tabla109.B2" office:value-type="string">
            <text:p text:style-name="P283">400.126,12€</text:p>
          </table:table-cell>
        </table:table-row>
        <table:table-row table:style-name="Tabla109.3">
          <table:table-cell table:style-name="Tabla109.A2" office:value-type="string">
            <text:p text:style-name="P262">Otros gastos de la actividad</text:p>
          </table:table-cell>
          <table:table-cell table:style-name="Tabla109.B2" office:value-type="string">
            <text:p text:style-name="P283">185.268,58€</text:p>
          </table:table-cell>
        </table:table-row>
        <text:soft-page-break/>
        <table:table-row table:style-name="Tabla109.3">
          <table:table-cell table:style-name="Tabla109.A2" office:value-type="string">
            <text:list xml:id="list93145399711382" text:continue-list="list93144180594759" text:style-name="WW8Num5">
              <text:list-item>
                <text:p text:style-name="P273">Arrendamientos y cánones</text:p>
              </text:list-item>
            </text:list>
          </table:table-cell>
          <table:table-cell table:style-name="Tabla109.B2" office:value-type="string">
            <text:p text:style-name="P270">49.519,78€</text:p>
          </table:table-cell>
        </table:table-row>
        <table:table-row table:style-name="Tabla109.3">
          <table:table-cell table:style-name="Tabla109.A2" office:value-type="string">
            <text:list xml:id="list93145134874468" text:continue-numbering="true" text:style-name="WW8Num5">
              <text:list-item>
                <text:p text:style-name="P273">Reparaciones y conservación</text:p>
              </text:list-item>
            </text:list>
          </table:table-cell>
          <table:table-cell table:style-name="Tabla109.B2" office:value-type="string">
            <text:p text:style-name="P270">264,07€</text:p>
          </table:table-cell>
        </table:table-row>
        <table:table-row table:style-name="Tabla109.3">
          <table:table-cell table:style-name="Tabla109.A2" office:value-type="string">
            <text:list xml:id="list93145386044774" text:continue-numbering="true" text:style-name="WW8Num5">
              <text:list-item>
                <text:p text:style-name="P303"><text:span text:style-name="T15">Servicios de profesionales independientes</text:span></text:p>
              </text:list-item>
            </text:list>
          </table:table-cell>
          <table:table-cell table:style-name="Tabla109.B2" office:value-type="string">
            <text:p text:style-name="P270">9.941,61€</text:p>
          </table:table-cell>
        </table:table-row>
        <table:table-row table:style-name="Tabla109.3">
          <table:table-cell table:style-name="Tabla109.A2" office:value-type="string">
            <text:list xml:id="list93144677791346" text:continue-numbering="true" text:style-name="WW8Num5">
              <text:list-item>
                <text:p text:style-name="P273">Transportes</text:p>
              </text:list-item>
            </text:list>
          </table:table-cell>
          <table:table-cell table:style-name="Tabla109.B2" office:value-type="string">
            <text:p text:style-name="P270">0,00€</text:p>
          </table:table-cell>
        </table:table-row>
        <table:table-row table:style-name="Tabla109.3">
          <table:table-cell table:style-name="Tabla109.A2" office:value-type="string">
            <text:list xml:id="list93145125126210" text:continue-numbering="true" text:style-name="WW8Num5">
              <text:list-item>
                <text:p text:style-name="P273">Primas de seguros</text:p>
              </text:list-item>
            </text:list>
          </table:table-cell>
          <table:table-cell table:style-name="Tabla109.B2" office:value-type="string">
            <text:p text:style-name="P270">6.688,95€</text:p>
          </table:table-cell>
        </table:table-row>
        <table:table-row table:style-name="Tabla109.3">
          <table:table-cell table:style-name="Tabla109.A2" office:value-type="string">
            <text:list xml:id="list93145893816820" text:continue-numbering="true" text:style-name="WW8Num5">
              <text:list-item>
                <text:p text:style-name="P273">Servicios bancarios</text:p>
              </text:list-item>
            </text:list>
          </table:table-cell>
          <table:table-cell table:style-name="Tabla109.B2" office:value-type="string">
            <text:p text:style-name="P270">1.848,70€</text:p>
          </table:table-cell>
        </table:table-row>
        <table:table-row table:style-name="Tabla109.3">
          <table:table-cell table:style-name="Tabla109.A2" office:value-type="string">
            <text:list xml:id="list93144603918767" text:continue-numbering="true" text:style-name="WW8Num5">
              <text:list-item>
                <text:p text:style-name="P273">Publicidad, propaganda y relaciones públicas</text:p>
              </text:list-item>
            </text:list>
          </table:table-cell>
          <table:table-cell table:style-name="Tabla109.B2" office:value-type="string">
            <text:p text:style-name="P270">0,00€</text:p>
          </table:table-cell>
        </table:table-row>
        <table:table-row table:style-name="Tabla109.3">
          <table:table-cell table:style-name="Tabla109.A2" office:value-type="string">
            <text:list xml:id="list93144523070056" text:continue-numbering="true" text:style-name="WW8Num5">
              <text:list-item>
                <text:p text:style-name="P288">Suministros</text:p>
              </text:list-item>
            </text:list>
          </table:table-cell>
          <table:table-cell table:style-name="Tabla109.B2" office:value-type="string">
            <text:p text:style-name="P270">15.726,01€</text:p>
          </table:table-cell>
        </table:table-row>
        <table:table-row table:style-name="Tabla109.3">
          <table:table-cell table:style-name="Tabla109.A2" office:value-type="string">
            <text:list xml:id="list93144654099044" text:continue-numbering="true" text:style-name="WW8Num5">
              <text:list-item>
                <text:p text:style-name="P273">Otros gastos de la actividad</text:p>
              </text:list-item>
            </text:list>
          </table:table-cell>
          <table:table-cell table:style-name="Tabla109.B2" office:value-type="string">
            <text:p text:style-name="P270">101.080,38€</text:p>
          </table:table-cell>
        </table:table-row>
        <table:table-row table:style-name="Tabla109.3">
          <table:table-cell table:style-name="Tabla109.A2" office:value-type="string">
            <text:list xml:id="list93145651049437" text:continue-numbering="true" text:style-name="WW8Num5">
              <text:list-item>
                <text:p text:style-name="P273">Tributos</text:p>
              </text:list-item>
            </text:list>
          </table:table-cell>
          <table:table-cell table:style-name="Tabla109.B2" office:value-type="string">
            <text:p text:style-name="P270">199,08€</text:p>
          </table:table-cell>
        </table:table-row>
        <table:table-row table:style-name="Tabla109.3">
          <table:table-cell table:style-name="Tabla109.A2" office:value-type="string">
            <text:list xml:id="list93145443926435" text:continue-numbering="true" text:style-name="WW8Num5">
              <text:list-item>
                <text:p text:style-name="P303"><text:span text:style-name="T15">Perdidas por créditos incobrables derivados de la actividad</text:span></text:p>
              </text:list-item>
            </text:list>
          </table:table-cell>
          <table:table-cell table:style-name="Tabla109.B2" office:value-type="string">
            <text:p text:style-name="P270">0,00€</text:p>
          </table:table-cell>
        </table:table-row>
        <table:table-row table:style-name="Tabla109.3">
          <table:table-cell table:style-name="Tabla109.A2" office:value-type="string">
            <text:list xml:id="list93144472321353" text:continue-numbering="true" text:style-name="WW8Num5">
              <text:list-item>
                <text:p text:style-name="P288">Otras pérdidas de gestión corriente</text:p>
              </text:list-item>
            </text:list>
          </table:table-cell>
          <table:table-cell table:style-name="Tabla109.B2" office:value-type="string">
            <text:p text:style-name="P270">0,00€</text:p>
          </table:table-cell>
        </table:table-row>
        <table:table-row table:style-name="Tabla109.3">
          <table:table-cell table:style-name="Tabla109.A2" office:value-type="string">
            <text:p text:style-name="P285">Amortización de inmovilizado</text:p>
          </table:table-cell>
          <table:table-cell table:style-name="Tabla109.B2" office:value-type="string">
            <text:p text:style-name="P283">8.485,69€</text:p>
          </table:table-cell>
        </table:table-row>
        <table:table-row table:style-name="Tabla109.3">
          <table:table-cell table:style-name="Tabla109.A2" office:value-type="string">
            <text:p text:style-name="P262">Gastos financieros</text:p>
          </table:table-cell>
          <table:table-cell table:style-name="Tabla109.B2" office:value-type="string">
            <text:p text:style-name="P283">113,56€</text:p>
          </table:table-cell>
        </table:table-row>
        <table:table-row table:style-name="Tabla109.3">
          <table:table-cell table:style-name="Tabla109.A2" office:value-type="string">
            <text:p text:style-name="P262">Gastos excepcionales</text:p>
          </table:table-cell>
          <table:table-cell table:style-name="Tabla109.B2" office:value-type="string">
            <text:p text:style-name="P283">1.467,72€</text:p>
          </table:table-cell>
        </table:table-row>
        <table:table-row table:style-name="Tabla109.3">
          <table:table-cell table:style-name="Tabla109.A2" office:value-type="string">
            <text:p text:style-name="P262">Adquisición de inmovilizado</text:p>
          </table:table-cell>
          <table:table-cell table:style-name="Tabla109.B2" office:value-type="string">
            <text:p text:style-name="P283">0,00€</text:p>
          </table:table-cell>
        </table:table-row>
        <table:table-row table:style-name="Tabla109.3">
          <table:table-cell table:style-name="Tabla109.A2" office:value-type="string">
            <text:p text:style-name="P282">COSTE TOTAL DE LA ACTIVIDAD</text:p>
          </table:table-cell>
          <table:table-cell table:style-name="Tabla109.B2" office:value-type="string">
            <text:p text:style-name="P302"><text:span text:style-name="T22">595.461,67€</text:span></text:p>
          </table:table-cell>
        </table:table-row>
      </table:table>
      <text:p text:style-name="P156"/>
      <text:p text:style-name="P156"/>
      <text:p text:style-name="P156"/>
      <text:p text:style-name="P156"/>
      <text:p text:style-name="P156"/>
      <table:table table:name="Tabla110" table:style-name="Tabla110">
        <table:table-column table:style-name="Tabla110.A"/>
        <table:table-column table:style-name="Tabla110.B"/>
        <table:table-row table:style-name="Tabla110.1">
          <table:table-cell table:style-name="Tabla110.A1" office:value-type="string">
            <text:p text:style-name="P282">FINANCIACIÓN</text:p>
          </table:table-cell>
          <table:table-cell table:style-name="Tabla110.B1" office:value-type="string">
            <text:p text:style-name="P282">IMPORTE</text:p>
          </table:table-cell>
        </table:table-row>
        <table:table-row table:style-name="Tabla110.2">
          <table:table-cell table:style-name="Tabla110.A2" office:value-type="string">
            <text:p text:style-name="P262">Cuotas de asociados</text:p>
          </table:table-cell>
          <table:table-cell table:style-name="Tabla110.B2" office:value-type="string">
            <text:p text:style-name="P283">0,00€€</text:p>
          </table:table-cell>
        </table:table-row>
        <table:table-row table:style-name="Tabla110.3">
          <table:table-cell table:style-name="Tabla110.A2" office:value-type="string">
            <text:p text:style-name="Text_20_body"><text:span text:style-name="T41">Prestaciones de servicios de la actividad (incluido cuotas de usuarios)</text:span><text:span text:style-name="Endnote_20_Symbol"><text:span text:style-name="T41"><text:note text:id="ftn84" text:note-class="endnote"><text:note-citation>84</text:note-citation><text:note-body><text:p text:style-name="P15"><text:span text:style-name="T81"><text:s text:c="2"/></text:span><text:span text:style-name="T85">En lo referente a las prestaciones de servicios se contabilizarán los ingresos por transacciones, con salida o entrega de servicios objeto de tráfico de la entidad, mediante precio.</text:span></text:p><text:p text:style-name="P14"/><text:p text:style-name="P15"><text:span text:style-name="T85">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span></text:p><text:p text:style-name="P14"/></text:note-body></text:note></text:span></text:span></text:p>
          </table:table-cell>
          <table:table-cell table:style-name="Tabla110.B2" office:value-type="string">
            <text:p text:style-name="P283">121.629,19€</text:p>
          </table:table-cell>
        </table:table-row>
        <table:table-row table:style-name="Tabla110.3">
          <table:table-cell table:style-name="Tabla110.A2" office:value-type="string">
            <text:p text:style-name="Text_20_body"><text:span text:style-name="T41">Ingresos ordinarios de la actividad mercantil</text:span><text:span text:style-name="Endnote_20_Symbol"><text:span text:style-name="T41"><text:note text:id="ftn85" text:note-class="endnote"><text:note-citation>85</text:note-citation><text:note-body><text:p text:style-name="P15"><text:span text:style-name="T81"><text:s text:c="2"/></text:span><text:span text:style-name="T79">I</text:span><text:span text:style-name="T85">ngresos por transacciones, con salida o entrega de bienes objeto de tráfico de la entidad, mediante precio.</text:span></text:p></text:note-body></text:note></text:span></text:span></text:p>
          </table:table-cell>
          <table:table-cell table:style-name="Tabla110.B2" office:value-type="string">
            <text:p text:style-name="P283">0,00€</text:p>
          </table:table-cell>
        </table:table-row>
        <table:table-row table:style-name="Tabla110.3">
          <table:table-cell table:style-name="Tabla110.A2" office:value-type="string">
            <text:p text:style-name="P285">Rentas y otros ingresos derivados del patrimonio</text:p>
          </table:table-cell>
          <table:table-cell table:style-name="Tabla110.B2" office:value-type="string">
            <text:p text:style-name="P283">0,00€</text:p>
          </table:table-cell>
        </table:table-row>
        <table:table-row table:style-name="Tabla110.3">
          <table:table-cell table:style-name="Tabla110.A2" office:value-type="string">
            <text:p text:style-name="Text_20_body"><text:span text:style-name="T41">Ingresos con origen en la Administración Pública</text:span><text:span text:style-name="Endnote_20_Symbol"><text:span text:style-name="T41"><text:note text:id="ftn86" text:note-class="endnote"><text:note-citation>86</text:note-citation><text:note-body><text:p text:style-name="P66"><text:span text:style-name="T6"><text:s text:c="2"/></text:span><text:span text:style-name="T5">Se diferenciará el origen de los ingresos de acuerdo con los subíndices a), b) y c).</text:span></text:p><text:p text:style-name="P11"/></text:note-body></text:note></text:span></text:span></text:p>
          </table:table-cell>
          <table:table-cell table:style-name="Tabla110.B2" office:value-type="string">
            <text:p text:style-name="P283">658.551,88€</text:p>
          </table:table-cell>
        </table:table-row>
        <table:table-row table:style-name="Tabla110.3">
          <table:table-cell table:style-name="Tabla110.A2" office:value-type="string">
            <text:list xml:id="list93144670206442" text:continue-list="list93143664334207" text:style-name="WW8Num8">
              <text:list-item>
                <text:p text:style-name="P289">Contratos con el sector público</text:p>
              </text:list-item>
            </text:list>
          </table:table-cell>
          <table:table-cell table:style-name="Tabla110.B2" office:value-type="string">
            <text:p text:style-name="P270">0,00€</text:p>
          </table:table-cell>
        </table:table-row>
        <table:table-row table:style-name="Tabla110.3">
          <table:table-cell table:style-name="Tabla110.A2" office:value-type="string">
            <text:list xml:id="list93145231050991" text:continue-numbering="true" text:style-name="WW8Num8">
              <text:list-item>
                <text:p text:style-name="P289">Subvenciones</text:p>
              </text:list-item>
            </text:list>
          </table:table-cell>
          <table:table-cell table:style-name="Tabla110.B2" office:value-type="string">
            <text:p text:style-name="P270">657.563,99€</text:p>
          </table:table-cell>
        </table:table-row>
        <table:table-row table:style-name="Tabla110.3">
          <table:table-cell table:style-name="Tabla110.A2" office:value-type="string">
            <text:list xml:id="list93145485773846" text:continue-numbering="true" text:style-name="WW8Num8">
              <text:list-item>
                <text:p text:style-name="P274">Subvenciones de capital</text:p>
              </text:list-item>
            </text:list>
          </table:table-cell>
          <table:table-cell table:style-name="Tabla110.B2" office:value-type="string">
            <text:p text:style-name="P270">987,89€</text:p>
          </table:table-cell>
        </table:table-row>
        <table:table-row table:style-name="Tabla110.3">
          <table:table-cell table:style-name="Tabla110.A2" office:value-type="string">
            <text:p text:style-name="P262">Otros ingresos del sector privado</text:p>
          </table:table-cell>
          <table:table-cell table:style-name="Tabla110.B2" office:value-type="string">
            <text:p text:style-name="P302"><text:span text:style-name="T22">3.281,87€</text:span></text:p>
          </table:table-cell>
        </table:table-row>
        <text:soft-page-break/>
        <table:table-row table:style-name="Tabla110.3">
          <table:table-cell table:style-name="Tabla110.A2" office:value-type="string">
            <text:list xml:id="list93144506910867" text:continue-list="list93144353676517" text:style-name="WW8Num9">
              <text:list-item>
                <text:p text:style-name="P290">Subvenciones</text:p>
              </text:list-item>
            </text:list>
          </table:table-cell>
          <table:table-cell table:style-name="Tabla110.B2" office:value-type="string">
            <text:p text:style-name="P270">0,00€</text:p>
          </table:table-cell>
        </table:table-row>
        <table:table-row table:style-name="Tabla110.3">
          <table:table-cell table:style-name="Tabla110.A2" office:value-type="string">
            <text:list xml:id="list93145664149707" text:continue-numbering="true" text:style-name="WW8Num9">
              <text:list-item>
                <text:p text:style-name="P275">Donaciones y legados</text:p>
              </text:list-item>
            </text:list>
          </table:table-cell>
          <table:table-cell table:style-name="Tabla110.B2" office:value-type="string">
            <text:p text:style-name="P270">177,48€</text:p>
          </table:table-cell>
        </table:table-row>
        <table:table-row table:style-name="Tabla110.3">
          <table:table-cell table:style-name="Tabla110.A2" office:value-type="string">
            <text:list xml:id="list93145460714228" text:continue-numbering="true" text:style-name="WW8Num9">
              <text:list-item>
                <text:p text:style-name="P275">Otros</text:p>
              </text:list-item>
            </text:list>
          </table:table-cell>
          <table:table-cell table:style-name="Tabla110.B2" office:value-type="string">
            <text:p text:style-name="P302"><text:span text:style-name="T15">3.104,39€</text:span></text:p>
          </table:table-cell>
        </table:table-row>
        <table:table-row table:style-name="Tabla110.3">
          <table:table-cell table:style-name="Tabla110.A2" office:value-type="string">
            <text:p text:style-name="P299"><text:span text:style-name="T22">FINANCIACIÓN TOTAL DE LA ACTIVIDAD</text:span></text:p>
          </table:table-cell>
          <table:table-cell table:style-name="Tabla110.B2" office:value-type="string">
            <text:p text:style-name="P302"><text:span text:style-name="T22">783.462,94€</text:span></text:p>
          </table:table-cell>
        </table:table-row>
      </table:table>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1"><text:span text:style-name="T7">ACTIVIDAD 3: MINIRESIDENCIAS</text:span></text:p>
      <text:p text:style-name="P152"/>
      <text:list xml:id="list2780685756" text:style-name="L2">
        <text:list-item>
          <text:p text:style-name="P37">Identificación de la actividad</text:p>
        </text:list-item>
      </text:list>
      <table:table table:name="Tabla111" table:style-name="Tabla111">
        <table:table-column table:style-name="Tabla111.A"/>
        <table:table-column table:style-name="Tabla111.B"/>
        <table:table-row table:style-name="Tabla111.1">
          <table:table-cell table:style-name="Tabla111.A1" table:number-columns-spanned="2" office:value-type="string">
            <text:p text:style-name="Text_20_body"><text:span text:style-name="T15">Denominación de la actividad</text:span><text:span text:style-name="Endnote_20_Symbol"><text:span text:style-name="T15"><text:note text:id="ftn87" text:note-class="endnote"><text:note-citation>87</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covered-table-cell/>
        </table:table-row>
        <table:table-row table:style-name="Tabla111.1">
          <table:table-cell table:style-name="Tabla111.A2" table:number-columns-spanned="2" office:value-type="string">
            <text:p text:style-name="P279">MINIRESIDENCIA RAQUEL AROZENA</text:p>
          </table:table-cell>
          <table:covered-table-cell/>
        </table:table-row>
        <table:table-row table:style-name="Tabla111.1">
          <table:table-cell table:style-name="Tabla111.A1" table:number-columns-spanned="2" office:value-type="string">
            <text:p text:style-name="Text_20_body"><text:span text:style-name="T15">Servicios comprendidos en la actividad</text:span><text:span text:style-name="Endnote_20_Symbol"><text:span text:style-name="T15"><text:note text:id="ftn88" text:note-class="endnote"><text:note-citation>88</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covered-table-cell/>
        </table:table-row>
        <table:table-row table:style-name="Tabla111.1">
          <table:table-cell table:style-name="Tabla111.A2" table:number-columns-spanned="2" office:value-type="string">
            <text:p text:style-name="Text_20_body"><text:span text:style-name="T15">ALOJAMIENTO Y MANUTENCIÓN 24 HORAS PARA PERSONAS CON ENFERMEDAD MENTAL GRAVE</text:span></text:p>
          </table:table-cell>
          <table:covered-table-cell/>
        </table:table-row>
        <table:table-row table:style-name="Tabla111.1">
          <table:table-cell table:style-name="Tabla111.A1" table:number-columns-spanned="2" office:value-type="string">
            <text:p text:style-name="Text_20_body"><text:span text:style-name="T15">Breve descripción de la actividad</text:span><text:span text:style-name="Endnote_20_Symbol"><text:span text:style-name="T15"><text:note text:id="ftn89" text:note-class="endnote"><text:note-citation>89</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covered-table-cell/>
        </table:table-row>
        <table:table-row table:style-name="Tabla111.1">
          <table:table-cell table:style-name="Tabla111.A2" table:number-columns-spanned="2" office:value-type="string">
            <text:p text:style-name="P262">SE TRATA DE UNA MINIRESIDENCIA PARA 20 PERSONAS (RECURSO MIXTO) CON ENFERMEDAD MENTAL GRAVE</text:p>
          </table:table-cell>
          <table:covered-table-cell/>
        </table:table-row>
        <table:table-row table:style-name="Tabla111.7">
          <table:table-cell table:style-name="Tabla111.A7" table:number-columns-spanned="2" office:value-type="string">
            <text:p text:style-name="P313"/>
          </table:table-cell>
          <table:covered-table-cell/>
        </table:table-row>
        <table:table-row table:style-name="Tabla111.8">
          <table:table-cell table:style-name="Tabla111.A1" office:value-type="string">
            <text:p text:style-name="P284"/>
          </table:table-cell>
          <table:table-cell table:style-name="Tabla111.A1" office:value-type="string">
            <text:p text:style-name="P281"/>
          </table:table-cell>
        </table:table-row>
      </table:table>
      <text:p text:style-name="P262"/>
      <text:list xml:id="list93145418994785" text:continue-list="list93144527554550" text:style-name="WW8Num26">
        <text:list-item>
          <text:p text:style-name="P248">Beneficiarios/as de la actividad </text:p>
        </text:list-item>
      </text:list>
      <table:table table:name="Tabla112" table:style-name="Tabla112">
        <table:table-column table:style-name="Tabla112.A"/>
        <table:table-row table:style-name="Tabla112.1">
          <table:table-cell table:style-name="Tabla112.A1" office:value-type="string">
            <text:p text:style-name="P224">Número total de beneficiarios/as:</text:p>
          </table:table-cell>
        </table:table-row>
        <table:table-row table:style-name="Tabla112.1">
          <table:table-cell table:style-name="Tabla112.A2" office:value-type="string">
            <text:p text:style-name="P224">20 PERSONAS CON ENFERMEDAD MENTAL GRAVE DESDE EL MES DE NOVIEMBRE/18. DURANTE EL AÑO HAN PASADO POR EL RECURSO 22 PERSONAS, PRODUCIÉNDOSE 2 ALTAS Y 1 BAJA.</text:p>
          </table:table-cell>
        </table:table-row>
        <table:table-row table:style-name="Tabla112.1">
          <table:table-cell table:style-name="Tabla112.A1" office:value-type="string">
            <text:p text:style-name="P224">Clases de beneficiarios/as:</text:p>
          </table:table-cell>
        </table:table-row>
        <table:table-row table:style-name="Tabla112.1">
          <table:table-cell table:style-name="Tabla112.A2" office:value-type="string">
            <text:p text:style-name="P224">PERSONAS CON ENFERMEDAD MENTAL GRAVE</text:p>
          </table:table-cell>
        </table:table-row>
        <table:table-row table:style-name="Tabla112.1">
          <table:table-cell table:style-name="Tabla112.A1" office:value-type="string">
            <text:p text:style-name="P226"><text:span text:style-name="T60">Requisitos exigidos para ostentar la condición de beneficiario/a:</text:span><text:span text:style-name="T123"><text:note text:id="ftn90" text:note-class="endnote"><text:note-citation>90</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p>
          </table:table-cell>
        </table:table-row>
        <table:table-row table:style-name="Tabla112.1">
          <table:table-cell table:style-name="Tabla112.A2" office:value-type="string">
            <text:p text:style-name="P224">SER DERIVADOS POR EL PSIQUIATRA DE LA UNIDAD DE SALUD MENTAL DE REFERENCIA Y ADEMÁS CUMPLIR CON LOS SIGUIENTES REQUISITOS:</text:p>
            <text:list xml:id="list93145011415788" text:continue-list="list93145666263707" text:style-name="WW8Num22">
              <text:list-item>
                <text:p text:style-name="P225">Persona con discapacidad derivada de una enfermedad mental crónica, preferentemente entre 18 y 55 años.</text:p>
              </text:list-item>
              <text:list-item>
                <text:p text:style-name="P225"><text:soft-page-break/>Estar en posesión de la calificación de Minusvalía por trastorno de salud mental otorgado por el órgano competente de conformidad con la normativa vigente.</text:p>
              </text:list-item>
              <text:list-item>
                <text:p text:style-name="P225">No presentar trastornos graves de conducta que pueda alterar la normal convivencia en el centro.</text:p>
              </text:list-item>
              <text:list-item>
                <text:p text:style-name="P225">No padecer enfermedad infectocontagiosa activa ni necesitar atención de forma continuada en instituciones sanitarias.</text:p>
              </text:list-item>
              <text:list-item>
                <text:p text:style-name="P225">No presentar drogodependencia o alcoholismo que imposibilite el trabajo rehabilitador.</text:p>
              </text:list-item>
              <text:list-item>
                <text:p text:style-name="P225">Estar incluido en la red sanitaria de la Seguridad Social o tener asignado un médico directamente responsable de su seguimiento.</text:p>
              </text:list-item>
            </text:list>
            <text:p text:style-name="P224"/>
          </table:table-cell>
        </table:table-row>
      </table:table>
      <text:p text:style-name="P262"/>
      <table:table table:name="Tabla113" table:style-name="Tabla113">
        <table:table-column table:style-name="Tabla113.A"/>
        <table:table-row table:style-name="Tabla113.1">
          <table:table-cell table:style-name="Tabla113.A1" office:value-type="string">
            <text:p text:style-name="P262">Grado de atención que reciben los beneficiarios/as:</text:p>
          </table:table-cell>
        </table:table-row>
        <table:table-row table:style-name="Tabla113.1">
          <table:table-cell table:style-name="Tabla113.A2" office:value-type="string">
            <text:p text:style-name="P262">24 HORAS AL DÍA, LOS 365 DÍAS DEL AÑO, PORQUE AUNQUE LOS CUIDADORES REALIZAN UNA JORNADA LABORAL DE UNAS 7 HORAS DIARIAS (EXCEPTO FINES DE SEMANA Y FESTIVOS QUE SÓLO HACEN SUPERVISIÓN), EL RECURSO QUEDA ATENDIDO EL RESTO DEL DÍA POR EL ECA (EQUIPO COMUNITARIO ASERTIVO), QUE DEPENDE DEL SERVICIO CANARIO DE SALUD Y QUE ESTÁ FORMADO POR PSIQUIATRA, ENFERMERA Y TRABAJADORA SOCIAL.</text:p>
          </table:table-cell>
        </table:table-row>
      </table:table>
      <text:p text:style-name="P156"/>
      <text:p text:style-name="P156"/>
      <text:list xml:id="list2119467712" text:style-name="WW8Num60">
        <text:list-item>
          <text:p text:style-name="P81">Resultados obtenidos y grado de cumplimiento</text:p>
        </text:list-item>
      </text:list>
      <table:table table:name="Tabla114" table:style-name="Tabla114">
        <table:table-column table:style-name="Tabla114.A"/>
        <table:table-row table:style-name="Tabla114.1">
          <table:table-cell table:style-name="Tabla114.A1" office:value-type="string">
            <text:p text:style-name="P262">Resultados obtenidos con la realización de la actividad:</text:p>
          </table:table-cell>
        </table:table-row>
        <table:table-row table:style-name="Tabla114.1">
          <table:table-cell table:style-name="Tabla114.A2" office:value-type="string">
            <text:p text:style-name="Text_20_body"><text:span text:style-name="T47">Del</text:span><text:span text:style-name="T48"> </text:span><text:span text:style-name="T47">objetivo general:</text:span><text:span text:style-name="T41"> El 85% de los usuarios lo han logrado, puesto que todos los usuarios que participan del programa acuden a alguna actividad o quehacer diario fuera de la vivienda supervisada, lo que facilita su integración en la comunidad y mejora su calidad de vida. De esta manera, se ha conseguido que mejoren su nivel de autonomía e integración social.</text:span></text:p>
            <text:p text:style-name="Text_20_body"><text:span text:style-name="T53"><text:s text:c="12"/></text:span><text:span text:style-name="T47">De los objetivos específicos:</text:span></text:p>
            <text:p text:style-name="Text_20_body"><text:span text:style-name="T41"><text:tab/></text:span><text:span text:style-name="T51">Del área para promover hábitos básicos de la vida diaria:</text:span><text:span text:style-name="T41"> Tales como h</text:span><text:span text:style-name="T43">ábitos de higiene y auto-cuidados, </text:span><text:span text:style-name="T41">que comprenden aspectos como higiene personal, hábitos de alimentación, auto-control de la medicación, etc., el 100% ha conseguido mejorar en tales aspectos, con el apoyo y seguimiento del cuidador y del equipo terapéutico ECA. Los usuarios han adquirido hábitos tales como asearse a diario, son conscientes de la importancia de un menú saludable y se muestran autónomos para realizarlo. Cada vez son más responsables del tratamiento prescrito por su psiquiatra y responsables de la ingesta diaria, etc.</text:span></text:p>
            <text:p text:style-name="P285">De la misma manera, el 100% de los usuarios son capaces de mantener el orden y cuidado del hogar, organizándose mediante un cuadrante de tareas. El resto se muestra desordenado. Hacen las tareas, pero al poco tiempo vuelve a estar desordenado.</text:p>
            <text:p text:style-name="Text_20_body"><text:span text:style-name="T41"><text:tab/></text:span><text:span text:style-name="T51">Del área para fomentar el uso de habilidades sociales:</text:span><text:span text:style-name="T41"> Tales como fomentar el uso de una comunicación asertiva, para facilitar la convivencia armoniosa dentro del hogar (saludar/despedirse, solicitar algo a los compañeros, pedir perdón, etc.), el 100% de los usuarios han llegado a este porcentaje. Este ha sido un año de mayores conflictos dentro del hogar, lo que ha dificultado la armonía dentro del mismo. </text:span></text:p>
            <text:p text:style-name="P285">En cuanto a estimular lazos de cohesión entre los usuarios que comparten el recurso, se ha conseguido que el 100% de los usuarios se relacionen entre ellos mismos, compartiendo además momentos de ocio. Además, el 100% de los usuarios se relacionan con usuarios de otros recursos, coincidiendo en cumpleaños, actividades programadas con el técnico en integración social, etc.</text:p>
            <text:p text:style-name="Text_20_body"><text:span text:style-name="T41"><text:tab/></text:span><text:span text:style-name="T51">Del área para promover y diversificar los momentos de ocio y tiempo libre:</text:span><text:span text:style-name="T41"> El 85% de los usuarios han participado en actividades de ocio programadas fuera de la vivienda supervisada, con el apoyo del equipo terapéutico ECA. Así mismo, el 100% de los usuarios se muestran activos en la búsqueda de actividades para programar su ocio, siempre con la supervisión del equipo terapéutico ECA.</text:span></text:p>
            <text:p text:style-name="Text_20_body"><text:span text:style-name="T41"><text:tab/></text:span><text:span text:style-name="T51">Del área para facilitar la integración comunitaria:</text:span><text:span text:style-name="T41"> El 80% de los usuarios se muestran autónomos para la auto-gestión de las citas sanitarias, acuden a Centros Ocupacionales o a otros recursos sean o no específicos para Salud Mental a la vez que participación en actividades ofrecidas por el entorno sin necesidad de un técnico en integración social.</text:span></text:p>
            <text:p text:style-name="P285"/>
          </table:table-cell>
        </table:table-row>
      </table:table>
      <text:p text:style-name="P152"/>
      <table:table table:name="Tabla115" table:style-name="Tabla115">
        <table:table-column table:style-name="Tabla115.A"/>
        <text:soft-page-break/>
        <table:table-row table:style-name="Tabla115.1">
          <table:table-cell table:style-name="Tabla115.A1" office:value-type="string">
            <text:p text:style-name="P262">Grado o nivel de cumplimiento de los fines estatutarios:</text:p>
          </table:table-cell>
        </table:table-row>
        <table:table-row table:style-name="Tabla115.1">
          <table:table-cell table:style-name="Tabla115.A2" office:value-type="string">
            <text:p text:style-name="P262">Se ha concluido al 100% con los fines estatutarios de la entidad, ya que se ha prestado el mejor servicio y de manera más óptima posible</text:p>
          </table:table-cell>
        </table:table-row>
      </table:table>
      <text:p text:style-name="P152"/>
      <text:list xml:id="list999979942" text:style-name="WW8Num21">
        <text:list-item>
          <text:p text:style-name="P33">Identificación de la actividad</text:p>
        </text:list-item>
      </text:list>
      <table:table table:name="Tabla116" table:style-name="Tabla116">
        <table:table-column table:style-name="Tabla116.A"/>
        <table:table-row table:style-name="Tabla116.1">
          <table:table-cell table:style-name="Tabla116.A1" office:value-type="string">
            <text:p text:style-name="Text_20_body"><text:span text:style-name="T15">Denominación de la actividad</text:span><text:span text:style-name="Endnote_20_Symbol"><text:span text:style-name="T15"><text:note text:id="ftn91" text:note-class="endnote"><text:note-citation>91</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cell>
        </table:table-row>
        <table:table-row table:style-name="Tabla116.1">
          <table:table-cell table:style-name="Tabla116.A2" office:value-type="string">
            <text:p text:style-name="P279">MINI RESIDENCIA EL PASTOR</text:p>
          </table:table-cell>
        </table:table-row>
        <table:table-row table:style-name="Tabla116.1">
          <table:table-cell table:style-name="Tabla116.A1" office:value-type="string">
            <text:p text:style-name="Text_20_body"><text:span text:style-name="T15">Servicios comprendidos en la actividad</text:span><text:span text:style-name="Endnote_20_Symbol"><text:span text:style-name="T15"><text:note text:id="ftn92" text:note-class="endnote"><text:note-citation>92</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table-row>
        <table:table-row table:style-name="Tabla116.1">
          <table:table-cell table:style-name="Tabla116.A2" office:value-type="string">
            <text:p text:style-name="P262">ALOJAMIENTO Y MANUTENCIÓN 24 HORAS PARA PERSONAS CON ENFERMEDAD MENTAL GRAVE</text:p>
          </table:table-cell>
        </table:table-row>
        <table:table-row table:style-name="Tabla116.1">
          <table:table-cell table:style-name="Tabla116.A1" office:value-type="string">
            <text:p text:style-name="Text_20_body"><text:span text:style-name="T15">Breve descripción de la actividad</text:span><text:span text:style-name="Endnote_20_Symbol"><text:span text:style-name="T15"><text:note text:id="ftn93" text:note-class="endnote"><text:note-citation>93</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table-row>
        <table:table-row table:style-name="Tabla116.1">
          <table:table-cell table:style-name="Tabla116.A2" office:value-type="string">
            <text:p text:style-name="P262">SE TRATA DE UNA MINI RESIDENCIA SUPERVISADA DESTINADA A 16 PERSONAS CON ENFERMEDAD MENTAL GRAVE</text:p>
          </table:table-cell>
        </table:table-row>
      </table:table>
      <text:p text:style-name="P152"/>
      <text:p text:style-name="P249"/>
      <text:list xml:id="list93145141707928" text:continue-list="list93145418994785" text:style-name="WW8Num26">
        <text:list-item>
          <text:p text:style-name="P248">Beneficiarios/as de la actividad </text:p>
        </text:list-item>
      </text:list>
      <table:table table:name="Tabla117" table:style-name="Tabla117">
        <table:table-column table:style-name="Tabla117.A"/>
        <table:table-row table:style-name="Tabla117.1">
          <table:table-cell table:style-name="Tabla117.A1" office:value-type="string">
            <text:p text:style-name="P224">Número total de beneficiarios/as:</text:p>
          </table:table-cell>
        </table:table-row>
        <table:table-row table:style-name="Tabla117.1">
          <table:table-cell table:style-name="Tabla117.A2" office:value-type="string">
            <text:p text:style-name="P224">9 PERSONAS CON EFNERMEDAD MENTAL GRAVE</text:p>
          </table:table-cell>
        </table:table-row>
        <table:table-row table:style-name="Tabla117.1">
          <table:table-cell table:style-name="Tabla117.A1" office:value-type="string">
            <text:p text:style-name="P224">Clases de beneficiarios/as:</text:p>
          </table:table-cell>
        </table:table-row>
        <table:table-row table:style-name="Tabla117.1">
          <table:table-cell table:style-name="Tabla117.A2" office:value-type="string">
            <text:p text:style-name="P224">PERSONAS CON EFERMEDAD MENTAL GRAVE</text:p>
          </table:table-cell>
        </table:table-row>
        <table:table-row table:style-name="Tabla117.1">
          <table:table-cell table:style-name="Tabla117.A1" office:value-type="string">
            <text:p text:style-name="P226"><text:span text:style-name="T60">Requisitos exigidos para ostentar la condición de beneficiario/a:</text:span><text:span text:style-name="T123"><text:note text:id="ftn94" text:note-class="endnote"><text:note-citation>94</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p>
          </table:table-cell>
        </table:table-row>
        <table:table-row table:style-name="Tabla117.1">
          <table:table-cell table:style-name="Tabla117.A2" office:value-type="string">
            <text:p text:style-name="P224">SER DERIVADOS POR EL PSIQUIATRA DE LA UNIDAD DE SALUD MENTAL DE REFERENCIA Y ADEMÁS CUMPLIR CON LOS SIGUIENTES REQUISITOS:</text:p>
            <text:list xml:id="list93144524332324" text:continue-list="list93145011415788" text:style-name="WW8Num22">
              <text:list-item>
                <text:p text:style-name="P225">Persona con discapacidad derivada de una enfermedad mental crónica, preferentemente entre 18 y 55 años.</text:p>
              </text:list-item>
              <text:list-item>
                <text:p text:style-name="P225">Estar en posesión de la calificación de Minusvalía por trastorno de salud mental otorgado por el órgano competente de conformidad con la normativa vigente.</text:p>
              </text:list-item>
              <text:list-item>
                <text:p text:style-name="P225">No presentar trastornos graves de conducta que pueda alterar la normal convivencia en el centro.</text:p>
              </text:list-item>
              <text:list-item>
                <text:p text:style-name="P225">No padecer enfermedad infectocontagiosa activa ni necesitar atención de forma continuada en instituciones sanitarias.</text:p>
              </text:list-item>
              <text:list-item>
                <text:p text:style-name="P225">No presentar drogodependencia o alcoholismo que imposibilite el trabajo rehabilitador.</text:p>
              </text:list-item>
              <text:list-item>
                <text:p text:style-name="P225">Estar incluido en la red sanitaria de la Seguridad Social o tener asignado un médico directamente responsable de su seguimiento.</text:p>
              </text:list-item>
            </text:list>
            <text:p text:style-name="P224"/>
          </table:table-cell>
        </table:table-row>
      </table:table>
      <text:p text:style-name="P152"/>
      <table:table table:name="Tabla118" table:style-name="Tabla118">
        <table:table-column table:style-name="Tabla118.A"/>
        <table:table-row table:style-name="Tabla118.1">
          <table:table-cell table:style-name="Tabla118.A1" office:value-type="string">
            <text:p text:style-name="P262">Grado de atención que reciben los beneficiarios/as:</text:p>
          </table:table-cell>
        </table:table-row>
        <table:table-row table:style-name="Tabla118.1">
          <table:table-cell table:style-name="Tabla118.A2" office:value-type="string">
            <text:p text:style-name="P262">24 HORAS AL DÍA, LOS 365 DÍAS DEL AÑO, CON CUIDADORES QUE REALIZAN JORNADA LABORAL ROTATORIA DE MAÑANA TARDE Y NOCHE, ADEMÁS DE QU ATENDIDO TAMBIÉN POR EL ECA (EQUIPO COMUNITARIO ASERTIVO), QUE DEPENDE DEL SERVICIO CANARIO DE SALUD Y QUE ESTÁ FORMADO POR PSIQUIATRA, ENFERMERA Y TRABAJADORA SOCIAL.</text:p>
          </table:table-cell>
        </table:table-row>
      </table:table>
      <text:p text:style-name="P152"/>
      <text:list xml:id="list93145903081241" text:continue-list="list1902862020" text:style-name="WW8Num17">
        <text:list-item>
          <text:p text:style-name="P73">Resultados obtenidos y grado de cumplimiento</text:p>
        </text:list-item>
      </text:list>
      <table:table table:name="Tabla119" table:style-name="Tabla119">
        <table:table-column table:style-name="Tabla119.A"/>
        <table:table-row table:style-name="Tabla119.1">
          <table:table-cell table:style-name="Tabla119.A1" office:value-type="string">
            <text:p text:style-name="P262">Resultados obtenidos con la realización de la actividad:</text:p>
          </table:table-cell>
        </table:table-row>
        <table:table-row table:style-name="Tabla119.1">
          <table:table-cell table:style-name="Tabla119.A2" office:value-type="string">
            <table:table table:name="Tabla120" table:style-name="Tabla120">
              <table:table-column table:style-name="Tabla120.A"/>
              <table:table-row table:style-name="Tabla120.1">
                <table:table-cell table:style-name="Tabla120.A1" office:value-type="string">
                  <text:p text:style-name="P262">Resultados obtenidos con la realización de la actividad:</text:p>
                </table:table-cell>
              </table:table-row>
              <table:table-row table:style-name="Tabla120.1">
                <table:table-cell table:style-name="Tabla120.A1" office:value-type="string">
                  <text:p text:style-name="Text_20_body"><text:span text:style-name="T47">Del</text:span><text:span text:style-name="T48"> </text:span><text:span text:style-name="T47">objetivo general:</text:span><text:span text:style-name="T41"> Desde inicios de 2018 hasta noviembre, los usuarios han tenido una convivencia cordial, con algunos incidentes leves, pero normales en cualquier hogar, y conociendo el entorno y a sus compañeros. Los esfuerzos del personal han estado centrados en facilitar la adaptación al recurso promoviendo la harmonía y buena relación entre los habitantes, con lo que se ha conseguido generar un ambiente familiar y normalizado. En todo este proceso la máxima ha sido, guiar a los usuarios para que mantengan o aumenten su autonomía, y adquieran como hábitos el respeto y atención a las normas, y en cumplir las directrices del equipo ECA para que estén atendidos los aspectos terapéuticos. Además, se ha promovido la toma de decisiones por parte de los residentes, siempre asesorándoles sobre la importancia de tener en cuenta las consecuencias de sus actos. No obstante, la entrada en noviembre de uno de los nuevos usuarios, ha dificultado un poco la condición de la harmonía porque es una persona que se queja habitualmente, no respeta las normas, tiene un trato despectivo hacia el personal, y actúa normalmente en beneficio propio, y sin tener en cuenta al resto de compañeros.</text:span></text:p>
                  <text:p text:style-name="P285">Por tanto, este objetivo se cumple con todos los residentes, menos con uno, que muestra resistencia para adaptarse, pero con el cual se está trabajando a fin de que existan las condiciones mínimas para que se establezcan las bases que permitan una convivencia hogareña. </text:p>
                  <text:p text:style-name="P293"/>
                  <text:p text:style-name="P293"/>
                  <text:p text:style-name="Text_20_body"><text:span text:style-name="T49"><text:tab/></text:span><text:span text:style-name="T47">De los</text:span><text:span text:style-name="T48"> </text:span><text:span text:style-name="T47">objetivos específicos</text:span><text:span text:style-name="T48">:</text:span><text:span text:style-name="T41"> </text:span></text:p>
                  <text:p text:style-name="Text_20_body"><text:span text:style-name="T49"><text:tab/></text:span><text:span text:style-name="T51">Del área para promover hábitos básicos de la vida diaria:</text:span><text:span text:style-name="T49"> </text:span><text:span text:style-name="T43">L</text:span><text:span text:style-name="T41">os indicadores utilizados han sido:</text:span></text:p>
                  <text:p text:style-name="Text_20_body"><text:span text:style-name="T43"><text:tab/>L</text:span><text:span text:style-name="T41">os aspectos relacionados con</text:span><text:span text:style-name="T43"> Hábitos de higiene y auto-cuidados, </text:span><text:span text:style-name="T41">comprenden la higiene personal, hábitos de alimentación, auto-control de la medicación: </text:span></text:p>
                  <text:p text:style-name="P285">- En cuanto a la higiene, sólo dos de las usuarias necesitan plena atención para realizar este tipo de tareas, no obstante, si bien es cierto que las cuidadoras se ocupan de su higiene, también es verdad que mientras lo hacen les otorgan tareas como mantener el agua en una zona, enjabonar las partes más accesibles, preparar piezas de ropa, pasar el peine por donde alcanzan, etc; <text:s text:c="2"/>tres de ellos realizan estos autocuidados con supervisión y apoyo y aún no han generado el hábito ni la destreza para cuidar este aspecto solos; y los 14 restantes realizan las tareas bajo la supervisión del personal pero con suficiente autonomía como para que la mayoría de las veces no sea necesario que lo corrijan, o las correcciones son mínimas. </text:p>
                  <text:p text:style-name="P285">- Al respecto de los hábitos de alimentación, el total de los usuarios se ha adaptado a la alimentación de la mini residencia, pero aún no son conscientes de la importancia de una alimentación saludable. Es decir, en principio conocen los horarios de comida, y toman lo que prepara el catering, pero en cuanto pueden saltarse la dieta, lo hacen. Además cabe destacar que como no preparan ellos los alimentos, no hay muchos que hayan entrenado destrezas/conocimientos relacionados con la alimentación. Los que presentan mayor problema con este aspecto son concretamente 3 personas que necesitan un alto grado de vigilancia</text:p>
                  <text:p text:style-name="P285">y apoyo ya sea porque comen engullendo, lo cual provoca riesgo de atragantamiento, y no permite una óptima digestión, además de que el usuario no considera este espacio como un momento de acercamiento a los compañeros, o bien porque los malos hábitos alimenticios que mantiene fuera de la mini residencia provocan un deterioro grave de su salud. Nueve usuarios son autónomos en cuanto a su alimentación, y el resto simplemente necesitan una supervisión.</text:p>
                  <text:p text:style-name="P285">Sobre el autocontrol de la medicación, todos los usuarios de la mini residencia menos tres, preparan en el horario de tarde diariamente su medicación con asistencia y presencia siempre de los cuidadores. Respecto al resto tres necesitan supervisión y apoyo mayormente porque les cuesta centrar la atención en este tipo de tareas donde la concentración es necesaria, o bien por no saber leer. <text:s/>Y el resto sólo necesitan una supervisión o asistencia puntual sobretodo si existe cambio de tratamiento, pero van aumentando su autonomía. </text:p>
                  <text:p text:style-name="P285"><text:tab/>- Otro aspecto contemplado en este objetivo es el Mantenimiento del orden y cuidado de las estancias de la Miniresidencia. En cuanto a ello, una usuaria que coincide con ser la más mayor del centro, es la única que sólo realiza las tareas de hacer la cama y fregar su planto, no involucrándose en tareas que beneficien también al resto de compañeros. No obstante, el resto de usuarios sí que realizan tareas dentro del hogar que fomentan el orden y la limpieza de espacios o tareas comunes como barrer, fregar, tender, doblar o repartir ropa, poner lavavajillas, etc. Y de todos ellos hay tres que destacan especialmente por poseer iniciativa propia en la realización de dichas tareas. Si bien es verdad que para realizar las tareas bien deben ser acompañados, ayudados o supervisados por el personal del recurso, cada vez van ganando mayor destreza y cuidando más los detalles, pero sobretodo van poco a poco afianzando el hábito de realizar tareas domésticas. Por tanto, se considera que se han conseguido mejoras en el trabajo de este objetivo.</text:p>
                  <text:p text:style-name="P285">- Uno de los puntos básicos de este objetivo tiene que ver también con <text:s/>realizar un quehacer diario, esto es, acudir a un Centro Ocupacional, CRPS (centro de día), etc. y en cuanto a ello, sólo 4 de los diecinueve usuarios acuden de forma regular a una actividad diaria que además tiene lugar fuera del centro. Dos de los usuarios no han sido derivados a ninguno de los centros por el ECA, otro de ellos está a la espera de que exista plaza en algún centro, y el cuarto, ha sido dado de alta, pero por el momento no participa del mismo por decisión propia. El resto de usuarios acude a alguna actividad de manera habitual fuera del recurso residencial.</text:p>
                  <text:p text:style-name="P285"><text:soft-page-break/>Podemos concluir que en cuanto a las tareas de la vida diaria el 70% de los usuarios de la mini residencia tiene cierta autonomía para desenvolverse sin una ayuda constante, mientras que el 30% está trabajando en aumentar su autonomía necesitando un mayor apoyo y asistencia.</text:p>
                  <text:p text:style-name="P285"/>
                  <text:p text:style-name="Text_20_body"><text:span text:style-name="T49"><text:tab/></text:span><text:span text:style-name="T51">Del área para fomentar el uso de habilidades sociales:</text:span><text:span text:style-name="T41"> Los indicadores han sido:</text:span></text:p>
                  <text:p text:style-name="P285"><text:tab/>- En lo que respecta a fomentar el uso de una comunicación asertiva, para facilitar la convivencia armoniosa dentro del hogar (saludar/despedirse, solicitar algo a los compañeros, pedir perdón, etc.), aproximadamente 8 personas tienen la capacidad de expresar sus opiniones e intereses de forma positiva tratando con respeto a la persona con la que se comunican, sin producir enfrentamientos y han integrado esta forma de comunicarse. Respecto al resto es preciso mediar en algunas ocasiones para evitar confrontaciones o malos-entendidos que puedan llegar a conflictos. Y en algunos casos también hay algunas personas algo más introvertidas, que no suelen ser comunicativas, habiendo incluso estimularles para conocer su visión sobre determinados asuntos. Es uno de los aspectos más importantes a trabajar para fortalecer el buen ambiente dentro de lo que para ellos es su hogar.</text:p>
                  <text:p text:style-name="P285"><text:tab/>- En cuanto a estimular lazos de cohesión entre los usuarios que comparten el recurso, a pesar de que las relaciones entre la mayoría de los usuarios por el momento no han sido conflictivas, y denotan respeto a los compañeros, es preciso continuar trabajando la comunicación. En 2018 ha habido sólo una incidencia en el primer trimestre entre los residentes que implicó un enfrentamiento, pero gracias a un seguimiento más riguroso de la relación entre ambos, y de la actitud comprensiva de ambos, no se ha vuelto a repetir. Existe cohesión sobretodo en los espacios de ocio, cuando comparten actividades distendidas que les son afines y donde se pone en juego la colaboración para que la actividad se lleve a cabo. Los usuarios se comunican sobre todo cuando existen actividades en común, para pedir cosas, o para manifestar algo por el bien propio pero se puede mejorar la asertividad con la que se dirigen al prójimo y estimular los espacios de conversación. Se ha detectado que el momento en el que más se relacionan de forma asertiva y comparten confidencias, curiosidades, etc es mientras fuman el tabaco, o cuando se organizan actividades relacionadas con su imagen personal y por ello se aprovechan especialmente esos momentos para estimular los lazos de cohesión.</text:p>
                  <text:p text:style-name="P285"><text:tab/>Un aspecto positivo a destacar es la buena acogida que han dado a los compañeros nuevos, llevándoles incluso a conocer el entorno más cercano a las instalaciones de la mini residencia, y haciéndoles saber cuestiones de la organización interna y normas.</text:p>
                  <text:p text:style-name="P285">En resumen, se considera importante seguir trabajando en fomentar el uso de habilidades sociales, pues el 58% de los residentes necesita mejorar de manera significativa este aspecto, y reforzar las acciones, en comparación con el 42 % restante con el que hay que trabajar para que mantengan su comportamiento y puedan ejercer como ejemplo para sus compañeros.</text:p>
                  <text:p text:style-name="Text_20_body"><text:span text:style-name="T49"><text:tab/></text:span><text:span text:style-name="T51">Del</text:span><text:span text:style-name="T52"> </text:span><text:span text:style-name="T51">área para promover y diversificar los momentos de ocio y tiempo libre:</text:span></text:p>
                  <text:p text:style-name="P262">En el proceso de rehabilitación psicosocial, los objetivos planteados se consiguen en un período de medio-largo plazo, dadas las características de los usuarios que acuden al recurso. Debemos tener presente que el tiempo de intervención siempre vendrá dado por el usuario y sus circunstancias, es decir, del ritmo que cada persona tenga aunque, evidentemente, no hay que perder la perspectiva de lo adecuado por parte del profesional. Por esta razón se trata de un proceso variable e irregular en todo el grupo. Si no se respeta esto que puede parecer obvio, no se conseguirá más que frustrar el trabajo del profesional y frustrar al usuario, al ver que no se ha conseguido lo que se planteaban. Es decir, la evaluación es un proceso individualizado, continúo, abierto, sujeto a cambios y variaciones y rectificaciones. (Ver ANEXO 2).</text:p>
                  <text:p text:style-name="P262">Una vez conocida la situación inicial de la que se parte con cada usuario y sus necesidades de participación, y establecidos los objetivos, el criterio principal que se tiene en cuenta es el impacto y las repercusiones que las actividades de ocio desarrolladas tienen en la persona, tanto cualitativa como cuantitativamente. Se miden parámetros como la asistencia, proposiciones, implicación, relaciones, autovaloración… (Ver ANEXO 3)</text:p>
                  <text:p text:style-name="P262">Este año en total se han llevado a cabo 101 actividades, implementando una media de 8 al mes. Los meses en los que menos se han desarrollado actividades son mayo y junio, y el que más es: enero.</text:p>
                  <text:p text:style-name="P262">Las actividades ejecutadas han sido grupales o individuales. Respecto de las primeras, lo que se trabajó fue: intervenciones dirigidas a conocer el entorno y sus recursos, para facilitar el acceso y disfrute de los mismos; salidas terapéuticas; talleres de deporte y salud; y talleres de ocio y tiempo libre. Respecto de las individuales se atendieron a través de las tutorías de acompañamiento y asesoramiento individualizado.</text:p>
                  <text:p text:style-name="P262">Se han organizado visitas a recursos, salidas culturales, donde la participación es muy activa y donde ellos se relacionan más activamente, donde todo lo aprendido anteriormente en los grupos de rehabilitación fluye activamente. A veces es posible observar a un usuario que no se relaciona y no mantiene conversaciones en el centro o vivienda tutelada, sin embargo, en estas salidas o visitas se transforma totalmente relacionándose con los compañeros, manteniendo conversaciones e incluso emocionándose al contemplar una exposición o un evento cultural que le gusta.</text:p>
                  <text:p text:style-name="P262">Subjetivamente, aquellos usuarios que interaccionan con recursos de ocio manifiestan sentirse mejor. Y objetivamente se aprecia una disminución de sintomatología (positiva y negativa), así como una disminución en la frecuencia y duración de <text:soft-page-break/>ingresos psiquiátricos. Todo ello parece estar relacionado de algún modo con su participación satisfactoria en actividades sociales.</text:p>
                  <text:p text:style-name="P262">Los/as usuarios/as de la Mini Residencia, responden de forma muy positiva a todas las actividades que se les ofertan, además como se fomenta la toma de decisiones, muchas veces son ellos/as los que las proponen. Les gustan las actividades grupales, aunque se ha tendido a variar actividades para que las hagan también individualmente, las actividades que más les motiva mayoritariamente son las salidas a los cascos urbanos y a la playa.</text:p>
                  <text:p text:style-name="P262"><text:span text:style-name="T87"><text:s text:c="8"/></text:span>Hay que valorar la importancia de los programas de ocio y tiempo ya que no son solo diversión, las muestran mayor aceptación y preferencias por las actividades relacionadas con el paseo y caminatas tanto por los cascos urbanos como los centros comerciales, en este tipo de eventos se les percibe cómodos no solo con el entorno sino también con sus compañeros. </text:p>
                  <text:p text:style-name="P262">En el conjunto de actividades que se han planteado en este año se puede valorar el cambio positivo en cuanto a las habilidades sociales como por ejemplo ( pedir información, autonomía, paciencia, escucha activa etc), las cuales son de gran importancia para sus rutinas y autonomía en el día a día.</text:p>
                  <text:p text:style-name="P262">Se ha observado una iniciativa propia por parte de la mayoría de usuarias/os de este recurso, aunque hay un pequeño porcentaje que hay que trabajar individualmente y necesitan de una mayor motivación, aun así podemos comprobar un gran cambio desde el inicio del año hasta ahora tanto como en su interacción con la comunidad como con sus otros compañeros y otros profesionales. En conclusión, se ha comprobado que la práctica de actividades ayuda al usuario/a en muchos aspectos de su evolución y afrontamiento en cuanto a la enfermedad como por ejemplo a la hora de relacionarse con los desconocidos mejorando sus habilidades sociales, practicando la escucha activa, la puntualidad además del autocuidado.</text:p>
                  <text:p text:style-name="P262">Y finalmente cabe destacar que dentro del recurso residencial también con los cuidadores a lo largo del año, se han llevado a cabo 115 actividades de ocio y distensión que en la mayoría de los casos tenían que ver con la enseñanza de talleres de autocuidado e imagen, elaboración de recetas culinarias, organización del hogar, y también con salidas por el vecindario para asistir a eventos y fiestas locales.</text:p>
                  <text:p text:style-name="Text_20_body"><text:span text:style-name="T49"><text:tab/></text:span><text:span text:style-name="T51">Del área para facilitar la integración comunitaria: </text:span><text:span text:style-name="T41">Comprende la asistencia y participación activa en el entorno comunitario: acudir a Centros Ocupacionales y otros recursos, sean o no específicos para Salud Mental, participación en actividades ofrecidas por el entorno, etc.</text:span></text:p>
                  <text:p text:style-name="P285"><text:tab/>De las 19 personas alojadas en la mini residencia, dos de ellas necesitan acompañamiento para salir a la calle, pues no poseen la autonomía para hacerlo solas. Una de ellas muestra entusiasmo habitualmente cuando se le plantean las salidas, mientras que la otra es más reacia por miedos que manifiesta de forma verbal. El resto de los usuarios en general han participado de actividades en el medio comunitario, ya sea comprar, acudir a citas médicas, participar de actividades públicas organizadas por corporaciones municipales, consumir en establecimientos públicos, etc. Estas salidas se han producido tanto en compañía de personal del recurso, como por sí mismos ya sea saliendo de forma individual o en pequeños grupos. Esto implica relacionarse con su entorno cogiendo transporte público, participando de la comunidad, lidiando con profesionales, etc. Siete de los residentes son más autónomas y se relacionan con su entorno de una forma más adecuada. Sin embargo, los 12 restantes a pesar de que se relacionan con el medio, necesitan aumentar sus destrezas para acudir solos por ejemplo a citas médicas de forma autónoma y sobretodo, trabajar sus habilidades sociales y normas cívicas. En siete ocasiones durante <text:s/>hemos tenido incidencias con algunas de estas personas, de las cuales hemos recibido quejas por parte del vecindario debido a acciones como pedir cigarrillos o dinero en la calle, por orinar/escupir o vomitar en espacios públicos, o por tener comportamientos inadecuados dentro de establecimientos públicos (sobre todo en establecimientos de hostelería) y se han tenido que tomar medidas correctoras que pasan por hacerles conscientes de sus actos, recordarles el efecto estigmatizador que producen, trabajo de empatía, propuesta de medidas y soluciones, y supervisión de las acciones tomadas para que no se vuelvan a producir. <text:s/>También aprovechando la Navidad y para una mayor conciencia de participación en la comunidad, se ha promovido que los usuarios repartan postales Navideñas de felicitación a los comercios y sobre todo a los vecinos de la zona, afectados por estos comportamientos. Por ello es necesario seguir trabajando para mejorar su autonomía, su comportamiento social, la capacidad de tomar decisiones ajustadas al contexto y su capacidad de iniciativa. Concluimos que el 37% de los usuarios tienen un comportamiento que facilita su integración comunitaria de manera adecuada. El resto de los usuarios, participa de su entorno, pero tiene que mejorar su comportamiento en público y ganar mayor destreza en el trato con gestiones médicas y otras. </text:p>
                  <text:p text:style-name="P285">Cabe destacar la baja de una de las usuarias de la mini residencia, que dada su gran autonomía en comparación con el resto de residentes, ha pasado a residir en otro recurso residencial de menor requerimiento.</text:p>
                  <text:p text:style-name="P285"/>
                </table:table-cell>
              </table:table-row>
            </table:table>
            <text:p text:style-name="P262"/>
          </table:table-cell>
        </table:table-row>
      </table:table>
      <text:p text:style-name="P152"/>
      <table:table table:name="Tabla121" table:style-name="Tabla121">
        <table:table-column table:style-name="Tabla121.A"/>
        <table:table-row table:style-name="Tabla121.1">
          <table:table-cell table:style-name="Tabla121.A1" office:value-type="string">
            <text:p text:style-name="P262">Grado o nivel de cumplimiento de los fines estatutarios:</text:p>
          </table:table-cell>
        </table:table-row>
        <table:table-row table:style-name="Tabla121.1">
          <table:table-cell table:style-name="Tabla121.A2" office:value-type="string">
            <text:p text:style-name="P262">Se ha concluido al 100% con los fines estatutarios de la entidad, ya que se ha prestado el mejor servicio y de manera más óptima posible</text:p>
          </table:table-cell>
        </table:table-row>
      </table:table>
      <text:p text:style-name="P152"/>
      <text:p text:style-name="P155"><text:tab/></text:p>
      <text:p text:style-name="P155"><text:soft-page-break/></text:p>
      <table:table table:name="Tabla122" table:style-name="Tabla122">
        <table:table-column table:style-name="Tabla122.A"/>
        <table:table-column table:style-name="Tabla122.B"/>
        <table:table-row table:style-name="Tabla122.1">
          <table:table-cell table:style-name="Tabla122.A1" table:number-columns-spanned="2" office:value-type="string">
            <text:list xml:id="list93144901545505" text:continue-list="list999979942" text:style-name="WW8Num21">
              <text:list-item>
                <text:p text:style-name="P297"><text:span text:style-name="T8">Recursos humanos asignados a la actividad</text:span><text:span text:style-name="Endnote_20_Symbol"><text:span text:style-name="T8"><text:note text:id="ftn95" text:note-class="endnote"><text:note-citation>95</text:note-citation><text:note-body><text:p text:style-name="P66"><text:span text:style-name="T6"><text:s text:c="2"/></text:span><text:span text:style-name="T5">Relación numérica del personal asignado a cada actividad, entendida en los términos de la nota 9. En los supuestos en que el personal desempeñe funciones en varias actividades se prorrateará su número entre todas ellas.</text:span></text:p><text:p text:style-name="P11"/></text:note-body></text:note></text:span></text:span></text:p>
              </text:list-item>
            </text:list>
          </table:table-cell>
          <table:covered-table-cell/>
        </table:table-row>
        <table:table-row table:style-name="Tabla122.2">
          <table:table-cell table:style-name="Tabla122.A2" office:value-type="string">
            <text:p text:style-name="P279">Tipo de personal</text:p>
          </table:table-cell>
          <table:table-cell table:style-name="Tabla122.A2" office:value-type="string">
            <text:p text:style-name="P279">Número</text:p>
          </table:table-cell>
        </table:table-row>
        <table:table-row table:style-name="Tabla122.2">
          <table:table-cell table:style-name="Tabla122.A3" office:value-type="string">
            <text:p text:style-name="P262">Personal asalariado</text:p>
          </table:table-cell>
          <table:table-cell table:style-name="Tabla122.B3" office:value-type="string">
            <text:p text:style-name="P262">19</text:p>
          </table:table-cell>
        </table:table-row>
        <table:table-row table:style-name="Tabla122.2">
          <table:table-cell table:style-name="Tabla122.A3" office:value-type="string">
            <text:p text:style-name="P262">Personal con contrato de servicios</text:p>
          </table:table-cell>
          <table:table-cell table:style-name="Tabla122.B3" office:value-type="string">
            <text:p text:style-name="P264"/>
          </table:table-cell>
        </table:table-row>
        <table:table-row table:style-name="Tabla122.2">
          <table:table-cell table:style-name="Tabla122.A3" office:value-type="string">
            <text:p text:style-name="P285">Personal voluntario</text:p>
          </table:table-cell>
          <table:table-cell table:style-name="Tabla122.B3" office:value-type="string">
            <text:p text:style-name="P262">2</text:p>
          </table:table-cell>
        </table:table-row>
      </table:table>
      <text:p text:style-name="P155"/>
      <text:p text:style-name="P155"/>
      <text:p text:style-name="P155"/>
      <text:p text:style-name="P155"/>
      <text:p text:style-name="P155"/>
      <text:p text:style-name="P155"/>
      <text:p text:style-name="P155"/>
      <text:list xml:id="list93143994421072" text:continue-list="list93145141707928" text:style-name="WW8Num26">
        <text:list-item>
          <text:p text:style-name="P250">Coste y financiación de la actividad</text:p>
        </text:list-item>
      </text:list>
      <text:p text:style-name="P148"/>
      <table:table table:name="Tabla123" table:style-name="Tabla123">
        <table:table-column table:style-name="Tabla123.A"/>
        <table:table-column table:style-name="Tabla123.B"/>
        <table:table-row table:style-name="Tabla123.1">
          <table:table-cell table:style-name="Tabla123.A1" office:value-type="string">
            <text:p text:style-name="P299"><text:span text:style-name="T22">COSTE</text:span><text:span text:style-name="Endnote_20_Symbol"><text:span text:style-name="T22"><text:note text:id="ftn96" text:note-class="endnote"><text:note-citation>96</text:note-citation><text:note-body><text:p text:style-name="P66"><text:span text:style-name="T6"><text:s text:c="2"/></text:span><text:span text:style-name="T5">Costes totales asignados a la actividad, incluidos los generados por los servicios de la misma. Los conceptos que puedan imputarse a varias actividades, por ejemplo “tributos” o “amortización de inmovilizado” deberán prorratearse entre todas ellas.</text:span></text:p><text:p text:style-name="P11"/></text:note-body></text:note></text:span></text:span></text:p>
          </table:table-cell>
          <table:table-cell table:style-name="Tabla123.B1" office:value-type="string">
            <text:p text:style-name="P282">IMPORTE</text:p>
          </table:table-cell>
        </table:table-row>
        <table:table-row table:style-name="Tabla123.2">
          <table:table-cell table:style-name="Tabla123.A2" office:value-type="string">
            <text:p text:style-name="P262">Gastos por ayudas y otros</text:p>
          </table:table-cell>
          <table:table-cell table:style-name="Tabla123.B2" office:value-type="string">
            <text:p text:style-name="P283">0,00€</text:p>
          </table:table-cell>
        </table:table-row>
        <table:table-row table:style-name="Tabla123.3">
          <table:table-cell table:style-name="Tabla123.A2" office:value-type="string">
            <text:list xml:id="list93145597315240" text:continue-list="list93144299969824" text:style-name="WW8Num11">
              <text:list-item>
                <text:p text:style-name="P286">Ayudas monetarias</text:p>
              </text:list-item>
            </text:list>
          </table:table-cell>
          <table:table-cell table:style-name="Tabla123.B2" office:value-type="string">
            <text:p text:style-name="P270">0,00€</text:p>
          </table:table-cell>
        </table:table-row>
        <table:table-row table:style-name="Tabla123.3">
          <table:table-cell table:style-name="Tabla123.A2" office:value-type="string">
            <text:list xml:id="list93144020231479" text:continue-numbering="true" text:style-name="WW8Num11">
              <text:list-item>
                <text:p text:style-name="P271">Ayudas no monetarias</text:p>
              </text:list-item>
            </text:list>
          </table:table-cell>
          <table:table-cell table:style-name="Tabla123.B2" office:value-type="string">
            <text:p text:style-name="P270">0,00€</text:p>
          </table:table-cell>
        </table:table-row>
        <table:table-row table:style-name="Tabla123.3">
          <table:table-cell table:style-name="Tabla123.A2" office:value-type="string">
            <text:list xml:id="list93143994986432" text:continue-numbering="true" text:style-name="WW8Num11">
              <text:list-item>
                <text:p text:style-name="P271">Gastos por colaboraciones y del órgano de gobierno</text:p>
              </text:list-item>
            </text:list>
          </table:table-cell>
          <table:table-cell table:style-name="Tabla123.B2" office:value-type="string">
            <text:p text:style-name="P270">0,00€</text:p>
          </table:table-cell>
        </table:table-row>
        <table:table-row table:style-name="Tabla123.3">
          <table:table-cell table:style-name="Tabla123.A2" office:value-type="string">
            <text:p text:style-name="P285">Aprovisionamientos</text:p>
          </table:table-cell>
          <table:table-cell table:style-name="Tabla123.B2" office:value-type="string">
            <text:p text:style-name="P283">0,00€</text:p>
          </table:table-cell>
        </table:table-row>
        <table:table-row table:style-name="Tabla123.3">
          <table:table-cell table:style-name="Tabla123.A2" office:value-type="string">
            <text:list xml:id="list93145383878857" text:continue-list="list93144200417754" text:style-name="WW8Num54">
              <text:list-item>
                <text:p text:style-name="P272">Compras de bienes destinados a la actividad</text:p>
              </text:list-item>
            </text:list>
          </table:table-cell>
          <table:table-cell table:style-name="Tabla123.B2" office:value-type="string">
            <text:p text:style-name="P270">0,00€</text:p>
          </table:table-cell>
        </table:table-row>
        <table:table-row table:style-name="Tabla123.3">
          <table:table-cell table:style-name="Tabla123.A2" office:value-type="string">
            <text:list xml:id="list93145208665917" text:continue-numbering="true" text:style-name="WW8Num54">
              <text:list-item>
                <text:p text:style-name="P287">Compras de materias primas</text:p>
              </text:list-item>
            </text:list>
          </table:table-cell>
          <table:table-cell table:style-name="Tabla123.B2" office:value-type="string">
            <text:p text:style-name="P270">0,00€</text:p>
          </table:table-cell>
        </table:table-row>
        <table:table-row table:style-name="Tabla123.3">
          <table:table-cell table:style-name="Tabla123.A2" office:value-type="string">
            <text:list xml:id="list93144501980395" text:continue-numbering="true" text:style-name="WW8Num54">
              <text:list-item>
                <text:p text:style-name="P301"><text:span text:style-name="T15">Compras de otros aprovisionamientos</text:span></text:p>
              </text:list-item>
            </text:list>
          </table:table-cell>
          <table:table-cell table:style-name="Tabla123.B2" office:value-type="string">
            <text:p text:style-name="P270">0,00€</text:p>
          </table:table-cell>
        </table:table-row>
        <table:table-row table:style-name="Tabla123.3">
          <table:table-cell table:style-name="Tabla123.A2" office:value-type="string">
            <text:list xml:id="list93144631235940" text:continue-numbering="true" text:style-name="WW8Num54">
              <text:list-item>
                <text:p text:style-name="P272">Trabajos realizados por otras entidades</text:p>
              </text:list-item>
            </text:list>
          </table:table-cell>
          <table:table-cell table:style-name="Tabla123.B2" office:value-type="string">
            <text:p text:style-name="P270">0,00€</text:p>
          </table:table-cell>
        </table:table-row>
        <table:table-row table:style-name="Tabla123.3">
          <table:table-cell table:style-name="Tabla123.A2" office:value-type="string">
            <text:list xml:id="list93144037950518" text:continue-numbering="true" text:style-name="WW8Num54">
              <text:list-item>
                <text:p text:style-name="P287">Perdidas por deterioro</text:p>
              </text:list-item>
            </text:list>
          </table:table-cell>
          <table:table-cell table:style-name="Tabla123.B2" office:value-type="string">
            <text:p text:style-name="P270">0,00€</text:p>
          </table:table-cell>
        </table:table-row>
        <table:table-row table:style-name="Tabla123.3">
          <table:table-cell table:style-name="Tabla123.A2" office:value-type="string">
            <text:p text:style-name="P262">Gastos de personal</text:p>
          </table:table-cell>
          <table:table-cell table:style-name="Tabla123.B2" office:value-type="string">
            <text:p text:style-name="P283">455.711,18€</text:p>
          </table:table-cell>
        </table:table-row>
        <table:table-row table:style-name="Tabla123.3">
          <table:table-cell table:style-name="Tabla123.A2" office:value-type="string">
            <text:p text:style-name="P262">Otros gastos de la actividad</text:p>
          </table:table-cell>
          <table:table-cell table:style-name="Tabla123.B2" office:value-type="string">
            <text:p text:style-name="P283">278.504,24€</text:p>
          </table:table-cell>
        </table:table-row>
        <table:table-row table:style-name="Tabla123.3">
          <table:table-cell table:style-name="Tabla123.A2" office:value-type="string">
            <text:list xml:id="list93145173530421" text:continue-list="list93144472321353" text:style-name="WW8Num5">
              <text:list-item>
                <text:p text:style-name="P273">Arrendamientos y cánones</text:p>
              </text:list-item>
            </text:list>
          </table:table-cell>
          <table:table-cell table:style-name="Tabla123.B2" office:value-type="string">
            <text:p text:style-name="P270">53.523,00€</text:p>
          </table:table-cell>
        </table:table-row>
        <table:table-row table:style-name="Tabla123.3">
          <table:table-cell table:style-name="Tabla123.A2" office:value-type="string">
            <text:list xml:id="list93143913448812" text:continue-numbering="true" text:style-name="WW8Num5">
              <text:list-item>
                <text:p text:style-name="P273">Reparaciones y conservación</text:p>
              </text:list-item>
            </text:list>
          </table:table-cell>
          <table:table-cell table:style-name="Tabla123.B2" office:value-type="string">
            <text:p text:style-name="P270">257,16€</text:p>
          </table:table-cell>
        </table:table-row>
        <table:table-row table:style-name="Tabla123.3">
          <table:table-cell table:style-name="Tabla123.A2" office:value-type="string">
            <text:list xml:id="list93145968101403" text:continue-numbering="true" text:style-name="WW8Num5">
              <text:list-item>
                <text:p text:style-name="P303"><text:span text:style-name="T15">Servicios de profesionales independientes</text:span></text:p>
              </text:list-item>
            </text:list>
          </table:table-cell>
          <table:table-cell table:style-name="Tabla123.B2" office:value-type="string">
            <text:p text:style-name="P270">9.683,63€</text:p>
          </table:table-cell>
        </table:table-row>
        <table:table-row table:style-name="Tabla123.3">
          <table:table-cell table:style-name="Tabla123.A2" office:value-type="string">
            <text:list xml:id="list93143965770407" text:continue-numbering="true" text:style-name="WW8Num5">
              <text:list-item>
                <text:p text:style-name="P273">Transportes</text:p>
              </text:list-item>
            </text:list>
          </table:table-cell>
          <table:table-cell table:style-name="Tabla123.B2" office:value-type="string">
            <text:p text:style-name="P270">0,00</text:p>
          </table:table-cell>
        </table:table-row>
        <table:table-row table:style-name="Tabla123.3">
          <table:table-cell table:style-name="Tabla123.A2" office:value-type="string">
            <text:list xml:id="list93144323553083" text:continue-numbering="true" text:style-name="WW8Num5">
              <text:list-item>
                <text:p text:style-name="P273">Primas de seguros</text:p>
              </text:list-item>
            </text:list>
          </table:table-cell>
          <table:table-cell table:style-name="Tabla123.B2" office:value-type="string">
            <text:p text:style-name="P270">4.324,79€</text:p>
          </table:table-cell>
        </table:table-row>
        <table:table-row table:style-name="Tabla123.3">
          <table:table-cell table:style-name="Tabla123.A2" office:value-type="string">
            <text:list xml:id="list93144734551682" text:continue-numbering="true" text:style-name="WW8Num5">
              <text:list-item>
                <text:p text:style-name="P273">Servicios bancarios</text:p>
              </text:list-item>
            </text:list>
          </table:table-cell>
          <table:table-cell table:style-name="Tabla123.B2" office:value-type="string">
            <text:p text:style-name="P270">1.700,91€</text:p>
          </table:table-cell>
        </table:table-row>
        <table:table-row table:style-name="Tabla123.3">
          <table:table-cell table:style-name="Tabla123.A2" office:value-type="string">
            <text:list xml:id="list93145218176940" text:continue-numbering="true" text:style-name="WW8Num5">
              <text:list-item>
                <text:p text:style-name="P273">Publicidad, propaganda y relaciones públicas</text:p>
              </text:list-item>
            </text:list>
          </table:table-cell>
          <table:table-cell table:style-name="Tabla123.B2" office:value-type="string">
            <text:p text:style-name="P270">0,00€</text:p>
          </table:table-cell>
        </table:table-row>
        <text:soft-page-break/>
        <table:table-row table:style-name="Tabla123.3">
          <table:table-cell table:style-name="Tabla123.A2" office:value-type="string">
            <text:list xml:id="list93144901927622" text:continue-numbering="true" text:style-name="WW8Num5">
              <text:list-item>
                <text:p text:style-name="P288">Suministros</text:p>
              </text:list-item>
            </text:list>
          </table:table-cell>
          <table:table-cell table:style-name="Tabla123.B2" office:value-type="string">
            <text:p text:style-name="P270">13.248,96€</text:p>
          </table:table-cell>
        </table:table-row>
        <table:table-row table:style-name="Tabla123.3">
          <table:table-cell table:style-name="Tabla123.A2" office:value-type="string">
            <text:list xml:id="list93144130185749" text:continue-numbering="true" text:style-name="WW8Num5">
              <text:list-item>
                <text:p text:style-name="P288">Otros gastos de la actividad</text:p>
              </text:list-item>
            </text:list>
          </table:table-cell>
          <table:table-cell table:style-name="Tabla123.B2" office:value-type="string">
            <text:p text:style-name="P270">193.776,14€</text:p>
          </table:table-cell>
        </table:table-row>
        <table:table-row table:style-name="Tabla123.3">
          <table:table-cell table:style-name="Tabla123.A2" office:value-type="string">
            <text:list xml:id="list93145857128290" text:continue-numbering="true" text:style-name="WW8Num5">
              <text:list-item>
                <text:p text:style-name="P273">Tributos</text:p>
              </text:list-item>
            </text:list>
          </table:table-cell>
          <table:table-cell table:style-name="Tabla123.B2" office:value-type="string">
            <text:p text:style-name="P270">1.245,46€</text:p>
          </table:table-cell>
        </table:table-row>
        <table:table-row table:style-name="Tabla123.3">
          <table:table-cell table:style-name="Tabla123.A2" office:value-type="string">
            <text:list xml:id="list93144600706047" text:continue-numbering="true" text:style-name="WW8Num5">
              <text:list-item>
                <text:p text:style-name="P303"><text:span text:style-name="T15">Perdidas por créditos incobrables derivados de la actividad</text:span></text:p>
              </text:list-item>
            </text:list>
          </table:table-cell>
          <table:table-cell table:style-name="Tabla123.B2" office:value-type="string">
            <text:p text:style-name="P270">0,00€</text:p>
          </table:table-cell>
        </table:table-row>
        <table:table-row table:style-name="Tabla123.3">
          <table:table-cell table:style-name="Tabla123.A2" office:value-type="string">
            <text:list xml:id="list93145839307264" text:continue-numbering="true" text:style-name="WW8Num5">
              <text:list-item>
                <text:p text:style-name="P288">Otras pérdidas de gestión corriente</text:p>
              </text:list-item>
            </text:list>
          </table:table-cell>
          <table:table-cell table:style-name="Tabla123.B2" office:value-type="string">
            <text:p text:style-name="P270">744,19€</text:p>
          </table:table-cell>
        </table:table-row>
        <table:table-row table:style-name="Tabla123.3">
          <table:table-cell table:style-name="Tabla123.A2" office:value-type="string">
            <text:p text:style-name="P285">Amortización de inmovilizado</text:p>
          </table:table-cell>
          <table:table-cell table:style-name="Tabla123.B2" office:value-type="string">
            <text:p text:style-name="P283">13.312,39€</text:p>
          </table:table-cell>
        </table:table-row>
        <table:table-row table:style-name="Tabla123.3">
          <table:table-cell table:style-name="Tabla123.A2" office:value-type="string">
            <text:p text:style-name="P262">Gastos financieros</text:p>
          </table:table-cell>
          <table:table-cell table:style-name="Tabla123.B2" office:value-type="string">
            <text:p text:style-name="P283">4.704,71€</text:p>
          </table:table-cell>
        </table:table-row>
        <table:table-row table:style-name="Tabla123.3">
          <table:table-cell table:style-name="Tabla123.A2" office:value-type="string">
            <text:p text:style-name="P262">Gastos excepcionales</text:p>
          </table:table-cell>
          <table:table-cell table:style-name="Tabla123.B2" office:value-type="string">
            <text:p text:style-name="P283">1.429,61€</text:p>
          </table:table-cell>
        </table:table-row>
        <table:table-row table:style-name="Tabla123.3">
          <table:table-cell table:style-name="Tabla123.A2" office:value-type="string">
            <text:p text:style-name="P262">Adquisición de inmovilizado</text:p>
          </table:table-cell>
          <table:table-cell table:style-name="Tabla123.B2" office:value-type="string">
            <text:p text:style-name="P283">0,00€</text:p>
          </table:table-cell>
        </table:table-row>
        <table:table-row table:style-name="Tabla123.3">
          <table:table-cell table:style-name="Tabla123.A2" office:value-type="string">
            <text:p text:style-name="P299"><text:span text:style-name="T22">COSTE TOTAL DE LA ACTIVIDAD</text:span></text:p>
          </table:table-cell>
          <table:table-cell table:style-name="Tabla123.B2" office:value-type="string">
            <text:p text:style-name="P283">753.662,13€</text:p>
          </table:table-cell>
        </table:table-row>
      </table:table>
      <text:p text:style-name="P156"/>
      <text:p text:style-name="P156"/>
      <text:p text:style-name="P156"/>
      <text:p text:style-name="P156"/>
      <table:table table:name="Tabla124" table:style-name="Tabla124">
        <table:table-column table:style-name="Tabla124.A"/>
        <table:table-column table:style-name="Tabla124.B"/>
        <table:table-row table:style-name="Tabla124.1">
          <table:table-cell table:style-name="Tabla124.A1" office:value-type="string">
            <text:p text:style-name="P282">FINANCIACIÓN</text:p>
          </table:table-cell>
          <table:table-cell table:style-name="Tabla124.B1" office:value-type="string">
            <text:p text:style-name="P282">IMPORTE</text:p>
          </table:table-cell>
        </table:table-row>
        <table:table-row table:style-name="Tabla124.2">
          <table:table-cell table:style-name="Tabla124.A2" office:value-type="string">
            <text:p text:style-name="P262">Cuotas de asociados</text:p>
          </table:table-cell>
          <table:table-cell table:style-name="Tabla124.B2" office:value-type="string">
            <text:p text:style-name="P283">153.386,94€</text:p>
          </table:table-cell>
        </table:table-row>
        <table:table-row table:style-name="Tabla124.3">
          <table:table-cell table:style-name="Tabla124.A2" office:value-type="string">
            <text:p text:style-name="Text_20_body"><text:span text:style-name="T41">Prestaciones de servicios de la actividad (incluido cuotas de usuarios)</text:span><text:span text:style-name="Endnote_20_Symbol"><text:span text:style-name="T41"><text:note text:id="ftn97" text:note-class="endnote"><text:note-citation>97</text:note-citation><text:note-body><text:p text:style-name="P15"><text:span text:style-name="T81"><text:s text:c="2"/></text:span><text:span text:style-name="T85">En lo referente a las prestaciones de servicios se contabilizarán los ingresos por transacciones, con salida o entrega de servicios objeto de tráfico de la entidad, mediante precio.</text:span></text:p><text:p text:style-name="P14"/><text:p text:style-name="P15"><text:span text:style-name="T85">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span></text:p><text:p text:style-name="P14"/></text:note-body></text:note></text:span></text:span></text:p>
          </table:table-cell>
          <table:table-cell table:style-name="Tabla124.B2" office:value-type="string">
            <text:p text:style-name="P270">0,00€</text:p>
          </table:table-cell>
        </table:table-row>
        <table:table-row table:style-name="Tabla124.3">
          <table:table-cell table:style-name="Tabla124.A2" office:value-type="string">
            <text:p text:style-name="Text_20_body"><text:span text:style-name="T41">Ingresos ordinarios de la actividad mercantil</text:span><text:span text:style-name="Endnote_20_Symbol"><text:span text:style-name="T41"><text:note text:id="ftn98" text:note-class="endnote"><text:note-citation>98</text:note-citation><text:note-body><text:p text:style-name="P15"><text:span text:style-name="T81"><text:s text:c="2"/></text:span><text:span text:style-name="T79">I</text:span><text:span text:style-name="T85">ngresos por transacciones, con salida o entrega de bienes objeto de tráfico de la entidad, mediante precio.</text:span></text:p></text:note-body></text:note></text:span></text:span></text:p>
          </table:table-cell>
          <table:table-cell table:style-name="Tabla124.B2" office:value-type="string">
            <text:p text:style-name="P270">0,00€</text:p>
          </table:table-cell>
        </table:table-row>
        <table:table-row table:style-name="Tabla124.3">
          <table:table-cell table:style-name="Tabla124.A2" office:value-type="string">
            <text:p text:style-name="Text_20_body"><text:span text:style-name="T41">Rentas y otros ingresos derivados del patrimonio</text:span></text:p>
          </table:table-cell>
          <table:table-cell table:style-name="Tabla124.B2" office:value-type="string">
            <text:p text:style-name="P270">0,00€</text:p>
          </table:table-cell>
        </table:table-row>
        <table:table-row table:style-name="Tabla124.3">
          <table:table-cell table:style-name="Tabla124.A2" office:value-type="string">
            <text:p text:style-name="Text_20_body"><text:span text:style-name="T41">Ingresos con origen en la Administración Pública</text:span><text:span text:style-name="Endnote_20_Symbol"><text:span text:style-name="T41"><text:note text:id="ftn99" text:note-class="endnote"><text:note-citation>99</text:note-citation><text:note-body><text:p text:style-name="P66"><text:span text:style-name="T6"><text:s text:c="2"/></text:span><text:span text:style-name="T5">Se diferenciará el origen de los ingresos de acuerdo con los subíndices a), b) y c).</text:span></text:p><text:p text:style-name="P11"/></text:note-body></text:note></text:span></text:span></text:p>
          </table:table-cell>
          <table:table-cell table:style-name="Tabla124.B2" office:value-type="string">
            <text:p text:style-name="P283">603.916,55€</text:p>
          </table:table-cell>
        </table:table-row>
        <table:table-row table:style-name="Tabla124.3">
          <table:table-cell table:style-name="Tabla124.A2" office:value-type="string">
            <text:list xml:id="list93144231701371" text:continue-list="list93145485773846" text:style-name="WW8Num8">
              <text:list-item>
                <text:p text:style-name="P289">Contratos con el sector público</text:p>
              </text:list-item>
            </text:list>
          </table:table-cell>
          <table:table-cell table:style-name="Tabla124.B2" office:value-type="string">
            <text:p text:style-name="P270">0,00€</text:p>
          </table:table-cell>
        </table:table-row>
        <table:table-row table:style-name="Tabla124.3">
          <table:table-cell table:style-name="Tabla124.A2" office:value-type="string">
            <text:list xml:id="list93145489438976" text:continue-numbering="true" text:style-name="WW8Num8">
              <text:list-item>
                <text:p text:style-name="P289">Subvenciones</text:p>
              </text:list-item>
            </text:list>
          </table:table-cell>
          <table:table-cell table:style-name="Tabla124.B2" office:value-type="string">
            <text:p text:style-name="P270">602.954,31€</text:p>
          </table:table-cell>
        </table:table-row>
        <table:table-row table:style-name="Tabla124.3">
          <table:table-cell table:style-name="Tabla124.A2" office:value-type="string">
            <text:list xml:id="list93144818004087" text:continue-numbering="true" text:style-name="WW8Num8">
              <text:list-item>
                <text:p text:style-name="P274">Subvenciones de capital</text:p>
              </text:list-item>
            </text:list>
          </table:table-cell>
          <table:table-cell table:style-name="Tabla124.B2" office:value-type="string">
            <text:p text:style-name="P270">962,24€</text:p>
          </table:table-cell>
        </table:table-row>
        <table:table-row table:style-name="Tabla124.3">
          <table:table-cell table:style-name="Tabla124.A2" office:value-type="string">
            <text:p text:style-name="P262">Otros ingresos del sector privado</text:p>
          </table:table-cell>
          <table:table-cell table:style-name="Tabla124.B2" office:value-type="string">
            <text:p text:style-name="P283">5.872,61€</text:p>
          </table:table-cell>
        </table:table-row>
        <table:table-row table:style-name="Tabla124.3">
          <table:table-cell table:style-name="Tabla124.A2" office:value-type="string">
            <text:list xml:id="list93144839394571" text:continue-list="list93145460714228" text:style-name="WW8Num9">
              <text:list-item>
                <text:p text:style-name="P290">Subvenciones</text:p>
              </text:list-item>
            </text:list>
          </table:table-cell>
          <table:table-cell table:style-name="Tabla124.B2" office:value-type="string">
            <text:p text:style-name="P270">0,00€</text:p>
          </table:table-cell>
        </table:table-row>
        <table:table-row table:style-name="Tabla124.3">
          <table:table-cell table:style-name="Tabla124.A2" office:value-type="string">
            <text:list xml:id="list93144255865048" text:continue-numbering="true" text:style-name="WW8Num9">
              <text:list-item>
                <text:p text:style-name="P304"><text:span text:style-name="T15">Donaciones y legados</text:span></text:p>
              </text:list-item>
            </text:list>
          </table:table-cell>
          <table:table-cell table:style-name="Tabla124.B2" office:value-type="string">
            <text:p text:style-name="P270">2.515,35€</text:p>
          </table:table-cell>
        </table:table-row>
        <table:table-row table:style-name="Tabla124.3">
          <table:table-cell table:style-name="Tabla124.A2" office:value-type="string">
            <text:list xml:id="list93144463445480" text:continue-numbering="true" text:style-name="WW8Num9">
              <text:list-item>
                <text:p text:style-name="P275">Otros</text:p>
              </text:list-item>
            </text:list>
          </table:table-cell>
          <table:table-cell table:style-name="Tabla124.B2" office:value-type="string">
            <text:p text:style-name="P270">3.357,26€</text:p>
          </table:table-cell>
        </table:table-row>
        <table:table-row table:style-name="Tabla124.3">
          <table:table-cell table:style-name="Tabla124.A2" office:value-type="string">
            <text:p text:style-name="P299"><text:span text:style-name="T22">FINANCIACIÓN TOTAL DE LA ACTIVIDAD</text:span></text:p>
          </table:table-cell>
          <table:table-cell table:style-name="Tabla124.B2" office:value-type="string">
            <text:p text:style-name="P283">763.176,10€</text:p>
          </table:table-cell>
        </table:table-row>
      </table:table>
      <text:p text:style-name="P156"/>
      <text:p text:style-name="P151"><text:span text:style-name="T8">ACTIVIDAD 4:</text:span><text:span text:style-name="T11"> </text:span><text:span text:style-name="T8">INSERCIÓN LABORAL DEL COLECTIVO DE PERSONAS CON DISCAPACIDAD POR ENFERMEDAD MENTAL</text:span></text:p>
      <text:p text:style-name="P156"/>
      <text:p text:style-name="P156"/>
      <text:p text:style-name="P156"/>
      <text:p text:style-name="P151"><text:span text:style-name="T11">Denominación de la actividad</text:span><text:span text:style-name="Endnote_20_Symbol"><text:span text:style-name="T11"><text:note text:id="ftn100" text:note-class="endnote"><text:note-citation>100</text:note-citation><text:note-body><text:p text:style-name="P15"><text:span text:style-name="T81"><text:s/></text:span><text:span text:style-name="T79">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text:note-body></text:note></text:span></text:span></text:p>
      <table:table table:name="Tabla125" table:style-name="Tabla125">
        <table:table-column table:style-name="Tabla125.A"/>
        <table:table-row table:style-name="Tabla125.1">
          <table:table-cell table:style-name="Tabla125.A1" office:value-type="string">
            <text:p text:style-name="P135"><text:span text:style-name="T11">Inserción laboral del colectivo de personas con discapacidad por enfermedad mental con el apoyo del preparador laboral y fomentar la el desarrollo de la autonomía personal y la toma de decisiones, fomentando la participación activa en su plan de </text:span><text:soft-page-break/><text:span text:style-name="T11">rehabilitación/recuperación, con el apoyo de las terapeutas ocupacionales.</text:span></text:p>
          </table:table-cell>
        </table:table-row>
        <table:table-row table:style-name="Tabla125.1">
          <table:table-cell table:style-name="Tabla125.A2" office:value-type="string">
            <text:p text:style-name="Text_20_body"><text:span text:style-name="T15">Servicios comprendidos en la actividad</text:span><text:span text:style-name="Endnote_20_Symbol"><text:span text:style-name="T15"><text:note text:id="ftn101" text:note-class="endnote"><text:note-citation>101</text:note-citation><text:note-body><text:p text:style-name="P66"><text:span text:style-name="T6"><text:s text:c="2"/></text:span><text:span text:style-name="T5">Enumeración de los servicios o actuaciones comprendidos dentro de la actividad, de acuerdo con lo explicado en la nota 9.</text:span></text:p><text:p text:style-name="P11"/></text:note-body></text:note></text:span></text:span></text:p>
          </table:table-cell>
        </table:table-row>
        <table:table-row table:style-name="Tabla125.1">
          <table:table-cell table:style-name="Tabla125.A1" office:value-type="string">
            <text:p text:style-name="P135"><text:span text:style-name="T11">Incorporación en el empleo ordinario de la persona con discapacidad por trastorno mental grave, de acuerdo a las preferencias del usuario/a, ofreciendo apoyo contínuo antes, durante y después del logro del empleo, e intervención en recuperar y/o establecer hábitos de vida adecuados que contribuyan a una mejor calidad de vida.</text:span></text:p>
          </table:table-cell>
        </table:table-row>
        <table:table-row table:style-name="Tabla125.1">
          <table:table-cell table:style-name="Tabla125.A2" office:value-type="string">
            <text:p text:style-name="Text_20_body"><text:span text:style-name="T15">Breve descripción de la actividad</text:span><text:span text:style-name="Endnote_20_Symbol"><text:span text:style-name="T15"><text:note text:id="ftn102" text:note-class="endnote"><text:note-citation>102</text:note-citation><text:note-body><text:p text:style-name="P66"><text:span text:style-name="T6"><text:s text:c="2"/></text:span><text:span text:style-name="T5">Explicación sucinta del contenido de la actividad y su relación con los servicios o actuaciones en ella incluidos, si los hubiere.</text:span></text:p><text:p text:style-name="P11"/></text:note-body></text:note></text:span></text:span></text:p>
          </table:table-cell>
        </table:table-row>
        <table:table-row table:style-name="Tabla125.1">
          <table:table-cell table:style-name="Tabla125.A1" office:value-type="string">
            <text:p text:style-name="P136"><text:span text:style-name="T10">-</text:span><text:span text:style-name="T13">Promover la inserción en el empleo ordinario</text:span></text:p>
            <text:p text:style-name="P89">-Ofrecer acompañamiento, apoyo y seguimiento individualizado antes, durante y después del logro del empleo.</text:p>
            <text:p text:style-name="P89">-Atender las preferencias de las personas en torno al empleo</text:p>
            <text:p text:style-name="P89">-Sensibilizar, asesorar e informar a la empresa en materia de integración para el empleo de las personas con TMG</text:p>
            <text:p text:style-name="P89">-Colaboraciones con el mundo empresarial e instituciones para el aumento de oportunidades en el empleo</text:p>
            <text:p text:style-name="P88">-Eliminar obstáculos que dificulten la integración laboral</text:p>
            <text:p text:style-name="P135"><text:span text:style-name="T13">-Tomar conciencia de la necesidad de mantener autocuidados y sus ventajas.</text:span></text:p>
            <text:p text:style-name="P88">-Establecer y mantener pautas de higiene personal y vestido adecuados para mejorar el aspecto e imagen personal</text:p>
            <text:p text:style-name="P88">-Adecuar lo hábitos alimenticios </text:p>
            <text:p text:style-name="P88">-Entrenar y fomentar correctos hábitos de sueño y descanso</text:p>
            <text:p text:style-name="P88">-Adquirir y entrenar las habilidades instrumentales necesarias para una vida lo más independiente posible.</text:p>
          </table:table-cell>
        </table:table-row>
      </table:table>
      <text:p text:style-name="P156"/>
      <text:list xml:id="list2889100262" text:style-name="WW8Num42">
        <text:list-item>
          <text:p text:style-name="P137">Beneficiarios/as de la actividad </text:p>
        </text:list-item>
      </text:list>
      <table:table table:name="Tabla126" table:style-name="Tabla126">
        <table:table-column table:style-name="Tabla126.A"/>
        <table:table-row table:style-name="Tabla126.1">
          <table:table-cell table:style-name="Tabla126.A1" office:value-type="string">
            <text:p text:style-name="P262">Número total de beneficiarios/as:</text:p>
          </table:table-cell>
        </table:table-row>
        <table:table-row table:style-name="Tabla126.1">
          <table:table-cell table:style-name="Tabla126.A2" office:value-type="string">
            <text:p text:style-name="Text_20_body"><text:span text:style-name="T15">145 beneficiarios/as de los centros ocupacionales de la entidad</text:span></text:p>
          </table:table-cell>
        </table:table-row>
        <table:table-row table:style-name="Tabla126.1">
          <table:table-cell table:style-name="Tabla126.A1" office:value-type="string">
            <text:p text:style-name="P262">Clases de beneficiarios/as:</text:p>
          </table:table-cell>
        </table:table-row>
        <table:table-row table:style-name="Tabla126.1">
          <table:table-cell table:style-name="Tabla126.A2" office:value-type="string">
            <text:p text:style-name="P262">Personas afectadas por un problema de salud mental, concretamente esquizofrenia, trastorno bipolar e ideas delirantes.</text:p>
          </table:table-cell>
        </table:table-row>
        <table:table-row table:style-name="Tabla126.1">
          <table:table-cell table:style-name="Tabla126.A1" office:value-type="string">
            <text:p text:style-name="Text_20_body"><text:span text:style-name="T15">Requisitos exigidos para ostentar la condición de beneficiario/a:</text:span><text:span text:style-name="Endnote_20_Symbol"><text:span text:style-name="T15"><text:note text:id="ftn103" text:note-class="endnote"><text:note-citation>103</text:note-citation><text:note-body><text:p text:style-name="P15"><text:span text:style-name="T81"><text:s text:c="2"/></text:span><text:span text:style-name="T79">Se indicarán los requisitos exigidos por la asociación para el acceso a sus servicios, incluidas las condiciones económicas establecidas en cada uno de los distintos servicios prestados</text:span></text:p><text:p text:style-name="P14"/></text:note-body></text:note></text:span></text:span></text:p>
          </table:table-cell>
        </table:table-row>
        <table:table-row table:style-name="Tabla126.1">
          <table:table-cell table:style-name="Tabla126.A2" office:value-type="string">
            <text:p text:style-name="P121"><text:span text:style-name="T15">Se podrán beneficiar del CO y Miniresidencias aquellas personas que presenten una discapacidad por enfermedad mental, y que reúnan los siguientes requisitos:</text:span></text:p>
            <text:list xml:id="list93144157782817" text:continue-list="list93144684523426" text:style-name="WW8Num1">
              <text:list-item>
                <text:p text:style-name="P195">Personas con trastorno mental grave y persistente.</text:p>
              </text:list-item>
              <text:list-item>
                <text:p text:style-name="P195">Tener entre 18 y 64 años de edad.</text:p>
              </text:list-item>
              <text:list-item>
                <text:p text:style-name="P195">No cursar con un trastorno de base orgánica ni con trastornos de personalidad.</text:p>
              </text:list-item>
              <text:list-item>
                <text:p text:style-name="P195">Haber sido derivado/a y estar siendo atendido/a por el dispositivo de salud mental de referencia.</text:p>
              </text:list-item>
              <text:list-item>
                <text:p text:style-name="P195">Presentar estabilidad psicopatológica y un nivel de motivación adecuado que le permita asistir al recurso, de acuerdo a sus características clínicas y sus necesidades individuales.</text:p>
              </text:list-item>
              <text:list-item>
                <text:p text:style-name="P195">Estar en posesión o en trámite del Certificado de Minusvalía con una calificación igual o superior al 33%.</text:p>
              </text:list-item>
            </text:list>
            <text:p text:style-name="P262">No tener adicciones graves, ni comportamientos agresivos que puedan afectar el normal funcionamiento de la convivencia</text:p>
          </table:table-cell>
        </table:table-row>
        <table:table-row table:style-name="Tabla126.1">
          <table:table-cell table:style-name="Tabla126.A1" office:value-type="string">
            <text:p text:style-name="P262">Grado de atención que reciben los beneficiarios/as:</text:p>
          </table:table-cell>
        </table:table-row>
        <table:table-row table:style-name="Tabla126.1">
          <table:table-cell table:style-name="Tabla126.A2" office:value-type="string">
            <text:p text:style-name="Text_20_body"><text:span text:style-name="T73">La atención a los/as beneficiarios/as se ha realizado en horario de lunes a jueves de 9:00 a 15:00h. y los viernes de 9:00 a 13:52h, en las miniresidencias y en los centros de la zona metropolitana (C.O. Costura en Camino del Hierro; C.O. Informática en Camino del Hierro; C.O. Diseño Informático en Los Andenes; C.O. Serigrafía y Tampografía Llano Alegre) y zona sur (C.O. Cerámica Tradicional Canaria en Granadilla de Abona, C.O. Mantenimiento de Edificios en Adeje, C.O. Agrojardinería en Guía de Isora). </text:span></text:p>
          </table:table-cell>
        </table:table-row>
      </table:table>
      <text:p text:style-name="P156"/>
      <text:p text:style-name="P156"/>
      <text:list xml:id="list93145547713642" text:continue-list="list2889100262" text:style-name="WW8Num42">
        <text:list-item>
          <text:p text:style-name="P137">Resultados obtenidos y grado de cumplimiento</text:p>
        </text:list-item>
      </text:list>
      <table:table table:name="Tabla127" table:style-name="Tabla127">
        <table:table-column table:style-name="Tabla127.A"/>
        <table:table-row table:style-name="Tabla127.1">
          <table:table-cell table:style-name="Tabla127.A1" office:value-type="string">
            <text:p text:style-name="P262">Resultados obtenidos con la realización de la actividad:</text:p>
          </table:table-cell>
        </table:table-row>
        <table:table-row table:style-name="Tabla127.1">
          <table:table-cell table:style-name="Tabla127.A2" office:value-type="string">
            <text:p text:style-name="P205"><text:span text:style-name="T69">Los principales objetivos de los proyectos fueron: formar y preparar laboralmente al mayor número de personas que se encuentran en los siete centros ocupacionales que gestiona la entidad. La finalidad es la de asegurar la mejor empleabilidad en futuras inserciones, así como acercar a estas personas al mundo laboral, desarrollando la labor de ir eliminando las barreras sociales con las que se encuentran en este campo. En la consecución de estos objetivos se alcanzan los siguientes resultados: los/as preparadores/as laborales han dotado de formación y reciclaje continuo a un 100% de los/as beneficiarios/as del proyecto, proporcionándoles nuevos conocimientos</text:span><text:span text:style-name="T95"> para su futura inserción en el mundo laboral; </text:span><text:span text:style-name="T69">se han diseñado, programado, desarrollado y evaluado las actividades necesarias para la consecución de dicho objetivo, adecuando en todo </text:span><text:soft-page-break/><text:span text:style-name="T69">momento lo planificado a las características personales del 100% de los/as usuarios/as; se ha entrenado a la totalidad de los mismos para afrontar situaciones reales vinculadas al puesto de trabajo. Como resultado del proyecto en las miniresidencias, han sido satisfactorios los logros obtenidos del trabajo realizado, ya que se aprecia un incremento generalizado de la autoestima y la autoconfianza, permitiendo que los/as usuarios/as tomen decisiones, tengan iniciativa ante cualquier planteamiento, una mejora en las habilidades sociales y resolución de conflictos.</text:span></text:p>
            <text:p text:style-name="P251"/>
          </table:table-cell>
        </table:table-row>
        <table:table-row table:style-name="Tabla127.1">
          <table:table-cell table:style-name="Tabla127.A1" office:value-type="string">
            <text:p text:style-name="P262">Grado o nivel de cumplimiento de los fines estatutarios:</text:p>
          </table:table-cell>
        </table:table-row>
        <table:table-row table:style-name="Tabla127.1">
          <table:table-cell table:style-name="Tabla127.A2" office:value-type="string">
            <text:p text:style-name="P262">Se ha concluido al 100% con los fines estatutarios de la entidad, ya que se ha prestado el mejor servicio y de manera más óptima posible.</text:p>
          </table:table-cell>
        </table:table-row>
      </table:table>
      <text:p text:style-name="P69"/>
      <text:p text:style-name="P69"/>
      <text:p text:style-name="P145"/>
      <table:table table:name="Tabla128" table:style-name="Tabla128">
        <table:table-column table:style-name="Tabla128.A"/>
        <table:table-column table:style-name="Tabla128.B"/>
        <table:table-row table:style-name="Tabla128.1">
          <table:table-cell table:style-name="Tabla128.A1" table:number-columns-spanned="2" office:value-type="string">
            <text:list xml:id="list1992172989" text:style-name="WW8Num52">
              <text:list-item>
                <text:p text:style-name="P298"><text:span text:style-name="T8">Recursos humanos asignados a la actividad</text:span><text:span text:style-name="Endnote_20_Symbol"><text:span text:style-name="T8"><text:note text:id="ftn104" text:note-class="endnote"><text:note-citation>104</text:note-citation><text:note-body><text:p text:style-name="P66"><text:span text:style-name="T6"><text:s text:c="2"/></text:span><text:span text:style-name="T5">Relación numérica del personal asignado a cada actividad, entendida en los términos de la nota 9. En los supuestos en que el personal desempeñe funciones en varias actividades se prorrateará su número entre todas ellas.</text:span></text:p><text:p text:style-name="P11"/></text:note-body></text:note></text:span></text:span></text:p>
              </text:list-item>
            </text:list>
          </table:table-cell>
          <table:covered-table-cell/>
        </table:table-row>
        <table:table-row table:style-name="Tabla128.2">
          <table:table-cell table:style-name="Tabla128.A2" office:value-type="string">
            <text:p text:style-name="P279">Tipo de personal</text:p>
          </table:table-cell>
          <table:table-cell table:style-name="Tabla128.A2" office:value-type="string">
            <text:p text:style-name="P279">Número</text:p>
          </table:table-cell>
        </table:table-row>
        <table:table-row table:style-name="Tabla128.2">
          <table:table-cell table:style-name="Tabla128.A3" office:value-type="string">
            <text:p text:style-name="Text_20_body"><text:span text:style-name="T15">Personal asalariado</text:span></text:p>
          </table:table-cell>
          <table:table-cell table:style-name="Tabla128.B3" office:value-type="string">
            <text:p text:style-name="P262">4</text:p>
          </table:table-cell>
        </table:table-row>
        <table:table-row table:style-name="Tabla128.2">
          <table:table-cell table:style-name="Tabla128.A3" office:value-type="string">
            <text:p text:style-name="P262">Personal con contrato de servicios</text:p>
          </table:table-cell>
          <table:table-cell table:style-name="Tabla128.B3" office:value-type="string">
            <text:p text:style-name="P264"/>
          </table:table-cell>
        </table:table-row>
        <table:table-row table:style-name="Tabla128.2">
          <table:table-cell table:style-name="Tabla128.A3" office:value-type="string">
            <text:p text:style-name="P285">Personal voluntario</text:p>
          </table:table-cell>
          <table:table-cell table:style-name="Tabla128.B3" office:value-type="string">
            <text:p text:style-name="P291"/>
          </table:table-cell>
        </table:table-row>
      </table:table>
      <text:p text:style-name="P69"/>
      <text:p text:style-name="P69"/>
      <text:p text:style-name="P69"/>
      <text:list xml:id="list93144661895383" text:continue-list="list93145547713642" text:style-name="WW8Num42">
        <text:list-item>
          <text:p text:style-name="P82">Coste y financiación de la actividad</text:p>
        </text:list-item>
      </text:list>
      <text:p text:style-name="P69"/>
      <text:p text:style-name="P69"/>
      <text:p text:style-name="P148"/>
      <table:table table:name="Tabla129" table:style-name="Tabla129">
        <table:table-column table:style-name="Tabla129.A"/>
        <table:table-column table:style-name="Tabla129.B"/>
        <table:table-row table:style-name="Tabla129.1">
          <table:table-cell table:style-name="Tabla129.A1" office:value-type="string">
            <text:p text:style-name="P282">COSTE</text:p>
          </table:table-cell>
          <table:table-cell table:style-name="Tabla129.B1" office:value-type="string">
            <text:p text:style-name="P282">IMPORTE</text:p>
          </table:table-cell>
        </table:table-row>
        <table:table-row table:style-name="Tabla129.2">
          <table:table-cell table:style-name="Tabla129.A2" office:value-type="string">
            <text:p text:style-name="P262">Gastos por ayudas y otros</text:p>
          </table:table-cell>
          <table:table-cell table:style-name="Tabla129.B2" office:value-type="string">
            <text:p text:style-name="P283">0,00€</text:p>
          </table:table-cell>
        </table:table-row>
        <table:table-row table:style-name="Tabla129.3">
          <table:table-cell table:style-name="Tabla129.A2" office:value-type="string">
            <text:list xml:id="list93144893767573" text:continue-list="list93143994986432" text:style-name="WW8Num11">
              <text:list-item text:start-value="1">
                <text:p text:style-name="P286">Ayudas monetarias</text:p>
              </text:list-item>
            </text:list>
          </table:table-cell>
          <table:table-cell table:style-name="Tabla129.B2" office:value-type="string">
            <text:p text:style-name="P270">0,00€</text:p>
          </table:table-cell>
        </table:table-row>
        <table:table-row table:style-name="Tabla129.3">
          <table:table-cell table:style-name="Tabla129.A2" office:value-type="string">
            <text:list xml:id="list93144823612761" text:continue-numbering="true" text:style-name="WW8Num11">
              <text:list-item>
                <text:p text:style-name="P271">Ayudas no monetarias</text:p>
              </text:list-item>
            </text:list>
          </table:table-cell>
          <table:table-cell table:style-name="Tabla129.B2" office:value-type="string">
            <text:p text:style-name="P270">0,00€</text:p>
          </table:table-cell>
        </table:table-row>
        <table:table-row table:style-name="Tabla129.3">
          <table:table-cell table:style-name="Tabla129.A2" office:value-type="string">
            <text:list xml:id="list93144885112876" text:continue-numbering="true" text:style-name="WW8Num11">
              <text:list-item>
                <text:p text:style-name="P307"><text:span text:style-name="T15">Gastos por colaboraciones y del órgano de gobierno</text:span></text:p>
              </text:list-item>
            </text:list>
          </table:table-cell>
          <table:table-cell table:style-name="Tabla129.B2" office:value-type="string">
            <text:p text:style-name="P270">0,00€</text:p>
          </table:table-cell>
        </table:table-row>
        <table:table-row table:style-name="Tabla129.3">
          <table:table-cell table:style-name="Tabla129.A2" office:value-type="string">
            <text:p text:style-name="P285">Aprovisionamientos</text:p>
          </table:table-cell>
          <table:table-cell table:style-name="Tabla129.B2" office:value-type="string">
            <text:p text:style-name="P283">0,00€</text:p>
          </table:table-cell>
        </table:table-row>
        <table:table-row table:style-name="Tabla129.3">
          <table:table-cell table:style-name="Tabla129.A2" office:value-type="string">
            <text:list xml:id="list93144218749294" text:continue-list="list93144037950518" text:style-name="WW8Num54">
              <text:list-item text:start-value="1">
                <text:p text:style-name="P272">Compras de bienes destinados a la actividad</text:p>
              </text:list-item>
            </text:list>
          </table:table-cell>
          <table:table-cell table:style-name="Tabla129.B2" office:value-type="string">
            <text:p text:style-name="P270">0,00€</text:p>
          </table:table-cell>
        </table:table-row>
        <table:table-row table:style-name="Tabla129.3">
          <table:table-cell table:style-name="Tabla129.A2" office:value-type="string">
            <text:list xml:id="list93144375336815" text:continue-numbering="true" text:style-name="WW8Num54">
              <text:list-item>
                <text:p text:style-name="P287">Compras de materias primas</text:p>
              </text:list-item>
            </text:list>
          </table:table-cell>
          <table:table-cell table:style-name="Tabla129.B2" office:value-type="string">
            <text:p text:style-name="P270">0,00€</text:p>
          </table:table-cell>
        </table:table-row>
        <table:table-row table:style-name="Tabla129.3">
          <table:table-cell table:style-name="Tabla129.A2" office:value-type="string">
            <text:list xml:id="list93144769068446" text:continue-numbering="true" text:style-name="WW8Num54">
              <text:list-item>
                <text:p text:style-name="P272">Compras de otros aprovisionamientos</text:p>
              </text:list-item>
            </text:list>
          </table:table-cell>
          <table:table-cell table:style-name="Tabla129.B2" office:value-type="string">
            <text:p text:style-name="P270">0,00€</text:p>
          </table:table-cell>
        </table:table-row>
        <table:table-row table:style-name="Tabla129.3">
          <table:table-cell table:style-name="Tabla129.A2" office:value-type="string">
            <text:list xml:id="list93145908534737" text:continue-numbering="true" text:style-name="WW8Num54">
              <text:list-item>
                <text:p text:style-name="P272">Trabajos realizados por otras entidades</text:p>
              </text:list-item>
            </text:list>
          </table:table-cell>
          <table:table-cell table:style-name="Tabla129.B2" office:value-type="string">
            <text:p text:style-name="P270">0,00€</text:p>
          </table:table-cell>
        </table:table-row>
        <table:table-row table:style-name="Tabla129.3">
          <table:table-cell table:style-name="Tabla129.A2" office:value-type="string">
            <text:list xml:id="list93145906324832" text:continue-numbering="true" text:style-name="WW8Num54">
              <text:list-item>
                <text:p text:style-name="P287">Perdidas por deterioro</text:p>
              </text:list-item>
            </text:list>
          </table:table-cell>
          <table:table-cell table:style-name="Tabla129.B2" office:value-type="string">
            <text:p text:style-name="P270">0,00€</text:p>
          </table:table-cell>
        </table:table-row>
        <table:table-row table:style-name="Tabla129.3">
          <table:table-cell table:style-name="Tabla129.A2" office:value-type="string">
            <text:p text:style-name="Text_20_body"><text:span text:style-name="T15">Gastos de personal</text:span></text:p>
          </table:table-cell>
          <table:table-cell table:style-name="Tabla129.B2" office:value-type="string">
            <text:p text:style-name="P302"><text:span text:style-name="T22">23.491,64€€</text:span></text:p>
          </table:table-cell>
        </table:table-row>
        <table:table-row table:style-name="Tabla129.3">
          <table:table-cell table:style-name="Tabla129.A2" office:value-type="string">
            <text:p text:style-name="P262">Otros gastos de la actividad</text:p>
          </table:table-cell>
          <table:table-cell table:style-name="Tabla129.B2" office:value-type="string">
            <text:p text:style-name="P302"><text:span text:style-name="T22">536.50€</text:span></text:p>
          </table:table-cell>
        </table:table-row>
        <table:table-row table:style-name="Tabla129.3">
          <table:table-cell table:style-name="Tabla129.A2" office:value-type="string">
            <text:list xml:id="list93143912977139" text:continue-list="list93145839307264" text:style-name="WW8Num5">
              <text:list-item text:start-value="1">
                <text:p text:style-name="P273">Arrendamientos y cánones</text:p>
              </text:list-item>
            </text:list>
          </table:table-cell>
          <table:table-cell table:style-name="Tabla129.B2" office:value-type="string">
            <text:p text:style-name="P302"><text:span text:style-name="T15">0,00€</text:span></text:p>
          </table:table-cell>
        </table:table-row>
        <text:soft-page-break/>
        <table:table-row table:style-name="Tabla129.3">
          <table:table-cell table:style-name="Tabla129.A2" office:value-type="string">
            <text:list xml:id="list93145297633079" text:continue-numbering="true" text:style-name="WW8Num5">
              <text:list-item>
                <text:p text:style-name="P273">Reparaciones y conservación</text:p>
              </text:list-item>
            </text:list>
          </table:table-cell>
          <table:table-cell table:style-name="Tabla129.B2" office:value-type="string">
            <text:p text:style-name="P302"><text:span text:style-name="T15">0,00€</text:span></text:p>
          </table:table-cell>
        </table:table-row>
        <table:table-row table:style-name="Tabla129.3">
          <table:table-cell table:style-name="Tabla129.A2" office:value-type="string">
            <text:list xml:id="list93145473961696" text:continue-numbering="true" text:style-name="WW8Num5">
              <text:list-item>
                <text:p text:style-name="P273">Servicios de profesionales independientes</text:p>
              </text:list-item>
            </text:list>
          </table:table-cell>
          <table:table-cell table:style-name="Tabla129.B2" office:value-type="string">
            <text:p text:style-name="P302"><text:span text:style-name="T15">0,00€</text:span></text:p>
          </table:table-cell>
        </table:table-row>
        <table:table-row table:style-name="Tabla129.3">
          <table:table-cell table:style-name="Tabla129.A2" office:value-type="string">
            <text:list xml:id="list93144964445151" text:continue-numbering="true" text:style-name="WW8Num5">
              <text:list-item>
                <text:p text:style-name="P273">Transportes</text:p>
              </text:list-item>
            </text:list>
          </table:table-cell>
          <table:table-cell table:style-name="Tabla129.B2" office:value-type="string">
            <text:p text:style-name="P270">0,00€</text:p>
          </table:table-cell>
        </table:table-row>
        <table:table-row table:style-name="Tabla129.3">
          <table:table-cell table:style-name="Tabla129.A2" office:value-type="string">
            <text:list xml:id="list93145869938003" text:continue-numbering="true" text:style-name="WW8Num5">
              <text:list-item>
                <text:p text:style-name="P273">Primas de seguros</text:p>
              </text:list-item>
            </text:list>
          </table:table-cell>
          <table:table-cell table:style-name="Tabla129.B2" office:value-type="string">
            <text:p text:style-name="P302"><text:span text:style-name="T15">0,00€</text:span></text:p>
          </table:table-cell>
        </table:table-row>
        <table:table-row table:style-name="Tabla129.3">
          <table:table-cell table:style-name="Tabla129.A2" office:value-type="string">
            <text:list xml:id="list93144973548961" text:continue-numbering="true" text:style-name="WW8Num5">
              <text:list-item>
                <text:p text:style-name="P273">Servicios bancarios</text:p>
              </text:list-item>
            </text:list>
          </table:table-cell>
          <table:table-cell table:style-name="Tabla129.B2" office:value-type="string">
            <text:p text:style-name="P302"><text:span text:style-name="T15">1.50€</text:span></text:p>
          </table:table-cell>
        </table:table-row>
        <table:table-row table:style-name="Tabla129.3">
          <table:table-cell table:style-name="Tabla129.A2" office:value-type="string">
            <text:list xml:id="list93145223018067" text:continue-numbering="true" text:style-name="WW8Num5">
              <text:list-item>
                <text:p text:style-name="P303"><text:span text:style-name="T15">Publicidad, propaganda y relaciones públicas</text:span></text:p>
              </text:list-item>
            </text:list>
          </table:table-cell>
          <table:table-cell table:style-name="Tabla129.B2" office:value-type="string">
            <text:p text:style-name="P270">0,00€</text:p>
          </table:table-cell>
        </table:table-row>
        <table:table-row table:style-name="Tabla129.3">
          <table:table-cell table:style-name="Tabla129.A2" office:value-type="string">
            <text:list xml:id="list93145499048081" text:continue-numbering="true" text:style-name="WW8Num5">
              <text:list-item>
                <text:p text:style-name="P288">Suministros</text:p>
              </text:list-item>
            </text:list>
          </table:table-cell>
          <table:table-cell table:style-name="Tabla129.B2" office:value-type="string">
            <text:p text:style-name="P302"><text:span text:style-name="T15">0,00€</text:span></text:p>
          </table:table-cell>
        </table:table-row>
        <table:table-row table:style-name="Tabla129.3">
          <table:table-cell table:style-name="Tabla129.A2" office:value-type="string">
            <text:list xml:id="list93145290103337" text:continue-numbering="true" text:style-name="WW8Num5">
              <text:list-item>
                <text:p text:style-name="P273">Tributos</text:p>
              </text:list-item>
            </text:list>
          </table:table-cell>
          <table:table-cell table:style-name="Tabla129.B2" office:value-type="string">
            <text:p text:style-name="P302"><text:span text:style-name="T15">0,00€</text:span></text:p>
          </table:table-cell>
        </table:table-row>
        <table:table-row table:style-name="Tabla129.3">
          <table:table-cell table:style-name="Tabla129.A2" office:value-type="string">
            <text:list xml:id="list93143974041960" text:continue-numbering="true" text:style-name="WW8Num5">
              <text:list-item>
                <text:p text:style-name="P273">Perdidas por créditos incobrables derivados de la actividad</text:p>
              </text:list-item>
            </text:list>
          </table:table-cell>
          <table:table-cell table:style-name="Tabla129.B2" office:value-type="string">
            <text:p text:style-name="P270">0,00€</text:p>
          </table:table-cell>
        </table:table-row>
        <table:table-row table:style-name="Tabla129.3">
          <table:table-cell table:style-name="Tabla129.A2" office:value-type="string">
            <text:list xml:id="list93144818396236" text:continue-numbering="true" text:style-name="WW8Num5">
              <text:list-item>
                <text:p text:style-name="P288">Otras pérdidas de gestión corriente</text:p>
              </text:list-item>
            </text:list>
          </table:table-cell>
          <table:table-cell table:style-name="Tabla129.B2" office:value-type="string">
            <text:p text:style-name="P302"><text:span text:style-name="T15">0,00€</text:span></text:p>
          </table:table-cell>
        </table:table-row>
        <table:table-row table:style-name="Tabla129.3">
          <table:table-cell table:style-name="Tabla129.A2" office:value-type="string">
            <text:list xml:id="list93144813704054" text:continue-numbering="true" text:style-name="WW8Num5">
              <text:list-item>
                <text:p text:style-name="P288">Otros servicios</text:p>
              </text:list-item>
            </text:list>
          </table:table-cell>
          <table:table-cell table:style-name="Tabla129.B2" office:value-type="string">
            <text:p text:style-name="P302"><text:span text:style-name="T15">535,00€</text:span></text:p>
          </table:table-cell>
        </table:table-row>
        <table:table-row table:style-name="Tabla129.3">
          <table:table-cell table:style-name="Tabla129.A2" office:value-type="string">
            <text:p text:style-name="P285">Amortización de inmovilizado</text:p>
          </table:table-cell>
          <table:table-cell table:style-name="Tabla129.B2" office:value-type="string">
            <text:p text:style-name="P302"><text:span text:style-name="T22">0,00€</text:span></text:p>
          </table:table-cell>
        </table:table-row>
        <table:table-row table:style-name="Tabla129.3">
          <table:table-cell table:style-name="Tabla129.A2" office:value-type="string">
            <text:p text:style-name="Text_20_body"><text:span text:style-name="T15">Gastos financieros</text:span></text:p>
          </table:table-cell>
          <table:table-cell table:style-name="Tabla129.B2" office:value-type="string">
            <text:p text:style-name="P302"><text:span text:style-name="T22">0,00€</text:span></text:p>
          </table:table-cell>
        </table:table-row>
        <table:table-row table:style-name="Tabla129.3">
          <table:table-cell table:style-name="Tabla129.A2" office:value-type="string">
            <text:p text:style-name="P262">Diferencias de cambio</text:p>
          </table:table-cell>
          <table:table-cell table:style-name="Tabla129.B2" office:value-type="string">
            <text:p text:style-name="P283">0,00</text:p>
          </table:table-cell>
        </table:table-row>
        <table:table-row table:style-name="Tabla129.3">
          <table:table-cell table:style-name="Tabla129.A2" office:value-type="string">
            <text:p text:style-name="P262">Adquisición de inmovilizado</text:p>
          </table:table-cell>
          <table:table-cell table:style-name="Tabla129.B2" office:value-type="string">
            <text:p text:style-name="P283">0,00€</text:p>
          </table:table-cell>
        </table:table-row>
        <table:table-row table:style-name="Tabla129.3">
          <table:table-cell table:style-name="Tabla129.A2" office:value-type="string">
            <text:p text:style-name="P282">COSTE TOTAL DE LA ACTIVIDAD</text:p>
          </table:table-cell>
          <table:table-cell table:style-name="Tabla129.B2" office:value-type="string">
            <text:p text:style-name="P302"><text:span text:style-name="T22">24.028,14€</text:span></text:p>
          </table:table-cell>
        </table:table-row>
      </table:table>
      <text:p text:style-name="P156"/>
      <text:p text:style-name="P156"/>
      <text:p text:style-name="P156"/>
      <table:table table:name="Tabla130" table:style-name="Tabla130">
        <table:table-column table:style-name="Tabla130.A"/>
        <table:table-column table:style-name="Tabla130.B"/>
        <table:table-row table:style-name="Tabla130.1">
          <table:table-cell table:style-name="Tabla130.A1" office:value-type="string">
            <text:p text:style-name="P282">FINANCIACIÓN</text:p>
          </table:table-cell>
          <table:table-cell table:style-name="Tabla130.B1" office:value-type="string">
            <text:p text:style-name="P282">IMPORTE</text:p>
          </table:table-cell>
        </table:table-row>
        <table:table-row table:style-name="Tabla130.2">
          <table:table-cell table:style-name="Tabla130.A2" office:value-type="string">
            <text:p text:style-name="P262">Cuotas de asociados</text:p>
          </table:table-cell>
          <table:table-cell table:style-name="Tabla130.B2" office:value-type="string">
            <text:p text:style-name="P302"><text:span text:style-name="T22">0,00€</text:span></text:p>
          </table:table-cell>
        </table:table-row>
        <table:table-row table:style-name="Tabla130.3">
          <table:table-cell table:style-name="Tabla130.A2" office:value-type="string">
            <text:p text:style-name="P285">Prestaciones de servicios de la actividad (incluido cuotas de usuarios)</text:p>
          </table:table-cell>
          <table:table-cell table:style-name="Tabla130.B2" office:value-type="string">
            <text:p text:style-name="P283">0,00€</text:p>
          </table:table-cell>
        </table:table-row>
        <table:table-row table:style-name="Tabla130.3">
          <table:table-cell table:style-name="Tabla130.A2" office:value-type="string">
            <text:p text:style-name="Text_20_body"><text:span text:style-name="T41">Ingresos ordinarios de la actividad mercantil</text:span></text:p>
          </table:table-cell>
          <table:table-cell table:style-name="Tabla130.B2" office:value-type="string">
            <text:p text:style-name="P283">0,00€</text:p>
          </table:table-cell>
        </table:table-row>
        <table:table-row table:style-name="Tabla130.3">
          <table:table-cell table:style-name="Tabla130.A2" office:value-type="string">
            <text:p text:style-name="P285">Rentas y otros ingresos derivados del patrimonio</text:p>
          </table:table-cell>
          <table:table-cell table:style-name="Tabla130.B2" office:value-type="string">
            <text:p text:style-name="P283">0,00€</text:p>
          </table:table-cell>
        </table:table-row>
        <table:table-row table:style-name="Tabla130.3">
          <table:table-cell table:style-name="Tabla130.A2" office:value-type="string">
            <text:p text:style-name="P285">Ingresos con origen en la Administración Pública</text:p>
          </table:table-cell>
          <table:table-cell table:style-name="Tabla130.B2" office:value-type="string">
            <text:p text:style-name="P302"><text:span text:style-name="T22">22.019,00€</text:span></text:p>
          </table:table-cell>
        </table:table-row>
        <table:table-row table:style-name="Tabla130.3">
          <table:table-cell table:style-name="Tabla130.A2" office:value-type="string">
            <text:list xml:id="list93144081221263" text:continue-list="list93144818004087" text:style-name="WW8Num8">
              <text:list-item text:start-value="1">
                <text:p text:style-name="P289">Contratos con el sector público</text:p>
              </text:list-item>
            </text:list>
          </table:table-cell>
          <table:table-cell table:style-name="Tabla130.B2" office:value-type="string">
            <text:p text:style-name="P270">0,00€</text:p>
          </table:table-cell>
        </table:table-row>
        <table:table-row table:style-name="Tabla130.8">
          <table:table-cell table:style-name="Tabla130.A2" office:value-type="string">
            <text:list xml:id="list93144042581509" text:continue-numbering="true" text:style-name="WW8Num8">
              <text:list-item>
                <text:p text:style-name="P289">Subvenciones</text:p>
              </text:list-item>
            </text:list>
          </table:table-cell>
          <table:table-cell table:style-name="Tabla130.B2" office:value-type="string">
            <text:p text:style-name="P302"><text:span text:style-name="T15">22.019,00€</text:span></text:p>
          </table:table-cell>
        </table:table-row>
        <table:table-row table:style-name="Tabla130.3">
          <table:table-cell table:style-name="Tabla130.A2" office:value-type="string">
            <text:list xml:id="list93145142587797" text:continue-numbering="true" text:style-name="WW8Num8">
              <text:list-item>
                <text:p text:style-name="P274">Subvenciones de capital</text:p>
              </text:list-item>
            </text:list>
          </table:table-cell>
          <table:table-cell table:style-name="Tabla130.B2" office:value-type="string">
            <text:p text:style-name="P302"><text:span text:style-name="T15">0,00€</text:span></text:p>
          </table:table-cell>
        </table:table-row>
        <table:table-row table:style-name="Tabla130.3">
          <table:table-cell table:style-name="Tabla130.A2" office:value-type="string">
            <text:p text:style-name="P262">Otros ingresos del sector privado</text:p>
          </table:table-cell>
          <table:table-cell table:style-name="Tabla130.B2" office:value-type="string">
            <text:p text:style-name="P302"><text:span text:style-name="T22">0,00€</text:span></text:p>
          </table:table-cell>
        </table:table-row>
        <table:table-row table:style-name="Tabla130.3">
          <table:table-cell table:style-name="Tabla130.A2" office:value-type="string">
            <text:list xml:id="list93145686878569" text:continue-list="list93144463445480" text:style-name="WW8Num9">
              <text:list-item text:start-value="1">
                <text:p text:style-name="P290">Subvenciones</text:p>
              </text:list-item>
            </text:list>
          </table:table-cell>
          <table:table-cell table:style-name="Tabla130.B2" office:value-type="string">
            <text:p text:style-name="P270">0,00€</text:p>
          </table:table-cell>
        </table:table-row>
        <table:table-row table:style-name="Tabla130.3">
          <table:table-cell table:style-name="Tabla130.A2" office:value-type="string">
            <text:list xml:id="list93145274671770" text:continue-numbering="true" text:style-name="WW8Num9">
              <text:list-item>
                <text:p text:style-name="P275">Donaciones y legados</text:p>
              </text:list-item>
            </text:list>
          </table:table-cell>
          <table:table-cell table:style-name="Tabla130.B2" office:value-type="string">
            <text:p text:style-name="P302"><text:span text:style-name="T15">0,00€</text:span></text:p>
          </table:table-cell>
        </table:table-row>
        <text:soft-page-break/>
        <table:table-row table:style-name="Tabla130.3">
          <table:table-cell table:style-name="Tabla130.A2" office:value-type="string">
            <text:list xml:id="list93144000598820" text:continue-numbering="true" text:style-name="WW8Num9">
              <text:list-item>
                <text:p text:style-name="P275">Otros</text:p>
              </text:list-item>
            </text:list>
          </table:table-cell>
          <table:table-cell table:style-name="Tabla130.B2" office:value-type="string">
            <text:p text:style-name="P302"><text:span text:style-name="T15">0,00€</text:span></text:p>
          </table:table-cell>
        </table:table-row>
        <table:table-row table:style-name="Tabla130.3">
          <table:table-cell table:style-name="Tabla130.A2" office:value-type="string">
            <text:p text:style-name="P282">FINANCIACIÓN TOTAL DE LA ACTIVIDAD</text:p>
          </table:table-cell>
          <table:table-cell table:style-name="Tabla130.B2" office:value-type="string">
            <text:p text:style-name="P283">22.019,00€</text:p>
          </table:table-cell>
        </table:table-row>
      </table:table>
      <text:p text:style-name="P156"/>
      <text:p text:style-name="P156"/>
      <text:p text:style-name="P156"/>
      <table:table table:name="Tabla131" table:style-name="Tabla131">
        <table:table-column table:style-name="Tabla131.A"/>
        <table:table-row table:style-name="Tabla131.1">
          <table:table-cell table:style-name="Tabla131.A1" office:value-type="string">
            <text:p text:style-name="P94"/>
          </table:table-cell>
        </table:table-row>
      </table:table>
      <text:list xml:id="list93144618862378" text:continue-list="list93143543514603" text:style-name="WW8Num41">
        <text:list-item>
          <text:p text:style-name="P67"><text:span text:style-name="T8">INFORMACIÓN GENERAL SOBRE MEDIOS DE LA ASOCIACIÓN</text:span><text:span text:style-name="Endnote_20_Symbol"><text:span text:style-name="T8"><text:note text:id="ftn105" text:note-class="endnote"><text:note-citation>105</text:note-citation><text:note-body><text:p text:style-name="P66"><text:span text:style-name="T6"><text:s text:c="2"/></text:span><text:span text:style-name="T5">Este apartado comprende todos los medios con los que cuenta la entidad, englobando tanto los destinados a actividades como los destinados al mantenimiento de la estructura asociativa.</text:span></text:p><text:p text:style-name="P11"/></text:note-body></text:note></text:span></text:span></text:p>
        </text:list-item>
      </text:list>
      <text:p text:style-name="P148"/>
      <text:list xml:id="list883081259" text:style-name="WW8Num29">
        <text:list-item>
          <text:p text:style-name="P146"><text:span text:style-name="T8">Medios Personales</text:span><text:span text:style-name="Endnote_20_Symbol"><text:span text:style-name="T8"><text:note text:id="ftn106" text:note-class="endnote"><text:note-citation>106</text:note-citation><text:note-body><text:p text:style-name="P66"><text:span text:style-name="T6"><text:s text:c="2"/></text:span><text:span text:style-name="T5">Personal total con el que cuenta la entidad. Tanto el destinado a actividades y proyectos, como el asignado a labores administrativas y de gestión de la estructura asociativa.</text:span></text:p><text:p text:style-name="P11"/></text:note-body></text:note></text:span></text:span></text:p>
        </text:list-item>
      </text:list>
      <text:p text:style-name="P152"/>
      <text:list xml:id="list849853115" text:style-name="WW8Num34">
        <text:list-item>
          <text:p text:style-name="P138"><text:span text:style-name="T11">Personal asalariado Fi</text:span>jo</text:p>
        </text:list-item>
      </text:list>
      <table:table table:name="Tabla132" table:style-name="Tabla132">
        <table:table-column table:style-name="Tabla132.A"/>
        <table:table-column table:style-name="Tabla132.B"/>
        <table:table-column table:style-name="Tabla132.C"/>
        <table:table-row table:style-name="Tabla132.1">
          <table:table-cell table:style-name="Tabla132.A1" office:value-type="string">
            <text:p text:style-name="Text_20_body"><text:span text:style-name="T15">Número medio</text:span><text:span text:style-name="Endnote_20_Symbol"><text:span text:style-name="T15"><text:note text:id="ftn107" text:note-class="endnote"><text:note-citation>107</text:note-citation><text:note-body><text:p text:style-name="P66"><text:span text:style-name="T6"><text:s text:c="2"/></text:span><text:span text:style-name="T5">Para calcular el número medio de personal fijo hay que tener en cuenta los siguientes criterios: </text:span></text:p><text:p text:style-name="P92"/><text:p text:style-name="P92">a) Si en el año no ha habido importantes movimientos de la plantilla, indique aquí la suma media de los fijos al principio y a fin del ejercicio. </text:p><text:p text:style-name="P92">b) Si ha habido movimientos, calcule la suma de la plantilla en cada uno de los meses del año y divida por doce. </text:p><text:p text:style-name="P92">c) Si hubo regulación temporal de empleo o de jornada laboral, el personal afectado debe incluirse como personal fijo, pero sólo en la proporción que corresponda a la fracción del año o jornada del año efectivamente trabajada.</text:p><text:p text:style-name="P11"/></text:note-body></text:note></text:span></text:span></text:p>
          </table:table-cell>
          <table:table-cell table:style-name="Tabla132.B1" office:value-type="string">
            <text:p text:style-name="P17">Tipo de contrato<text:span text:style-name="Endnote_20_Symbol"><text:note text:id="ftn108" text:note-class="endnote"><text:note-citation>108</text:note-citation><text:note-body><text:p text:style-name="P66"><text:span text:style-name="T6"><text:s text:c="2"/></text:span><text:span text:style-name="T5">Se indicarán las claves de “tipos de contrato” empleadas en la cumplimentación de los documentos TC-2.</text:span></text:p><text:p text:style-name="P11"/></text:note-body></text:note></text:span></text:p>
          </table:table-cell>
          <table:table-cell table:style-name="Tabla132.B1" office:value-type="string">
            <text:p text:style-name="P17">Categoría o cualificación profesional<text:span text:style-name="Endnote_20_Symbol"><text:note text:id="ftn109" text:note-class="endnote"><text:note-citation>109</text:note-citation><text:note-body><text:p text:style-name="P66"><text:span text:style-name="T6"><text:s text:c="2"/></text:span><text:span text:style-name="T5">Se indicará el grupo de cotización, así como el epígrafe correspondiente a la tarifa de accidentes de trabajo y enfermedades profesionales empleado en la cumplimentación de los documentos TC-2.</text:span></text:p><text:p text:style-name="P11"/></text:note-body></text:note></text:span></text:p>
          </table:table-cell>
        </table:table-row>
        <table:table-row table:style-name="Tabla132.1">
          <table:table-cell table:style-name="Tabla132.A2" office:value-type="string">
            <text:p text:style-name="P220">16,752</text:p>
          </table:table-cell>
          <table:table-cell table:style-name="Tabla132.A2" office:value-type="string">
            <text:p text:style-name="P220">TODOS SON CONVERS.INDEFINIDOS TIEMPO COMPLETO (189)</text:p>
          </table:table-cell>
          <table:table-cell table:style-name="Tabla132.C2" office:value-type="string">
            <text:p text:style-name="P220">GRUPOS DE COTIZACION 01,02, 03, 04 Y 07</text:p>
          </table:table-cell>
        </table:table-row>
      </table:table>
      <text:p text:style-name="P156"/>
      <text:list xml:id="list93144166477587" text:continue-numbering="true" text:style-name="WW8Num34">
        <text:list-item>
          <text:p text:style-name="P138">Personal asalariado No Fijo</text:p>
        </text:list-item>
      </text:list>
      <table:table table:name="Tabla133" table:style-name="Tabla133">
        <table:table-column table:style-name="Tabla133.A"/>
        <table:table-column table:style-name="Tabla133.B"/>
        <table:table-column table:style-name="Tabla133.C"/>
        <table:table-row table:style-name="Tabla133.1">
          <table:table-cell table:style-name="Tabla133.A1" office:value-type="string">
            <text:p text:style-name="Text_20_body"><text:span text:style-name="T15">Número medio</text:span><text:span text:style-name="Endnote_20_Symbol"><text:span text:style-name="T15"><text:note text:id="ftn110" text:note-class="endnote"><text:note-citation>110</text:note-citation><text:note-body><text:p text:style-name="P66"><text:span text:style-name="T6"><text:s text:c="2"/></text:span><text:span text:style-name="T5">Para calcular el personal no fijo medio, se sumará el total de semanas que han trabajado los/las empleados/as no fijos y se dividirá entre 52 semanas.</text:span></text:p><text:p text:style-name="P92"/><text:p text:style-name="P66"><text:span text:style-name="T5">También se </text:span><text:span text:style-name="T5">puede hacer esta operación equivalente a la anterior: nº medio de personas contratadas = nº medio de semanas trabajadas / 52.</text:span></text:p><text:p text:style-name="P11"/></text:note-body></text:note></text:span></text:span></text:p>
          </table:table-cell>
          <table:table-cell table:style-name="Tabla133.B1" office:value-type="string">
            <text:p text:style-name="P17">Tipo de contrato<text:span text:style-name="Endnote_20_Symbol"><text:note text:id="ftn111" text:note-class="endnote"><text:note-citation>111</text:note-citation><text:note-body><text:p text:style-name="P66"><text:span text:style-name="T6"><text:s text:c="2"/></text:span><text:span text:style-name="T5">Se indicarán las claves de “tipos de contrato” empleadas en la cumplimentación de los documentos TC-2.</text:span></text:p><text:p text:style-name="P11"/></text:note-body></text:note></text:span></text:p>
          </table:table-cell>
          <table:table-cell table:style-name="Tabla133.B1" office:value-type="string">
            <text:p text:style-name="P17">Categoría o cualificación profesional<text:span text:style-name="Endnote_20_Symbol"><text:note text:id="ftn112" text:note-class="endnote"><text:note-citation>112</text:note-citation><text:note-body><text:p text:style-name="P66"><text:span text:style-name="T6"><text:s text:c="2"/></text:span><text:span text:style-name="T5">Se indicará el grupo de cotización, así como el epígrafe correspondiente a la tarifa de accidentes de trabajo y enfermedades profesionales empleado en la cumplimentación de los documentos TC-2.</text:span></text:p><text:p text:style-name="P11"/></text:note-body></text:note></text:span></text:p>
          </table:table-cell>
        </table:table-row>
        <table:table-row table:style-name="Tabla133.1">
          <table:table-cell table:style-name="Tabla133.A2" office:value-type="string">
            <text:p text:style-name="P220">46,409</text:p>
          </table:table-cell>
          <table:table-cell table:style-name="Tabla133.A2" office:value-type="string">
            <text:p text:style-name="P220">OBRA O SERVICIO (401 Y 501), INTERINIDAD (410 Y 510) Y DISCAPACIDAD (530) </text:p>
          </table:table-cell>
          <table:table-cell table:style-name="Tabla133.C2" office:value-type="string">
            <text:p text:style-name="P220">GRUPOS DE COTIZACION 03, 04 Y 08</text:p>
          </table:table-cell>
        </table:table-row>
      </table:table>
      <text:p text:style-name="P156"/>
      <text:list xml:id="list93144710643509" text:continue-numbering="true" text:style-name="WW8Num34">
        <text:list-item>
          <text:p text:style-name="P138">Profesionales con contrato de arrendamiento de servicios</text:p>
        </text:list-item>
      </text:list>
      <table:table table:name="Tabla134" table:style-name="Tabla134">
        <table:table-column table:style-name="Tabla134.A"/>
        <table:table-column table:style-name="Tabla134.B"/>
        <table:table-row table:style-name="Tabla134.1">
          <table:table-cell table:style-name="Tabla134.A1" office:value-type="string">
            <text:p text:style-name="Text_20_body"><text:span text:style-name="T15">Número medio</text:span><text:span text:style-name="Endnote_20_Symbol"><text:span text:style-name="T15"><text:note text:id="ftn113" text:note-class="endnote"><text:note-citation>113</text:note-citation><text:note-body><text:p text:style-name="P66"><text:span text:style-name="T6"><text:s text:c="2"/></text:span><text:span text:style-name="T5">Se indicará el número medio de profesionales externos que han prestado servicios a la asociación.</text:span></text:p><text:p text:style-name="P11"/></text:note-body></text:note></text:span></text:span></text:p>
          </table:table-cell>
          <table:table-cell table:style-name="Tabla134.B1" office:value-type="string">
            <text:p text:style-name="P17">Características de los profesionales y naturaleza de los servicios prestados a la entidad</text:p>
          </table:table-cell>
        </table:table-row>
        <table:table-row table:style-name="Tabla134.1">
          <table:table-cell table:style-name="Tabla134.A2" office:value-type="string">
            <text:p text:style-name="P262">1</text:p>
            <text:p text:style-name="P262">1</text:p>
            <text:p text:style-name="P262">1</text:p>
          </table:table-cell>
          <table:table-cell table:style-name="Tabla134.B2" office:value-type="string">
            <text:p text:style-name="P262">Gesycon &amp; din, Asesoría Fiscal Laboral Jurídica Contable</text:p>
            <text:p text:style-name="P262">Ferrera Asesores y Consultores, S.L.P. Auditor Censor Jurado de Cuentas. Asesor Fiscal</text:p>
            <text:p text:style-name="P262">Tenerilex Abogados</text:p>
          </table:table-cell>
        </table:table-row>
      </table:table>
      <text:p text:style-name="P156"/>
      <text:p text:style-name="P156"/>
      <text:p text:style-name="P156"/>
      <text:p text:style-name="P156"/>
      <text:p text:style-name="P156"/>
      <text:p text:style-name="P156"/>
      <text:p text:style-name="P156"/>
      <text:p text:style-name="P156"/>
      <text:p text:style-name="P156"/>
      <text:list xml:id="list93144024980086" text:continue-numbering="true" text:style-name="WW8Num34">
        <text:list-item>
          <text:p text:style-name="P138">Voluntariado</text:p>
        </text:list-item>
      </text:list>
      <table:table table:name="Tabla135" table:style-name="Tabla135">
        <table:table-column table:style-name="Tabla135.A"/>
        <table:table-column table:style-name="Tabla135.B"/>
        <table:table-row table:style-name="Tabla135.1">
          <table:table-cell table:style-name="Tabla135.A1" office:value-type="string">
            <text:p text:style-name="Text_20_body"><text:span text:style-name="T15">Número medio</text:span><text:span text:style-name="Endnote_20_Symbol"><text:span text:style-name="T15"><text:note text:id="ftn114" text:note-class="endnote"><text:note-citation>114</text:note-citation><text:note-body><text:p text:style-name="P66"><text:span text:style-name="T6"><text:s text:c="2"/></text:span><text:span text:style-name="T5">En este apartado se seguirán los mismos criterios utilizados en el cálculo del personal asalariado no fijo.</text:span></text:p><text:p text:style-name="P11"/></text:note-body></text:note></text:span></text:span></text:p>
          </table:table-cell>
          <table:table-cell table:style-name="Tabla135.B1" office:value-type="string">
            <text:p text:style-name="P17">Actividades en las que participan</text:p>
          </table:table-cell>
        </table:table-row>
        <table:table-row table:style-name="Tabla135.1">
          <table:table-cell table:style-name="Tabla135.A2" office:value-type="string">
            <text:p text:style-name="P262">52</text:p>
          </table:table-cell>
          <table:table-cell table:style-name="Tabla135.B2" office:value-type="string">
            <text:list xml:id="list2071868638" text:style-name="WW8Num51">
              <text:list-item>
                <text:p text:style-name="P253">ACOMPAÑAMIENTO: en el cual los miembros de voluntariado desarrollarán actividades de ocio y tiempo libre de manera individual o grupal con los/as usuarios/as.</text:p>
              </text:list-item>
              <text:list-item>
                <text:p text:style-name="P253">APOYO EN LA LABOR DE LOS PROFESIONALES: el voluntariado desarrollará actividades en presencia de técnicos y profesionales de la entidad que les indicarán pautas a seguir en su labor con los/as usuarios/as. Las actividades están relacionadas con el apoyo en la rehabilitación de los/as usuarios/as de una manera muy básica: adquisición de destrezas, fomento de la autonomía…y en definitiva mejora de sus capacidades y reconocimiento de las mismas. Estas actividades también pueden desarrollarse de manera grupal o individual, pero en todo caso en presencia de un profesional que supervisará y guiará al voluntario/a.</text:p>
              </text:list-item>
              <text:list-item>
                <text:p text:style-name="P255"><text:span text:style-name="T70">CAPTACIÓN DE NUEVOS/AS VOLUNTARIOS/AS Y PROMOCIÓN DE LOS MISMOS, INFORMACIÓN, SENSIBILIZACIÓN Y DIVULGACIÓN DE ASPECTOS RELACIONADOS CON LA ENFERMEDAD MENTAL: en esta tarea el voluntariado se implica dentro de campañas, </text:span><text:soft-page-break/><text:span text:style-name="T70">sesiones socioeducativas a diversos colectivos y montaje de stands con una finalidad divulgativa-informativa en la que se trata de acercar a la sociedad al colectivo de personas que padecen enfermedad mental y sus familiares, logrando así disminuir el estigma a cerca de estas enfermedades. Muchas de estas labores se llevan a cabo en lugares y /u organismos públicos, pero también pueden tener lugar en entidades privadas.</text:span></text:p>
              </text:list-item>
              <text:list-item>
                <text:p text:style-name="P254">COLABORACIÓN INDIRECTA CON EL COLECTIVO Y LA ASOCIACIÓN: con esta línea de colaboración se pretende desarrollar acciones que beneficien al colectivo, llevando a cabo tareas que agilicen los servicios y/o recursos. Estas acciones no necesariamente se realizarán en presencia de usuarios y la mayoría de las veces se llevarán a cabo en la sede de la Asociación</text:p>
              </text:list-item>
            </text:list>
          </table:table-cell>
        </table:table-row>
      </table:table>
      <text:p text:style-name="P156"/>
      <text:p text:style-name="P156"/>
      <text:list xml:id="list93144774866070" text:continue-list="list883081259" text:style-name="WW8Num29">
        <text:list-item>
          <text:p text:style-name="P83">Medios materiales</text:p>
        </text:list-item>
      </text:list>
      <text:p text:style-name="P69"/>
      <text:list xml:id="list93145052317865" text:continue-list="list93144024980086" text:style-name="WW8Num34">
        <text:list-item>
          <text:p text:style-name="P138">Centros o establecimientos de la entidad</text:p>
        </text:list-item>
      </text:list>
      <table:table table:name="Tabla136" table:style-name="Tabla136">
        <table:table-column table:style-name="Tabla136.A"/>
        <table:table-column table:style-name="Tabla136.B"/>
        <table:table-column table:style-name="Tabla136.C"/>
        <table:table-row table:style-name="Tabla136.1">
          <table:table-cell table:style-name="Tabla136.A1" office:value-type="string">
            <text:p text:style-name="P262">Número</text:p>
          </table:table-cell>
          <table:table-cell table:style-name="Tabla136.B1" office:value-type="string">
            <text:p text:style-name="P17">Titularidad o relación jurídica</text:p>
          </table:table-cell>
          <table:table-cell table:style-name="Tabla136.B1" office:value-type="string">
            <text:p text:style-name="P17">Localización</text:p>
          </table:table-cell>
        </table:table-row>
        <table:table-row table:style-name="Tabla136.1">
          <table:table-cell table:style-name="Tabla136.A2" office:value-type="string">
            <text:p text:style-name="P262">1</text:p>
            <text:p text:style-name="P262">1</text:p>
            <text:p text:style-name="P262">1</text:p>
            <text:p text:style-name="P262">1</text:p>
            <text:p text:style-name="P262">1</text:p>
            <text:p text:style-name="P262"/>
            <text:p text:style-name="P262">1</text:p>
            <text:p text:style-name="P262"/>
            <text:p text:style-name="P262">1</text:p>
            <text:p text:style-name="P262"/>
            <text:p text:style-name="P262">1</text:p>
            <text:p text:style-name="P262"/>
            <text:p text:style-name="P262">1</text:p>
            <text:p text:style-name="P262">1</text:p>
            <text:p text:style-name="P262">1</text:p>
            <text:p text:style-name="P262">1</text:p>
            <text:p text:style-name="P262"/>
            <text:p text:style-name="P262">1</text:p>
            <text:p text:style-name="P262">1</text:p>
            <text:p text:style-name="P262"/>
            <text:p text:style-name="P262">1</text:p>
            <text:p text:style-name="P262"/>
            <text:p text:style-name="P262">1</text:p>
            <text:p text:style-name="P262"><text:soft-page-break/></text:p>
            <text:p text:style-name="P262">1</text:p>
            <text:p text:style-name="P262">1</text:p>
            <text:p text:style-name="P262">1</text:p>
          </table:table-cell>
          <table:table-cell table:style-name="Tabla136.A2" office:value-type="string">
            <text:p text:style-name="Text_20_body"><text:span text:style-name="T15">CRPS Guía Isora </text:span></text:p>
            <text:p text:style-name="P262">CRPS Camino del Hierro</text:p>
            <text:p text:style-name="P227"><text:span text:style-name="T19">Centro Ocupacional Camino del Hierro</text:span><text:span text:style-name="T128">. </text:span><text:span text:style-name="T19">Informática.</text:span></text:p>
            <text:p text:style-name="P221">Centro Ocupacional Camino del Hierro. Costura.</text:p>
            <text:p text:style-name="P221">Centro Ocupacional Los Andenes. Diseño Informático.</text:p>
            <text:p text:style-name="P221">Centro Ocupacional Llano Alegre. Serigrafía y Tampografía.</text:p>
            <text:p text:style-name="P221">Centro Ocupacional Los Olivos. Mantenimiento de Edificios.</text:p>
            <text:p text:style-name="P223">Centro Ocupacional Isora. Agrojardinería.</text:p>
            <text:p text:style-name="P292"/>
            <text:p text:style-name="P292">Centro Ocupacional Mª de Las Casas. Cerámica</text:p>
            <text:p text:style-name="P228"><text:span text:style-name="T19">Hogar Funcional Daute. </text:span></text:p>
            <text:p text:style-name="P228"><text:span text:style-name="T19">Hogar Funcional Buenos Aires. </text:span></text:p>
            <text:p text:style-name="P222">Vivienda Tutelada Rambla de Pulido</text:p>
            <text:p text:style-name="P222">Vivienda Tutelada Quevedo. </text:p>
            <text:p text:style-name="P222">Vivienda Tutelada 4 plazas. Paisaje Lunar I. San Isidro.</text:p>
            <text:p text:style-name="P222">Vivienda Tutelada 4 plazas. Paisaje Lunar II. San Isidro.</text:p>
            <text:p text:style-name="P222">Vivienda Tutelada. 5 plazas. Urb. Invernaderos. San Isidro.</text:p>
            <text:p text:style-name="P222"><text:soft-page-break/>Miniresidencia Raquel Arozena</text:p>
            <text:p text:style-name="P222">Miniresidencia El Pastor</text:p>
            <text:p text:style-name="P318"/>
            <text:p text:style-name="P314">Sede administrativa</text:p>
          </table:table-cell>
          <table:table-cell table:style-name="Tabla136.C2" office:value-type="string">
            <text:p text:style-name="P139"><text:span text:style-name="T15">Av de Isora, Plaza del Emigrante, 22. Guía de Isora.</text:span></text:p>
            <text:p text:style-name="P262">Urb. 120 vvdas. Bloque 2, local 1. 38009 Santa Cruz de Tenerife</text:p>
            <text:p text:style-name="Text_20_body"><text:span text:style-name="T15">Urbanización 120 viviendas, bloque 2, local 1.S/C </text:span></text:p>
            <text:p text:style-name="P256"/>
            <text:p text:style-name="P93">Urb. 120 viviendas, bloque 2, local 1. S/C de Tenerife</text:p>
            <text:p text:style-name="Text_20_body"><text:span text:style-name="T15">Cmno de los Andenes. Bloque 16 Vvdas., Local 4, Portal B. La Laguna</text:span></text:p>
            <text:p text:style-name="P262">C/El Remanso, 22. Santa Cruz de Tenerife. <text:s/>Santa Cruz de Tenerife</text:p>
            <text:p text:style-name="P262"/>
            <text:p text:style-name="P93">C/ Barranco del Inglés, s/n. (Centro Cultural Los Olivos). <text:s/>Adeje</text:p>
            <text:p text:style-name="P104"/>
            <text:p text:style-name="P114"><text:s/></text:p>
            <text:p text:style-name="Standard"><text:span text:style-name="T15">C/ Las Britas, 1. Guía de Isora</text:span></text:p>
            <text:p text:style-name="P93"/>
            <text:p text:style-name="P262"/>
            <text:p text:style-name="P262">C/María de las Casas, s/n. Granadilla de Abona</text:p>
            <text:p text:style-name="P228"><text:span text:style-name="T19">C/</text:span><text:span text:style-name="T83"> </text:span><text:span text:style-name="T19">Daute, 33. La Laguna.</text:span></text:p>
            <text:p text:style-name="P228"><text:span text:style-name="T19">Avd Buenos Aires, 98 Portal 3.1ºD S/C de Tenerife.</text:span></text:p>
            <text:p text:style-name="P228"><text:span text:style-name="T19">Rambla de Pulido,29. 7º izquierda S/C de Tenerife.</text:span></text:p>
            <text:p text:style-name="P262">C/ Quevedo, 6. 2º izquierda. S/C Tenerife.</text:p>
            <text:p text:style-name="P93"/>
            <text:p text:style-name="P93"/>
            <text:p text:style-name="P93">C/ Paisaje Lunar, 14, 2º D. San Isidro </text:p>
            <text:p text:style-name="P93"/>
            <text:p text:style-name="P93"/>
            <text:p text:style-name="P93"/>
            <text:p text:style-name="Standard"><text:span text:style-name="T15">C/ Paisaje Lunar, 14, 2º A. San Isidro</text:span></text:p>
            <text:p text:style-name="P93"/>
            <text:p text:style-name="P93"/>
            <text:p text:style-name="P93"/>
            <text:p text:style-name="P93">C/ Isla de la Graciosa, Urb. Invernaderos Edf. El Soto II. Vvda. Nº33. 38611 San Isidro</text:p>
            <text:p text:style-name="P93"/>
            <text:p text:style-name="P93"/>
            <text:p text:style-name="P93"><text:soft-page-break/>Ctra. General Santa Cruz-La Laguna, nº42. C/ Marco Peraza y Vega, nº 1. 38009 S/C Tenerife.</text:p>
            <text:p text:style-name="P93"/>
            <text:p text:style-name="P93">C/ José Reyes Martín, 27. Granadilla de Abona</text:p>
            <text:p text:style-name="P93"/>
            <text:p text:style-name="P93">C/ Lorenzo García del Castillo, 4. Edf. Mirador II. Local 3. 38008 Santa Cruz de Tenerife.</text:p>
          </table:table-cell>
        </table:table-row>
        <table:table-row table:style-name="Tabla136.1">
          <table:table-cell table:style-name="Tabla136.A1" table:number-columns-spanned="3" office:value-type="string">
            <text:p text:style-name="P18"/>
            <text:p text:style-name="P17">Características</text:p>
          </table:table-cell>
          <table:covered-table-cell/>
          <table:covered-table-cell/>
        </table:table-row>
        <table:table-row table:style-name="Tabla136.1">
          <table:table-cell table:style-name="Tabla136.C2" table:number-columns-spanned="3" office:value-type="string">
            <text:p text:style-name="Text_20_body"><text:span text:style-name="T15">2 Inmueble en propiedad, 7 inmuebles en arrendamiento y 9 inmuebles en sesión en precario</text:span></text:p>
          </table:table-cell>
          <table:covered-table-cell/>
          <table:covered-table-cell/>
        </table:table-row>
      </table:table>
      <text:p text:style-name="P90"/>
      <text:list xml:id="list93145493003824" text:continue-numbering="true" text:style-name="WW8Num34">
        <text:list-item>
          <text:p text:style-name="P138">Equipamiento</text:p>
        </text:list-item>
      </text:list>
      <table:table table:name="Tabla137" table:style-name="Tabla137">
        <table:table-column table:style-name="Tabla137.A"/>
        <table:table-column table:style-name="Tabla137.B"/>
        <table:table-column table:style-name="Tabla137.C"/>
        <table:table-row table:style-name="Tabla137.1">
          <table:table-cell table:style-name="Tabla137.A1" office:value-type="string">
            <text:p text:style-name="P262">Número</text:p>
          </table:table-cell>
          <table:table-cell table:style-name="Tabla137.B1" office:value-type="string">
            <text:p text:style-name="P17">Equipamiento y vehículos</text:p>
          </table:table-cell>
          <table:table-cell table:style-name="Tabla137.B1" office:value-type="string">
            <text:p text:style-name="P17">Localización/identificación</text:p>
          </table:table-cell>
        </table:table-row>
        <table:table-row table:style-name="Tabla137.1">
          <table:table-cell table:style-name="Tabla137.A2" office:value-type="string">
            <text:p text:style-name="P262">3</text:p>
          </table:table-cell>
          <table:table-cell table:style-name="Tabla137.A2" office:value-type="string">
            <text:p text:style-name="P336">Furgoneta RENAULT TRANSIT</text:p>
            <text:p text:style-name="P336"/>
            <text:p text:style-name="P233">Portátil LENOBO IDEAPAD 100-15IBD (Serial number PFOD3CV5).</text:p>
            <text:p text:style-name="P233">Portátil SONY corporation Windows 7 starter SNPC OA.</text:p>
            <text:p text:style-name="P233">Multifunsión CANON IR1024A.</text:p>
            <text:p text:style-name="P233">Mesa plegable de camping.</text:p>
            <text:p text:style-name="P233">Archivador metálico con llave de cuatro cajones.</text:p>
            <text:p text:style-name="P233">Pizarra de rotulador tipo vileda.</text:p>
            <text:p text:style-name="P233">Corcho de pared.</text:p>
            <text:p text:style-name="P232">Pincho telefónico Vodafone mobile broadband módem USB IMEI 358567056855808</text:p>
            <text:p text:style-name="P232"/>
            <text:p text:style-name="P231">Escritorio de oficina</text:p>
            <text:p text:style-name="P231">Silla de oficina con ruedas</text:p>
            <text:p text:style-name="P231">Armarios bajos con puertas y cerradura</text:p>
            <text:p text:style-name="P231">Armario alto con puertas y cerradura</text:p>
            <text:p text:style-name="P231">Armario bajo con gavetas y ruedas</text:p>
            <text:p text:style-name="P231">Pizarras pequeñas</text:p>
            <text:p text:style-name="P231">Botiquín</text:p>
            <text:p text:style-name="P231">Mesa baja </text:p>
            <text:p text:style-name="P231">Impresora multifunciónb EPSON Workforce WF2650</text:p>
            <text:p text:style-name="P231">Ordenador de sobremesa (Windows 10)</text:p>
            <text:p text:style-name="P231"><text:soft-page-break/>Ordenador de sobremesa </text:p>
            <text:p text:style-name="P231">Extintor</text:p>
            <text:p text:style-name="P231">Estuche/caja de cd/dvd</text:p>
            <text:p text:style-name="P231">Radiador</text:p>
            <text:p text:style-name="P231">Ventilador</text:p>
            <text:p text:style-name="P231">Cizalla</text:p>
            <text:p text:style-name="P231">Destructora de papel</text:p>
            <text:p text:style-name="P231">Plastificadora</text:p>
            <text:p text:style-name="P231">Encuadernadora</text:p>
            <text:p text:style-name="P231">Percha de madera</text:p>
            <text:p text:style-name="P231">Juegos de la torre de hanoy</text:p>
            <text:p text:style-name="P231">Teléfonos vodafonne oficina</text:p>
            <text:p text:style-name="P231">disco duro externo</text:p>
            <text:p text:style-name="P231">Escritorios</text:p>
            <text:p text:style-name="P231">Sillas de oficina con ruedas</text:p>
            <text:p text:style-name="P231">Mesa gris</text:p>
            <text:p text:style-name="P231">Armarios bajos con puertas y cerradura</text:p>
            <text:p text:style-name="P234">FAX CANOM ISENSYS FAX-L140</text:p>
            <text:p text:style-name="P234">Impresora HP OFFICEJET 4620</text:p>
            <text:p text:style-name="P234">Ordenador de sobremesa (windows 7)</text:p>
            <text:p text:style-name="P234">Ordenador de sobremesa (windows 10)</text:p>
            <text:p text:style-name="P231">Mesas bajas</text:p>
            <text:p text:style-name="P231">Ventilador</text:p>
            <text:p text:style-name="P234">Perchero de madera</text:p>
            <text:p text:style-name="P231">Estante de gavetas para papeles</text:p>
            <text:p text:style-name="P231"/>
            <text:p text:style-name="P231">Móvil vodafonne</text:p>
            <text:p text:style-name="P231">radiadores</text:p>
            <text:p text:style-name="P231">Teléfonos inalámbricos</text:p>
            <text:p text:style-name="P231">Moviles</text:p>
            <text:p text:style-name="P231"><text:soft-page-break/>FAX (Canon L140 i-SENSYS)</text:p>
            <text:p text:style-name="P231">Ordenadores de mesa</text:p>
            <text:p text:style-name="P231">Ordenador portátil</text:p>
            <text:p text:style-name="P231">Multifunción Brother DCP-8065DN-Negro</text:p>
            <text:p text:style-name="P231">Multifunsión Brother MFC-235C-Color</text:p>
            <text:p text:style-name="P231">CAÑÓN-Ácer <text:s/></text:p>
            <text:p text:style-name="P231">Memorias externas </text:p>
            <text:p text:style-name="P231">Armarios grandes</text:p>
            <text:p text:style-name="P231">Armarios pequeños</text:p>
            <text:p text:style-name="P231">Armario de pared</text:p>
            <text:p text:style-name="P231">Sillas</text:p>
            <text:p text:style-name="P231">Mesas</text:p>
            <text:p text:style-name="P231">Cajoneras</text:p>
            <text:p text:style-name="P231">Estantería</text:p>
            <text:p text:style-name="P231">Organizadores de pared</text:p>
            <text:p text:style-name="P231">Plastificadora</text:p>
            <text:p text:style-name="P231">Encuadernadora</text:p>
            <text:p text:style-name="P231">Guillotina</text:p>
            <text:p text:style-name="P231">Pizarras</text:p>
            <text:p text:style-name="P231">Paneles corcho</text:p>
            <text:p text:style-name="P231"/>
            <text:p text:style-name="P231">Extintor</text:p>
            <text:p text:style-name="P231">Botiquín</text:p>
            <text:p text:style-name="P231">Extintor</text:p>
            <text:p text:style-name="P231">Armario metálico</text:p>
            <text:p text:style-name="P231">aspirador/soplador Einhell Royal</text:p>
            <text:p text:style-name="P231">caladora Bosch PST 650</text:p>
            <text:p text:style-name="P231">biotriturador <text:s/>Kawasaki Bio50</text:p>
            <text:p text:style-name="P231">cámara fotográfica Olimpus</text:p>
            <text:p text:style-name="P231">medidor de pH Hanna Instruments</text:p>
            <text:p text:style-name="P231"><text:soft-page-break/>motocultor Honda 6x160</text:p>
            <text:p text:style-name="P231">recortadora Reciprocat ZGCZ2600DL</text:p>
            <text:p text:style-name="P231">sulfatadora WS-18D</text:p>
            <text:p text:style-name="P231">taladro Bosch PSB650RE</text:p>
            <text:p text:style-name="P231">termómetro compost Pérez Ortega</text:p>
            <text:p text:style-name="P231">Armario</text:p>
            <text:p text:style-name="P231">estanterías doble de hierro</text:p>
            <text:p text:style-name="P231">mesas de oficina</text:p>
            <text:p text:style-name="P231">mesas de madera pequeñas</text:p>
            <text:p text:style-name="P231">taquillas galvanizadas</text:p>
            <text:p text:style-name="P231">ordenador portátil Packard Bell</text:p>
            <text:p text:style-name="P231">Guillotina</text:p>
            <text:p text:style-name="P231">Plastificadora offic fellowes</text:p>
            <text:p text:style-name="P231">Tablones de corcho</text:p>
            <text:p text:style-name="P231">Azadas</text:p>
            <text:p text:style-name="P231">Azadas gancho</text:p>
            <text:p text:style-name="P231">Azadas pequeñas</text:p>
            <text:p text:style-name="P231">balanza romana de muelle hasta 60kg</text:p>
            <text:p text:style-name="P231">bandejas PE (54x39x9)</text:p>
            <text:p text:style-name="P231">bandejas multipot</text:p>
            <text:p text:style-name="P231">bandejas poliestileno blanco</text:p>
            <text:p text:style-name="P231">bidones 125L</text:p>
            <text:p text:style-name="P231">bidones de vendimia</text:p>
            <text:p text:style-name="P231">carretilla</text:p>
            <text:p text:style-name="P231"/>
            <text:p text:style-name="P231">Extintor</text:p>
            <text:p text:style-name="P231">Botiquín</text:p>
            <text:p text:style-name="P231">Armario con llave</text:p>
            <text:p text:style-name="P231">Encuadernadora Fellowes</text:p>
            <text:p text:style-name="P231">plastificadora Fellowes</text:p>
            <text:p text:style-name="P231"><text:soft-page-break/>guillotina de papel Accucut A525 </text:p>
            <text:p text:style-name="P231">Fax/teléfono</text:p>
            <text:p text:style-name="P231">Domo2</text:p>
            <text:p text:style-name="P231">fax Brother 2820</text:p>
            <text:p text:style-name="P231">cámara fotográfica Digital Sony DSCW83B CE3</text:p>
            <text:p text:style-name="P231">calefactor (aire frio/aire caliente) Daitsu</text:p>
            <text:p text:style-name="P231">3 auriculares-micrófono Bluestork BS-MC 100</text:p>
            <text:p text:style-name="P231">lavadora Whirpool (6th Sense)</text:p>
            <text:p text:style-name="P231">aspiradora Philips Easy <text:s/>Clean</text:p>
            <text:p text:style-name="P231">estanterías de metal</text:p>
            <text:p text:style-name="P231">sillas giratorias</text:p>
            <text:p text:style-name="P231">mesas de trabajo (formadas por dos tableros y 4 bases)</text:p>
            <text:p text:style-name="P231">taburetes para torno</text:p>
            <text:p text:style-name="P231">bancos de jardín</text:p>
            <text:p text:style-name="P231">mueble de cajones</text:p>
            <text:p text:style-name="P231">galletera amasadora de barro</text:p>
            <text:p text:style-name="P231">horno cerámico 400 L. con mobiliario (modelo <text:s/>Maestro 400 de Tecnopiro)</text:p>
            <text:p text:style-name="P231">horno cerámico de 75 L (modelo Benjamín 4 S de Tecnopiro)</text:p>
            <text:p text:style-name="P231">torno eléctrico de Tecnopiro, torno eléctrico (modelo TE-6 de tecnopiro)</text:p>
            <text:p text:style-name="P231">laminadora Forns, cabina de esmaltar con cortina de agua (Tecnopiro)</text:p>
            <text:p text:style-name="P231">carro de carga plegable</text:p>
            <text:p text:style-name="P54">balanza de precisión</text:p>
            <text:p text:style-name="P54">placas de cordialita</text:p>
            <text:p text:style-name="P54">mortero grande</text:p>
            <text:p text:style-name="P54">vaciadores</text:p>
            <text:p text:style-name="P54">rodillos de madera</text:p>
            <text:p text:style-name="P54">martillo</text:p>
            <text:p text:style-name="P54">sierra de metal</text:p>
            <text:p text:style-name="P54"><text:soft-page-break/>llave inglesa</text:p>
            <text:p text:style-name="P54">Remachadora Lidl.</text:p>
            <text:p text:style-name="P54">Botiquín</text:p>
            <text:p text:style-name="P54">Extintores</text:p>
            <text:p text:style-name="P54">Ordenador Portátil Acer Aspire 9302AWSMi AMD Turrón con Windows Vista</text:p>
            <text:p text:style-name="P54">Ordenador sobremesa AMD Athlon(tm) 64x2 Dual Core processor 4200+ 2.21 Ghz 896 MB de RAM con unidad DVD-RW</text:p>
            <text:p text:style-name="P54">monitor LG L192 WS NVIDIA Geforce 6150SE</text:p>
            <text:p text:style-name="P54">teclado Standar de 101/102 teclas PS/2 y un mouse PS/2 logitech</text:p>
            <text:p text:style-name="P54">Impresora Brother</text:p>
            <text:p text:style-name="P54">Plastificadora EZ Load</text:p>
            <text:p text:style-name="P54">Cámara fotográfica Olympus</text:p>
            <text:p text:style-name="P54">Máquina de encuadernar espiral ESP-100</text:p>
            <text:p text:style-name="P54"><text:span text:style-name="T87"><text:s/></text:span>Mesas</text:p>
            <text:p text:style-name="P54">Armarios</text:p>
            <text:p text:style-name="P54">Sillas de oficina</text:p>
            <text:p text:style-name="P54">Banco de trabajo</text:p>
            <text:p text:style-name="P54">Armario metálico</text:p>
            <text:p text:style-name="P54">taburetes metálicos</text:p>
            <text:p text:style-name="P54">muebles librería con puertas 90X42X201H</text:p>
            <text:p text:style-name="P54">armario tipo oficina</text:p>
            <text:p text:style-name="P54">extintor de CO2</text:p>
            <text:p text:style-name="P54">extintor <text:s/>de polvo seco</text:p>
            <text:p text:style-name="P97">Sierra Marquetería PROXXON DS 230/E</text:p>
            <text:p text:style-name="P97">Taladro columna NUTOL 750W</text:p>
            <text:p text:style-name="P97">Equipo de soldar V 220 T</text:p>
            <text:p text:style-name="P97">Fresadora</text:p>
            <text:p text:style-name="P97">Ingleteadora FTR 250 T 1800W</text:p>
            <text:p text:style-name="P97">Comprensor <text:s/>POW 551</text:p>
            <text:p text:style-name="P97">Pistola de pintar</text:p>
            <text:p text:style-name="P97">Sierra circular de mesa 750W</text:p>
            <text:p text:style-name="P97"><text:soft-page-break/>Sierra circular</text:p>
            <text:p text:style-name="P97">Lijadora Orbital</text:p>
            <text:p text:style-name="P97">4 lijadoras PSM80</text:p>
            <text:p text:style-name="P97">Amoladora BOSCH</text:p>
            <text:p text:style-name="P97">Sierra de cala</text:p>
            <text:p text:style-name="P97">Taladro percutor</text:p>
            <text:p text:style-name="P97">Taladro eléctrico</text:p>
            <text:p text:style-name="P97">Taladro batería</text:p>
            <text:p text:style-name="P97">Decapador de aire caliente</text:p>
            <text:p text:style-name="P97">Multímetro digital</text:p>
            <text:p text:style-name="P97">Atornillador BOSCH</text:p>
            <text:p text:style-name="P97">Soldador eléctrico</text:p>
            <text:p text:style-name="P97">Pistola de cola automática</text:p>
            <text:p text:style-name="P97">Soplete gas y propano</text:p>
            <text:p text:style-name="P97">Tornillo banco</text:p>
            <text:p text:style-name="P97">Afiladora</text:p>
            <text:p text:style-name="P97">P/Afilar mojado seco</text:p>
            <text:p text:style-name="P97">Grapadora neumática</text:p>
            <text:p text:style-name="P97">Grapadora</text:p>
            <text:p text:style-name="P97">Sargentos monomanuales</text:p>
            <text:p text:style-name="P97">Carro de transporte TS 800</text:p>
            <text:p text:style-name="P97">Pantalla eléctrica regulable</text:p>
            <text:p text:style-name="P97">Terrajas y nachos</text:p>
            <text:p text:style-name="P97">Termo eléctrico</text:p>
            <text:p text:style-name="P97">Escalera de aluminio</text:p>
            <text:p text:style-name="P97">Juego de llaves de carraca</text:p>
            <text:p text:style-name="P97">Corta tubos de fontanería</text:p>
            <text:p text:style-name="P121"><text:span text:style-name="T15">Juego de herramientas mecánicas (llaves varias, destornilladores planos y de estrella, alicates, tenazas, punzones, calibrador, flexómetro); Herramientas de albañilería (martillos, maza, punzones, cinceles, serruchos, llanas); Presa maquinas 125mm; Herramientas de pintura (rodillos, pinceles, brochas, espátulas, removedor de</text:span><text:span text:style-name="T82"> </text:span><text:span text:style-name="T15">pintura).</text:span></text:p>
            <text:p text:style-name="P55"/>
            <text:p text:style-name="P231">Extintores</text:p>
            <text:p text:style-name="P231">Botiquín</text:p>
            <text:p text:style-name="P231">Sillas Homologadas de Modista</text:p>
            <text:p text:style-name="P231">Sillas</text:p>
            <text:p text:style-name="P231">Taburetes</text:p>
            <text:p text:style-name="P231"><text:span text:style-name="T87"><text:s/></text:span>butacas altas respaldo</text:p>
            <text:p text:style-name="P231"><text:span text:style-name="T87"><text:s/></text:span>4 taburetes con respaldo giratorios</text:p>
            <text:p text:style-name="P231"><text:span text:style-name="T87"><text:s/></text:span>Butacón</text:p>
            <text:p text:style-name="P231"><text:soft-page-break/>Lámparas acopladas a máquinas industriales</text:p>
            <text:p text:style-name="P231">armario aluminio empotrado</text:p>
            <text:p text:style-name="P231">armarios de dos puertas</text:p>
            <text:p text:style-name="P231">armario archivador</text:p>
            <text:p text:style-name="P230"><text:span text:style-name="T113"><text:s/></text:span><text:span text:style-name="T107">armarios de pared</text:span><text:span text:style-name="T15"> colgantes con puertas correderas</text:span></text:p>
            <text:p text:style-name="P231">armario de 89x 60</text:p>
            <text:p text:style-name="P231">pizarra</text:p>
            <text:p text:style-name="P231">mesa de costura</text:p>
            <text:p text:style-name="P231">maniquí</text:p>
            <text:p text:style-name="P231">galán de metal rosa</text:p>
            <text:p text:style-name="P231">Mesas de oficina</text:p>
            <text:p text:style-name="P231">Teléfono</text:p>
            <text:p text:style-name="P231"><text:span text:style-name="T87"><text:s/></text:span>Silla de oficina</text:p>
            <text:p text:style-name="P231">Sillas de oficina sin ruedas</text:p>
            <text:p text:style-name="P121"><text:span text:style-name="T15">PC Emachines Pentium con Windows 7, profesor de pantalla plana Emachines y teclado Emachines</text:span></text:p>
            <text:p text:style-name="P97">portátil Acer Aspire AMD Turion 64</text:p>
            <text:p text:style-name="P97">impresora Brother DCP- J125</text:p>
            <text:p text:style-name="P97">impresora multifunción HP Deskjet F2280.</text:p>
            <text:p text:style-name="P97"/>
            <text:p text:style-name="P97">Máquina de Coser Categoría Domestica, marca: SINGER 1263.</text:p>
            <text:p text:style-name="P121"><text:span text:style-name="T15">Máquina de Coser Categoría Domestica, marca: BROTHER PX 200.</text:span></text:p>
            <text:p text:style-name="P97">Máquina de Coser Categoría <text:s/>Doméstica, marca: PFAFF Modelo Hobby 1022.</text:p>
            <text:p text:style-name="P143">Máquina de Coser Categoría Domestica, marca: HUSKYSSTAR 207.</text:p>
            <text:p text:style-name="P143">Máquina de Coser Categoría Domestica, marca: HUSKYSSTAR 219.</text:p>
            <text:p text:style-name="P97">Máquina Bordadora, marca: Fomax KDD– 3199 electronic.</text:p>
            <text:p text:style-name="P97"/>
            <text:p text:style-name="P97">Máquina de Coser Industrial <text:s/>Remalladoracada <text:s/>de cinco hilos, marca: PEGASUS con bancada y motor.</text:p>
            <text:p text:style-name="P97">Máquina de Coser Industrial Planas, marca: brother con tablero bancada y motor.</text:p>
            <text:p text:style-name="P97"/>
            <text:p text:style-name="P97">Máquina de Coser Industrial Planas, marca: Gemsy con tablero bancada y motor. </text:p>
            <text:p text:style-name="P143"><text:soft-page-break/>Máquina de Coser Industrial Triple Arrastre, marca: SUNSTAR KM-560 con tablero bancada y motor.</text:p>
            <text:p text:style-name="P143"/>
            <text:p text:style-name="P143">Máquina de coser Recubridora Industrial, marca: SEWMAQ con tablero bancada y motor.</text:p>
            <text:p text:style-name="P115"><text:s/></text:p>
            <text:p text:style-name="P97">Mesa de Aspiración Modelo Compact Plus. </text:p>
            <text:p text:style-name="P97">Caldera de 3 Litros y medio, marca: Bielle.</text:p>
            <text:p text:style-name="P97"/>
            <text:p text:style-name="P97">Cortadora, marca: Gemsy.</text:p>
            <text:p text:style-name="P97">Termo-fijadora, marca: Blanca Press Modelo PCV</text:p>
            <text:p text:style-name="P231"/>
            <text:p text:style-name="P231"/>
            <text:p text:style-name="P231">Extintores</text:p>
            <text:p text:style-name="P231">Botiquín</text:p>
            <text:p text:style-name="P230"><text:span text:style-name="T15">Ordenadores <text:s/></text:span><text:span text:style-name="T35">ASUS Windows 10 </text:span></text:p>
            <text:p text:style-name="P252">ordenador Acer<text:tab/></text:p>
            <text:p text:style-name="P62">equipo “máster” (control remoto) <text:s/></text:p>
            <text:p text:style-name="P121"><text:span text:style-name="T15">Impresora <text:s/>EPSON <text:s/>7610 (Averiado pero no retirado)</text:span></text:p>
            <text:p text:style-name="P117">Fotocopiadora Lexmark X945</text:p>
            <text:p text:style-name="P117">Impresora EPSON 2530</text:p>
            <text:p text:style-name="P117">Escaner HP Scenjet G2710.</text:p>
            <text:p text:style-name="P97">Encuadernadora.</text:p>
            <text:p text:style-name="P97">Plastificadora</text:p>
            <text:p text:style-name="P97">Armario grande</text:p>
            <text:p text:style-name="P97">Armarios pequeños</text:p>
            <text:p text:style-name="P97"/>
            <text:p text:style-name="P97">Sillas de ruedas</text:p>
            <text:p text:style-name="P97">Sillas sin ruedas</text:p>
            <text:p text:style-name="P97">Mesa ordenadores</text:p>
            <text:p text:style-name="P97">Mesa oficina</text:p>
            <text:p text:style-name="P97">Mesa auxiliar oficina</text:p>
            <text:p text:style-name="P97">Pizarra </text:p>
            <text:p text:style-name="P97">Corcho medianos.</text:p>
            <text:p text:style-name="P97">Mesa redonda alta de cristal de pie</text:p>
            <text:p text:style-name="P97">corchos pequeños. </text:p>
            <text:p text:style-name="P97"/>
            <text:p text:style-name="P97"><text:span text:style-name="T87"><text:s/></text:span>Mesas de reunión</text:p>
            <text:p text:style-name="P97"><text:span text:style-name="T87"><text:s/></text:span>Armario grande</text:p>
            <text:p text:style-name="P97"/>
            <text:p text:style-name="P97"><text:span text:style-name="T87"><text:s/></text:span>Sillas sala de reuniones</text:p>
            <text:p text:style-name="P97"><text:span text:style-name="T87"><text:s/></text:span>armario pequeño</text:p>
            <text:p text:style-name="P97"><text:span text:style-name="T87"><text:s/></text:span>repisa</text:p>
            <text:p text:style-name="P97">TV Telefunken</text:p>
            <text:p text:style-name="P97"><text:span text:style-name="T87"><text:s/></text:span>Reproductor de DVD</text:p>
            <text:p text:style-name="P121"><text:soft-page-break/><text:span text:style-name="T78"><text:s/></text:span><text:span text:style-name="T15">percheros</text:span><text:span text:style-name="T82">.</text:span></text:p>
            <text:p text:style-name="P97">Fax</text:p>
            <text:p text:style-name="P97"><text:span text:style-name="T87"><text:s/></text:span>Mesa de despacho</text:p>
            <text:p text:style-name="P115"><text:s/></text:p>
            <text:p text:style-name="P97">Sillas giratorias ruedas</text:p>
            <text:p text:style-name="P97"/>
            <text:p text:style-name="P97">Mueble repisa </text:p>
            <text:p text:style-name="P97"><text:span text:style-name="T87"><text:s/></text:span>Teléfono</text:p>
            <text:p text:style-name="P97"/>
            <text:p text:style-name="P97">Cuadro.</text:p>
            <text:p text:style-name="P97"/>
            <text:p text:style-name="P97">Corchos colgados pared</text:p>
            <text:p text:style-name="P97">Botiquín </text:p>
            <text:p text:style-name="P97"><text:span text:style-name="T87"><text:s/></text:span>Gaveta de 2 puertas</text:p>
            <text:p text:style-name="P97">Sillas sin ruedas</text:p>
            <text:p text:style-name="P62">torre lg 3471152010985</text:p>
            <text:p text:style-name="P62"><text:span text:style-name="T87"><text:s/></text:span>torre lg </text:p>
            <text:p text:style-name="P62"><text:span text:style-name="T87"><text:s/></text:span>teclado genius s/n: zc2x61807952 (blanco) </text:p>
            <text:p text:style-name="P62">teclado genius w0110299363 modelo k295 (blanco)</text:p>
            <text:p text:style-name="P62"/>
            <text:p text:style-name="P62"><text:span text:style-name="T87"><text:s/></text:span>teclado logitech m/n y-saf76 (negro)</text:p>
            <text:p text:style-name="P62"><text:span text:style-name="T87"><text:s/></text:span>pantalla lg flatron l192ws</text:p>
            <text:p text:style-name="P62"><text:span text:style-name="T87"><text:s/></text:span>pantalla lg flatron l192ws</text:p>
            <text:p text:style-name="P62"><text:span text:style-name="T87"><text:s/></text:span>impresora brother mfc-260c </text:p>
            <text:p text:style-name="P188"/>
            <text:p text:style-name="P62"/>
            <text:p text:style-name="P62">Extintores</text:p>
            <text:p text:style-name="P62">Botiquín</text:p>
            <text:p text:style-name="P62">Armario de aluminio</text:p>
            <text:p text:style-name="P62"/>
            <text:p text:style-name="P62">Taquillas</text:p>
            <text:p text:style-name="P97">Estanterías metálicas (2 Estantes) </text:p>
            <text:p text:style-name="P97"><text:span text:style-name="T87"><text:s/></text:span>Estanterías metálicas (2 y 3 estantes)</text:p>
            <text:p text:style-name="P97">Estanterías metálicas (4 Estantes)</text:p>
            <text:p text:style-name="P97"/>
            <text:p text:style-name="P97"><text:span text:style-name="T87"><text:s/></text:span>Sillas</text:p>
            <text:p text:style-name="P97">Estanterías de madera con puertas (12 estantes)</text:p>
            <text:p text:style-name="P97"/>
            <text:p text:style-name="P97">Mesas de madera de (140 X 80 cm)</text:p>
            <text:p text:style-name="P97"/>
            <text:p text:style-name="P97">Pizarra de rotuladores</text:p>
            <text:p text:style-name="P97">mesas de madera blanca de 61X 151cm con esquinera</text:p>
            <text:p text:style-name="P97">mesa de madera de 80 X 80 cm</text:p>
            <text:p text:style-name="P97"><text:span text:style-name="T87"><text:s/></text:span>mesas de 160 X 76</text:p>
            <text:p text:style-name="P97"/>
            <text:p text:style-name="P97"><text:soft-page-break/>armario de conglomerado con dos puertas</text:p>
            <text:p text:style-name="P97"><text:span text:style-name="T87"><text:s/></text:span>armario plástico dos puerta</text:p>
            <text:p text:style-name="P97"/>
            <text:p text:style-name="P97">Prensa manual textil</text:p>
            <text:p text:style-name="P97">Prensa semiautomática plana</text:p>
            <text:p text:style-name="P97">Insoladora para serigrafía de 4 cajones de secado</text:p>
            <text:p text:style-name="P97"><text:span text:style-name="T87"><text:s/></text:span>Zarzo</text:p>
            <text:p text:style-name="P121"><text:span text:style-name="T15">compresor eléctrico de agua (KarcherPlastificadora A3 DAHLE 70403</text:span></text:p>
            <text:p text:style-name="P97"/>
            <text:p text:style-name="P97">Plotter Corte mimaki CG-60 SR con sensor óptico</text:p>
            <text:p text:style-name="P97">Prensa Térmica manual digital combo</text:p>
            <text:p text:style-name="P97"><text:span text:style-name="T87"><text:s/></text:span>Prensa Térmica para tazas, XELA MG-89M</text:p>
            <text:p text:style-name="P97">Secador de pelo</text:p>
            <text:p text:style-name="P97">Plancha</text:p>
            <text:p text:style-name="P97">Ventiladores: 1 Tower Fan, Model: LO11 </text:p>
            <text:p text:style-name="P97">ventilador Vaden VS 6.40</text:p>
            <text:p text:style-name="P97">Ordenador Coollbox. Monitor MR y teclado Logictech y DDR*</text:p>
            <text:p text:style-name="P97">Ordenador PC Pentium. Monitor HANNS.G- HW191D, teclado LOGITECH.*</text:p>
            <text:p text:style-name="P97">Ordenador ASUS, teclado LOGITECH (monitor Samsung- donado)*</text:p>
            <text:p text:style-name="P97">Scanner Epsom A3</text:p>
            <text:p text:style-name="P97">Impresora Epsom A3 </text:p>
            <text:p text:style-name="P118">Smart TV</text:p>
            <text:p text:style-name="P257"/>
            <text:p text:style-name="P97">Ordenador Coollbox.i5 y teclado Logictech Monitor <text:s/>ASUS*</text:p>
            <text:p text:style-name="P97"><text:span text:style-name="T87"><text:s/></text:span>Portatil acer i7*</text:p>
            <text:p text:style-name="P97">Base refrigerante</text:p>
            <text:p text:style-name="P97">Impresora láser Epson A4</text:p>
            <text:p text:style-name="P97">Disco duro externo Toshiba 2 TB</text:p>
            <text:p text:style-name="P97"><text:span text:style-name="T87"><text:s/></text:span>Fax Brother 2820</text:p>
            <text:p text:style-name="P97"><text:span text:style-name="T87"><text:s/></text:span>Teléfono Vodafone</text:p>
            <text:p text:style-name="P97"><text:span text:style-name="T87"><text:s/></text:span>Router (vodafone)</text:p>
            <text:p text:style-name="P97">Fotocopiadora CANON 6612</text:p>
            <text:p text:style-name="P97"><text:span text:style-name="T87"><text:s/></text:span>Guillotina FELLOWES A3</text:p>
            <text:p text:style-name="P97"><text:span text:style-name="T87"><text:s/></text:span>Encuadernadora DHP Spiral 2000</text:p>
            <text:p text:style-name="P97">Multifunción HPphotosmart Express </text:p>
            <text:p text:style-name="P93"/>
            <text:p text:style-name="P93"/>
            <text:p text:style-name="P93"/>
            <text:p text:style-name="P93"/>
            <text:p text:style-name="P93">Extintores</text:p>
            <text:p text:style-name="P93"/>
            <text:p text:style-name="P93">Botiquín</text:p>
            <text:p text:style-name="P93"/>
            <text:p text:style-name="P93"/>
            <text:p text:style-name="P93">Ordenadores Asus</text:p>
            <text:p text:style-name="P93"/>
            <text:p text:style-name="P102">Portátil ACER <text:s text:c="30"/></text:p>
            <text:p text:style-name="P102"/>
            <text:p text:style-name="P102">Portátil ASUS <text:s text:c="33"/></text:p>
            <text:p text:style-name="P102">Servidor Asus</text:p>
            <text:p text:style-name="P102"><text:soft-page-break/></text:p>
            <text:p text:style-name="P102">Switche de Red 3COM</text:p>
            <text:p text:style-name="P102"><text:span text:style-name="T87"><text:s/></text:span>Impresora Multifunción Epson 2530</text:p>
            <text:p text:style-name="P116"><text:s/></text:p>
            <text:p text:style-name="P102">Impresora Epson 3880</text:p>
            <text:p text:style-name="P116"><text:s/></text:p>
            <text:p text:style-name="P102">Plotter HPZ2100</text:p>
            <text:p text:style-name="P102"><text:span text:style-name="T87"><text:s/></text:span>Impresora HP 2600</text:p>
            <text:p text:style-name="P102">Impresora HP 990</text:p>
            <text:p text:style-name="P102">Fax Canon EB-10</text:p>
            <text:p text:style-name="P102"><text:span text:style-name="T87"><text:s/></text:span>Escáner Plano Epson GT-20000</text:p>
            <text:p text:style-name="P102"><text:span text:style-name="T87"><text:s/></text:span>Escáner Vertical Hp Scan Jet N6010 <text:s text:c="6"/></text:p>
            <text:p text:style-name="P102">Proyector Optoma</text:p>
            <text:p text:style-name="P102">Tableta Gráfica Wacon</text:p>
            <text:p text:style-name="P102">Cámara Sony</text:p>
            <text:p text:style-name="P102">Armarios Metal <text:s text:c="8"/></text:p>
            <text:p text:style-name="P102"><text:span text:style-name="T87"><text:s/></text:span>Armarios Chapados (Bajos) <text:s text:c="39"/></text:p>
            <text:p text:style-name="P107"/>
            <text:p text:style-name="P102">Sillas <text:s text:c="71"/></text:p>
            <text:p text:style-name="P102"/>
            <text:p text:style-name="P102"/>
            <text:p text:style-name="P102">Mesa de ordenadores con 16 puestos <text:s text:c="33"/></text:p>
            <text:p text:style-name="P102"/>
            <text:p text:style-name="P102">Perchero <text:s text:c="54"/></text:p>
            <text:p text:style-name="P102"/>
            <text:p text:style-name="P102">Mesa de ordenador a medida <text:s text:c="2"/></text:p>
            <text:p text:style-name="P102"/>
            <text:p text:style-name="P116"><text:s text:c="35"/></text:p>
            <text:p text:style-name="P97">mesas de oficina</text:p>
            <text:p text:style-name="P97">cajoneras buck</text:p>
            <text:p text:style-name="P97">mueble auxiliar de dos puertas</text:p>
            <text:p text:style-name="P97">sillas de oficina</text:p>
            <text:p text:style-name="P97">pizarra</text:p>
            <text:p text:style-name="P97">paneles de corcho</text:p>
            <text:p text:style-name="P97"><text:span text:style-name="T87"><text:s/></text:span>pizarra de bolígrafo.</text:p>
            <text:p text:style-name="P97">PC Emachines Pentium con Windows 7</text:p>
            <text:p text:style-name="P97"><text:span text:style-name="T87"><text:s/></text:span>portátil Acer Aspire AMD Turion 64</text:p>
            <text:p text:style-name="P97"><text:span text:style-name="T87"><text:s/></text:span>impresora multifunción HP Deskjet F2280.</text:p>
            <text:p text:style-name="P93"/>
            <text:p text:style-name="P93"/>
            <text:p text:style-name="P93"/>
            <text:p text:style-name="P93">HABITACIÓN 1</text:p>
            <text:p text:style-name="P93"/>
            <text:p text:style-name="P93">1 Cama de 90cm.</text:p>
            <text:p text:style-name="P93">1 mesilla de noche</text:p>
            <text:p text:style-name="P93"/>
            <text:p text:style-name="P93">HABITACIÓN 2</text:p>
            <text:p text:style-name="P93"/>
            <text:p text:style-name="P93">2 camas</text:p>
            <text:p text:style-name="P93">2 mesillas de noche</text:p>
            <text:p text:style-name="P93"/>
            <text:p text:style-name="P93">HABITACIÓN 3</text:p>
            <text:p text:style-name="P93"/>
            <text:p text:style-name="P93">2 Camas</text:p>
            <text:p text:style-name="P93">2 mesillas de noche</text:p>
            <text:p text:style-name="P93"/>
            <text:p text:style-name="P93">PASILLO</text:p>
            <text:p text:style-name="P93"/>
            <text:p text:style-name="P93">5 armarios individuales</text:p>
            <text:p text:style-name="P93">2 armarios comunes</text:p>
            <text:p text:style-name="P93"/>
            <text:p text:style-name="P93">CUARTO DE BAÑO 1</text:p>
            <text:p text:style-name="P93"/>
            <text:p text:style-name="P93">1 armario</text:p>
            <text:p text:style-name="P93">1plato ducha </text:p>
            <text:p text:style-name="P93">1 espejo</text:p>
            <text:p text:style-name="P93"/>
            <text:p text:style-name="P93">CUARTO DE BAÑO 2</text:p>
            <text:p text:style-name="P93">1 espejo</text:p>
            <text:p text:style-name="P93">1 bañera</text:p>
            <text:p text:style-name="P93"><text:soft-page-break/>2 estanterías</text:p>
            <text:p text:style-name="P93">1 armario empotrado</text:p>
            <text:p text:style-name="P93"/>
            <text:p text:style-name="P93">COCINA</text:p>
            <text:p text:style-name="P93">1 armario de madera</text:p>
            <text:p text:style-name="P93">1 mesa de cocina</text:p>
            <text:p text:style-name="P93">1 nevera</text:p>
            <text:p text:style-name="P93">1 vitrocerámica</text:p>
            <text:p text:style-name="P93">Menaje de cocina</text:p>
            <text:p text:style-name="P93">Horno</text:p>
            <text:p text:style-name="P93">Microondas</text:p>
            <text:p text:style-name="P93"/>
            <text:p text:style-name="P93">SOLANA</text:p>
            <text:p text:style-name="P93">1 termo eléctrico</text:p>
            <text:p text:style-name="P93">1 lavadora</text:p>
            <text:p text:style-name="P93">1 secadora</text:p>
            <text:p text:style-name="P93"/>
            <text:p text:style-name="P93">SALÓN</text:p>
            <text:p text:style-name="P93">2 sillones</text:p>
            <text:p text:style-name="P93">1 mesa de centro</text:p>
            <text:p text:style-name="P93">1 estantería</text:p>
            <text:p text:style-name="P93">2 sillones indiduales</text:p>
            <text:p text:style-name="P93">1 mueble TV</text:p>
            <text:p text:style-name="P93">1 ordenador</text:p>
            <text:p text:style-name="P93">1 teclado</text:p>
            <text:p text:style-name="P93">1 pantalla</text:p>
            <text:p text:style-name="P93">1 multifunción</text:p>
            <text:p text:style-name="P93"/>
            <text:p text:style-name="P93"/>
            <text:p text:style-name="P93"/>
            <text:p text:style-name="P93"/>
            <text:p text:style-name="P93">HABITACIÓN 1</text:p>
            <text:p text:style-name="P93"/>
            <text:p text:style-name="P93">1 Cama de 90cm.</text:p>
            <text:p text:style-name="P93">1 mesilla de noche</text:p>
            <text:p text:style-name="P93"/>
            <text:p text:style-name="P93"/>
            <text:p text:style-name="P93">HABITACIÓN 2</text:p>
            <text:p text:style-name="P93"/>
            <text:p text:style-name="P93">2 camas</text:p>
            <text:p text:style-name="P93">2 mesillas de noche</text:p>
            <text:p text:style-name="P93"/>
            <text:p text:style-name="P93">HABITACIÓN 3</text:p>
            <text:p text:style-name="P93"/>
            <text:p text:style-name="P93">2 Camas</text:p>
            <text:p text:style-name="P93">2 mesillas de noche</text:p>
            <text:p text:style-name="P93"/>
            <text:p text:style-name="P93">HABITACIÓN 4</text:p>
            <text:p text:style-name="P93"/>
            <text:p text:style-name="P93">2 camas</text:p>
            <text:p text:style-name="P93">2 mesillas de noche</text:p>
            <text:p text:style-name="P93"/>
            <text:p text:style-name="P93">RECIBIDOR</text:p>
            <text:p text:style-name="P93"/>
            <text:p text:style-name="P93">1 espejo pared</text:p>
            <text:p text:style-name="P93">1 mesa recibidor</text:p>
            <text:p text:style-name="P93"/>
            <text:p text:style-name="P93"/>
            <text:p text:style-name="P93">CUARTO DE BAÑO 1</text:p>
            <text:p text:style-name="P93"/>
            <text:p text:style-name="P93">Completo (WC, bidé, lavamanos con mueble)</text:p>
            <text:p text:style-name="P93">1 espejo</text:p>
            <text:p text:style-name="P114"><text:s/></text:p>
            <text:p text:style-name="P93">CUARTO DE BAÑO 2</text:p>
            <text:p text:style-name="P93"/>
            <text:p text:style-name="P93">Completo (WC, bidé, lavamanos con mueble)</text:p>
            <text:p text:style-name="P93">1 espejo</text:p>
            <text:p text:style-name="P114"><text:s/></text:p>
            <text:p text:style-name="P93"/>
            <text:p text:style-name="P93">COCINA</text:p>
            <text:p text:style-name="P93">1 armario de madera</text:p>
            <text:p text:style-name="P93">1 mesa de cocina</text:p>
            <text:p text:style-name="P93">1 nevera</text:p>
            <text:p text:style-name="P93">1 vitrocerámica</text:p>
            <text:p text:style-name="P93">Menaje de cocina</text:p>
            <text:p text:style-name="P93"><text:soft-page-break/>Horno</text:p>
            <text:p text:style-name="P93">Microondas</text:p>
            <text:p text:style-name="P93"/>
            <text:p text:style-name="P93">SOLANA</text:p>
            <text:p text:style-name="P93">1 termo eléctrico</text:p>
            <text:p text:style-name="P93">1 lavadora</text:p>
            <text:p text:style-name="P93">1 secadora</text:p>
            <text:p text:style-name="P93">Armario empotrado de cuatro puertas</text:p>
            <text:p text:style-name="P93"/>
            <text:p text:style-name="P93"/>
            <text:p text:style-name="P93">SALÓN</text:p>
            <text:p text:style-name="P93">3 sillones</text:p>
            <text:p text:style-name="P93">1 sillón de dos plazas</text:p>
            <text:p text:style-name="P93">1 mesa comedor</text:p>
            <text:p text:style-name="P93">6 sillas</text:p>
            <text:p text:style-name="P93">1 estantería</text:p>
            <text:p text:style-name="P93">2 sillones indiduales</text:p>
            <text:p text:style-name="P93">1 mueble TV</text:p>
            <text:p text:style-name="P93">1 ordenador</text:p>
            <text:p text:style-name="P93">1 teclado</text:p>
            <text:p text:style-name="P93">1 pantalla</text:p>
            <text:p text:style-name="P93">1 multifunción</text:p>
            <text:p text:style-name="P93">1 extintor</text:p>
            <text:p text:style-name="P93">1 botiquín</text:p>
            <text:p text:style-name="P93"/>
            <text:p text:style-name="P93"/>
            <text:p text:style-name="P93"/>
            <text:p text:style-name="P93"/>
            <text:p text:style-name="P93">HABITACIÓN 1</text:p>
            <text:p text:style-name="P93"/>
            <text:p text:style-name="P93">1 Cama de 90cm.</text:p>
            <text:p text:style-name="P93">1 mesilla de noche</text:p>
            <text:p text:style-name="P93">2 armarios individuales</text:p>
            <text:p text:style-name="P93">2 gavetones</text:p>
            <text:p text:style-name="P93">1 mesa de estudio</text:p>
            <text:p text:style-name="P93"/>
            <text:p text:style-name="P93"/>
            <text:p text:style-name="P93">HABITACIÓN 2</text:p>
            <text:p text:style-name="P93"/>
            <text:p text:style-name="P93">1 cama</text:p>
            <text:p text:style-name="P93">1 gavetero</text:p>
            <text:p text:style-name="P93">1 armario empotrado</text:p>
            <text:p text:style-name="P93">1 mesillas de noche</text:p>
            <text:p text:style-name="P93"/>
            <text:p text:style-name="P93">HABITACIÓN 3</text:p>
            <text:p text:style-name="P93"/>
            <text:p text:style-name="P93">1 Camas</text:p>
            <text:p text:style-name="P93">1 mesillas de noche</text:p>
            <text:p text:style-name="P93">1 armario empotrado</text:p>
            <text:p text:style-name="P93"/>
            <text:p text:style-name="P93"/>
            <text:p text:style-name="P93">PASILLO</text:p>
            <text:p text:style-name="P93"/>
            <text:p text:style-name="P93">2 zapateras</text:p>
            <text:p text:style-name="P93"/>
            <text:p text:style-name="P93">ASEO</text:p>
            <text:p text:style-name="P93"/>
            <text:p text:style-name="P93">Útiles de aseo</text:p>
            <text:p text:style-name="P93">1 espejo</text:p>
            <text:p text:style-name="P93">1 estante</text:p>
            <text:p text:style-name="P114"><text:s/></text:p>
            <text:p text:style-name="P93">CUARTO DE BAÑO </text:p>
            <text:p text:style-name="P93">Completo (WC, bidé, lavamanos con mueble)</text:p>
            <text:p text:style-name="P93">1 espejo</text:p>
            <text:p text:style-name="P114"><text:s/></text:p>
            <text:p text:style-name="P93"/>
            <text:p text:style-name="P93">COCINA</text:p>
            <text:p text:style-name="P93">1 armario de madera</text:p>
            <text:p text:style-name="P93">1 mesa de cocina</text:p>
            <text:p text:style-name="P93">2 sillas</text:p>
            <text:p text:style-name="P93">1 nevera</text:p>
            <text:p text:style-name="P93">1 vitrocerámica</text:p>
            <text:p text:style-name="P93">Menaje de cocina</text:p>
            <text:p text:style-name="P93">Horno</text:p>
            <text:p text:style-name="P93">Microondas</text:p>
            <text:p text:style-name="P93"><text:soft-page-break/></text:p>
            <text:p text:style-name="P93">CUARTO DE AZOTEA</text:p>
            <text:p text:style-name="P93">1 estantería metálica</text:p>
            <text:p text:style-name="P93">1 lavadora</text:p>
            <text:p text:style-name="P93">1 piedra de lavar </text:p>
            <text:p text:style-name="P93"/>
            <text:p text:style-name="P93">SALÓN</text:p>
            <text:p text:style-name="P93">1 sofá</text:p>
            <text:p text:style-name="P93">1 mesa centro</text:p>
            <text:p text:style-name="P93">1 sillón de dos plazas</text:p>
            <text:p text:style-name="P93">1 mesa comedor</text:p>
            <text:p text:style-name="P93">4 sillas</text:p>
            <text:p text:style-name="P93">1 estantería</text:p>
            <text:p text:style-name="P93">2 sillones indiduales</text:p>
            <text:p text:style-name="P93">1 mueble TV</text:p>
            <text:p text:style-name="P93">1 ordenador</text:p>
            <text:p text:style-name="P93">1 teclado</text:p>
            <text:p text:style-name="P93">1 pantalla</text:p>
            <text:p text:style-name="P93">1 multifunción</text:p>
            <text:p text:style-name="P93">1 extintor</text:p>
            <text:p text:style-name="P93"/>
            <text:p text:style-name="P93"/>
            <text:p text:style-name="P93">HABITACIÓN 1</text:p>
            <text:p text:style-name="P93"/>
            <text:p text:style-name="P93">1 Cama de 90cm.</text:p>
            <text:p text:style-name="P93">1 mesilla de noche</text:p>
            <text:p text:style-name="P93">2 armarios individuales</text:p>
            <text:p text:style-name="P93">1 estanteria</text:p>
            <text:p text:style-name="P93"/>
            <text:p text:style-name="P93">HABITACIÓN 2</text:p>
            <text:p text:style-name="P93"/>
            <text:p text:style-name="P93">2 cama</text:p>
            <text:p text:style-name="P93">1 espejo</text:p>
            <text:p text:style-name="P93">2 armario empotrado</text:p>
            <text:p text:style-name="P93">2 mesillas de noche</text:p>
            <text:p text:style-name="P93">HABITACIÓN 3</text:p>
            <text:p text:style-name="P93">2 mesas de noche</text:p>
            <text:p text:style-name="P93">1 espejo</text:p>
            <text:p text:style-name="P93">1 armario</text:p>
            <text:p text:style-name="P93">2 camas</text:p>
            <text:p text:style-name="P93"/>
            <text:p text:style-name="P93">HABITACIÓN 4</text:p>
            <text:p text:style-name="P93"/>
            <text:p text:style-name="P93">2 mesas de noche</text:p>
            <text:p text:style-name="P93">1 espejo</text:p>
            <text:p text:style-name="P93">1 armario</text:p>
            <text:p text:style-name="P93">2 camas</text:p>
            <text:p text:style-name="P93">1 gavetero </text:p>
            <text:p text:style-name="P93">1 espejo</text:p>
            <text:p text:style-name="P93"/>
            <text:p text:style-name="P93"/>
            <text:p text:style-name="P93">HABITACIÓN DEL CUIDADOR</text:p>
            <text:p text:style-name="P93"/>
            <text:p text:style-name="P93">1 sillón 2 plazas</text:p>
            <text:p text:style-name="P93">1 mueble bajo con estantes</text:p>
            <text:p text:style-name="P93">1 estantería </text:p>
            <text:p text:style-name="P93">1 mesa escritorio con silla</text:p>
            <text:p text:style-name="P93">1 mueble archivador con llave</text:p>
            <text:p text:style-name="P93"/>
            <text:p text:style-name="P93">SOLANA</text:p>
            <text:p text:style-name="P93"/>
            <text:p text:style-name="P93">1 mueble mampostería</text:p>
            <text:p text:style-name="P93">1 lavadora</text:p>
            <text:p text:style-name="P93">1 secadora</text:p>
            <text:p text:style-name="P93"/>
            <text:p text:style-name="P93">BAÑO 1</text:p>
            <text:p text:style-name="P93"/>
            <text:p text:style-name="P93">Completo (WC, bidé, lavamanos con mueble)</text:p>
            <text:p text:style-name="P93">1 espejo</text:p>
            <text:p text:style-name="P93"/>
            <text:p text:style-name="P93">BAÑO 2</text:p>
            <text:p text:style-name="P93">Completo (WC, bidé, lavamanos con mueble)</text:p>
            <text:p text:style-name="P93">1 espejo</text:p>
            <text:p text:style-name="P93"/>
            <text:p text:style-name="P93">BAÑO3</text:p>
            <text:p text:style-name="P93"><text:soft-page-break/>Completo (WC, bidé, lavamanos con mueble)</text:p>
            <text:p text:style-name="P93">1 espejo</text:p>
            <text:p text:style-name="P93"/>
            <text:p text:style-name="P114"><text:s/></text:p>
            <text:p text:style-name="P93"/>
            <text:p text:style-name="P93">COCINA</text:p>
            <text:p text:style-name="P93">1 armario de madera</text:p>
            <text:p text:style-name="P93">1 mesa de cocina</text:p>
            <text:p text:style-name="P93">2 sillas</text:p>
            <text:p text:style-name="P93">1 nevera</text:p>
            <text:p text:style-name="P93">1 vitrocerámica</text:p>
            <text:p text:style-name="P93">Menaje de cocina</text:p>
            <text:p text:style-name="P93">Horno</text:p>
            <text:p text:style-name="P93">Microondas</text:p>
            <text:p text:style-name="P93"/>
            <text:p text:style-name="P93">CUARTO DE AZOTEA</text:p>
            <text:p text:style-name="P93">1 estantería metálica</text:p>
            <text:p text:style-name="P93">1 lavadora</text:p>
            <text:p text:style-name="P93">1 piedra de lavar </text:p>
            <text:p text:style-name="P93"/>
            <text:p text:style-name="P93">SALÓN</text:p>
            <text:p text:style-name="P93">1 sofá</text:p>
            <text:p text:style-name="P93">1 mesa centro</text:p>
            <text:p text:style-name="P93">3 sillones <text:s/>de tres plazas</text:p>
            <text:p text:style-name="P93">1 mesa comedor</text:p>
            <text:p text:style-name="P93">6 sillas</text:p>
            <text:p text:style-name="P93">1 estantería</text:p>
            <text:p text:style-name="P93">2 sillones indiduales</text:p>
            <text:p text:style-name="P93">1 mueble TV</text:p>
            <text:p text:style-name="P93">1 ordenador</text:p>
            <text:p text:style-name="P93">1 teclado</text:p>
            <text:p text:style-name="P93">1 pantalla</text:p>
            <text:p text:style-name="P93">1 multifunción</text:p>
            <text:p text:style-name="P93">2 extintor</text:p>
            <text:p text:style-name="P93">1 botiquín</text:p>
            <text:p text:style-name="P93"/>
            <text:p text:style-name="P93"/>
            <text:p text:style-name="P93">HABITACIÓN 1</text:p>
            <text:p text:style-name="P93"/>
            <text:p text:style-name="P93">2 Camas de 90cm.</text:p>
            <text:p text:style-name="P93">1 mesilla de noche</text:p>
            <text:p text:style-name="P93"/>
            <text:p text:style-name="P93"/>
            <text:p text:style-name="P93">HABITACIÓN 2</text:p>
            <text:p text:style-name="P93"/>
            <text:p text:style-name="P93">2 camas</text:p>
            <text:p text:style-name="P93">2 cómodas con espejo</text:p>
            <text:p text:style-name="P93">1 mesillas de noche</text:p>
            <text:p text:style-name="P93"/>
            <text:p text:style-name="P93"/>
            <text:p text:style-name="P93"/>
            <text:p text:style-name="P93">ASEO</text:p>
            <text:p text:style-name="P93"/>
            <text:p text:style-name="P93">Útiles de aseo</text:p>
            <text:p text:style-name="P93">1 espejo</text:p>
            <text:p text:style-name="P93">1 estante</text:p>
            <text:p text:style-name="P114"><text:s/></text:p>
            <text:p text:style-name="P93">CUARTO DE BAÑO </text:p>
            <text:p text:style-name="P93">Completo (WC, bidé, lavamanos con mueble)</text:p>
            <text:p text:style-name="P93">1 espejo</text:p>
            <text:p text:style-name="P114"><text:s/></text:p>
            <text:p text:style-name="P93"/>
            <text:p text:style-name="P93">COCINA</text:p>
            <text:p text:style-name="P93">1 armario de madera</text:p>
            <text:p text:style-name="P93">1 mesa de cocina</text:p>
            <text:p text:style-name="P93">4 sillas</text:p>
            <text:p text:style-name="P93">1 nevera</text:p>
            <text:p text:style-name="P93">1 vitrocerámica</text:p>
            <text:p text:style-name="P93">Menaje de cocina</text:p>
            <text:p text:style-name="P93">Horno</text:p>
            <text:p text:style-name="P93">Microondas</text:p>
            <text:p text:style-name="P93"/>
            <text:p text:style-name="P93"/>
            <text:p text:style-name="P93">SALÓN</text:p>
            <text:p text:style-name="P93"/>
            <text:p text:style-name="P93"><text:soft-page-break/>1 mesa centro</text:p>
            <text:p text:style-name="P93">1 sillón de dos plazas</text:p>
            <text:p text:style-name="P93">1 mesa comedor</text:p>
            <text:p text:style-name="P93">4 sillas</text:p>
            <text:p text:style-name="P93">1 estantería</text:p>
            <text:p text:style-name="P93">2 sillones </text:p>
            <text:p text:style-name="P93">1 mueble TV</text:p>
            <text:p text:style-name="P93">1 ordenador</text:p>
            <text:p text:style-name="P93">1 teclado</text:p>
            <text:p text:style-name="P93">1 pantalla</text:p>
            <text:p text:style-name="P93">1 multifunción</text:p>
            <text:p text:style-name="P93">1 extintor</text:p>
            <text:p text:style-name="P93"/>
            <text:p text:style-name="P93"/>
            <text:p text:style-name="P93">HABITACIÓN 1</text:p>
            <text:p text:style-name="P93"/>
            <text:p text:style-name="P93">1 Cama de 90cm.</text:p>
            <text:p text:style-name="P93">1 mesilla de noche</text:p>
            <text:p text:style-name="P93">2 armarios individuales</text:p>
            <text:p text:style-name="P93">2 gavetones</text:p>
            <text:p text:style-name="P93">1 mesa de estudio</text:p>
            <text:p text:style-name="P93"/>
            <text:p text:style-name="P93">HABITACIÓN 2</text:p>
            <text:p text:style-name="P93"/>
            <text:p text:style-name="P93">1 cama</text:p>
            <text:p text:style-name="P93">1 gavetero</text:p>
            <text:p text:style-name="P93">1 armario empotrado</text:p>
            <text:p text:style-name="P93">1 mesillas de noche</text:p>
            <text:p text:style-name="P93"/>
            <text:p text:style-name="P93">HABITACIÓN 3</text:p>
            <text:p text:style-name="P93"/>
            <text:p text:style-name="P93">1 Camas</text:p>
            <text:p text:style-name="P93">1 mesillas de noche</text:p>
            <text:p text:style-name="P93">1 armario empotrado</text:p>
            <text:p text:style-name="P93"/>
            <text:p text:style-name="P93">PASILLO</text:p>
            <text:p text:style-name="P93"/>
            <text:p text:style-name="P93">2 zapateras</text:p>
            <text:p text:style-name="P93"/>
            <text:p text:style-name="P93">ASEO</text:p>
            <text:p text:style-name="P93"/>
            <text:p text:style-name="P93">Útiles de aseo</text:p>
            <text:p text:style-name="P93">1 espejo</text:p>
            <text:p text:style-name="P93">1 estante</text:p>
            <text:p text:style-name="P114"><text:s/></text:p>
            <text:p text:style-name="P93">CUARTO DE BAÑO </text:p>
            <text:p text:style-name="P93">Completo (WC, bidé, lavamanos con mueble)</text:p>
            <text:p text:style-name="P93">1 espejo</text:p>
            <text:p text:style-name="P114"><text:s/></text:p>
            <text:p text:style-name="P93">COCINA</text:p>
            <text:p text:style-name="P93">1 armario de madera</text:p>
            <text:p text:style-name="P93">1 mesa de cocina</text:p>
            <text:p text:style-name="P93">2 sillas</text:p>
            <text:p text:style-name="P93">1 nevera</text:p>
            <text:p text:style-name="P93">1 vitrocerámica</text:p>
            <text:p text:style-name="P93">Menaje de cocina</text:p>
            <text:p text:style-name="P93">Horno</text:p>
            <text:p text:style-name="P93">Microondas</text:p>
            <text:p text:style-name="P93"/>
            <text:p text:style-name="P93"/>
            <text:p text:style-name="P93">SALÓN</text:p>
            <text:p text:style-name="P93">1 sofá</text:p>
            <text:p text:style-name="P93">1 mesa centro</text:p>
            <text:p text:style-name="P93">1 sillón de dos plazas</text:p>
            <text:p text:style-name="P93">1 mesa comedor</text:p>
            <text:p text:style-name="P93">4 sillas</text:p>
            <text:p text:style-name="P93">1 estantería</text:p>
            <text:p text:style-name="P93">2 sillones indiduales</text:p>
            <text:p text:style-name="P93">1 mueble TV</text:p>
            <text:p text:style-name="P93">1 ordenador</text:p>
            <text:p text:style-name="P93">1 teclado</text:p>
            <text:p text:style-name="P93">1 pantalla</text:p>
            <text:p text:style-name="P93">1 multifunción</text:p>
            <text:p text:style-name="P93">1 extintor</text:p>
            <text:p text:style-name="P93"/>
            <text:p text:style-name="P93"><text:soft-page-break/></text:p>
            <text:p text:style-name="P93">HABITACIÓN 1</text:p>
            <text:p text:style-name="P93"/>
            <text:p text:style-name="P93">1 Cama de 90cm.</text:p>
            <text:p text:style-name="P93">1 mesilla de noche</text:p>
            <text:p text:style-name="P93"/>
            <text:p text:style-name="P93">HABITACIÓN 2</text:p>
            <text:p text:style-name="P93"/>
            <text:p text:style-name="P93">2 cama</text:p>
            <text:p text:style-name="P93">1 armario empotrado</text:p>
            <text:p text:style-name="P93">1 mesillas de noche</text:p>
            <text:p text:style-name="P93"/>
            <text:p text:style-name="P93">HABITACIÓN 3</text:p>
            <text:p text:style-name="P93"/>
            <text:p text:style-name="P93">2 Camas</text:p>
            <text:p text:style-name="P93">1 mesillas de noche</text:p>
            <text:p text:style-name="P93">1 armario empotrado</text:p>
            <text:p text:style-name="P93"/>
            <text:p text:style-name="P93">ASEO</text:p>
            <text:p text:style-name="P93"/>
            <text:p text:style-name="P93">Útiles de aseo</text:p>
            <text:p text:style-name="P93">1 espejo</text:p>
            <text:p text:style-name="P93">1 estante</text:p>
            <text:p text:style-name="P114"><text:s/></text:p>
            <text:p text:style-name="P93">CUARTO DE BAÑO </text:p>
            <text:p text:style-name="P93">Completo (WC, bidé, lavamanos con mueble)</text:p>
            <text:p text:style-name="P93">1 espejo</text:p>
            <text:p text:style-name="P114"><text:s/></text:p>
            <text:p text:style-name="P93">COCINA</text:p>
            <text:p text:style-name="P93">1 armario de madera</text:p>
            <text:p text:style-name="P93">1 mesa de cocina</text:p>
            <text:p text:style-name="P93">2 sillas</text:p>
            <text:p text:style-name="P93">1 nevera</text:p>
            <text:p text:style-name="P93">1 vitrocerámica</text:p>
            <text:p text:style-name="P93">Menaje de cocina</text:p>
            <text:p text:style-name="P93">Horno</text:p>
            <text:p text:style-name="P93">Microondas</text:p>
            <text:p text:style-name="P93"/>
            <text:p text:style-name="P93">SALÓN</text:p>
            <text:p text:style-name="P93">1 sofá</text:p>
            <text:p text:style-name="P93">1 mesa centro</text:p>
            <text:p text:style-name="P93">1 sillón de dos plazas</text:p>
            <text:p text:style-name="P93">1 mesa comedor</text:p>
            <text:p text:style-name="P93">4 sillas</text:p>
            <text:p text:style-name="P93">1 estantería</text:p>
            <text:p text:style-name="P93">2 sillones indiduales</text:p>
            <text:p text:style-name="P93">1 mueble TV</text:p>
            <text:p text:style-name="P93">1 ordenador</text:p>
            <text:p text:style-name="P93">1 teclado</text:p>
            <text:p text:style-name="P93">1 pantalla</text:p>
            <text:p text:style-name="P93">1 multifunción</text:p>
            <text:p text:style-name="P93">1 extintor</text:p>
            <text:p text:style-name="P93"/>
            <text:p text:style-name="P93"/>
            <text:p text:style-name="P93"><text:span text:style-name="T87"><text:s/></text:span>COCINA</text:p>
            <text:p text:style-name="P93">Horno</text:p>
            <text:p text:style-name="P93">Nevera</text:p>
            <text:p text:style-name="P93">Microondas</text:p>
            <text:p text:style-name="P93">Placa vitrocerámica</text:p>
            <text:p text:style-name="P93">Lavavajila</text:p>
            <text:p text:style-name="P93">1 Mesa</text:p>
            <text:p text:style-name="P93">4 sillas</text:p>
            <text:p text:style-name="P93"/>
            <text:p text:style-name="P93">BAÑO</text:p>
            <text:p text:style-name="P93">Completo (WC, bidé, lavamanos con mueble)</text:p>
            <text:p text:style-name="P93">1 espejo</text:p>
            <text:p text:style-name="P93"/>
            <text:p text:style-name="P93">RECIBIDOR</text:p>
            <text:p text:style-name="P93">1 mesa de estudio</text:p>
            <text:p text:style-name="P93">1 silla</text:p>
            <text:p text:style-name="P93">Archivador </text:p>
            <text:p text:style-name="P93">Estantería </text:p>
            <text:p text:style-name="P93">Ordenador</text:p>
            <text:p text:style-name="P93">Fax</text:p>
            <text:p text:style-name="P93">Teléfono</text:p>
            <text:p text:style-name="P93"><text:soft-page-break/></text:p>
            <text:p text:style-name="P93">HABITACIÓN 1</text:p>
            <text:p text:style-name="P93">2 camas</text:p>
            <text:p text:style-name="P93">2 sinfonier</text:p>
            <text:p text:style-name="P93">2 armarios</text:p>
            <text:p text:style-name="P93"/>
            <text:p text:style-name="P93">HABITACIÓN 2</text:p>
            <text:p text:style-name="P93">1 cama</text:p>
            <text:p text:style-name="P93">1 sinfonier</text:p>
            <text:p text:style-name="P93">1 armario</text:p>
            <text:p text:style-name="P93"/>
            <text:p text:style-name="P93">HABITACIÓN 3</text:p>
            <text:p text:style-name="P93">3 camas</text:p>
            <text:p text:style-name="P93">3 sinfonier</text:p>
            <text:p text:style-name="P93">3 armarios</text:p>
            <text:p text:style-name="P93"/>
            <text:p text:style-name="P93">HABITACIÓN 4</text:p>
            <text:p text:style-name="P93">3 camas</text:p>
            <text:p text:style-name="P93">3 sinfonier</text:p>
            <text:p text:style-name="P93">3 mesas de noche</text:p>
            <text:p text:style-name="P93"/>
            <text:p text:style-name="P93">HABITACIÓN 5</text:p>
            <text:p text:style-name="P93">2 camas</text:p>
            <text:p text:style-name="P93">2 armarios</text:p>
            <text:p text:style-name="P93">2 sinfonier</text:p>
            <text:p text:style-name="P93">1 zapatera</text:p>
            <text:p text:style-name="P93">1 mesa centro</text:p>
            <text:p text:style-name="P93">1 cajonera</text:p>
            <text:p text:style-name="P93"/>
            <text:p text:style-name="P93">SALÓN </text:p>
            <text:p text:style-name="P93">1 TV</text:p>
            <text:p text:style-name="P93">1 DVD</text:p>
            <text:p text:style-name="P93">1 sofá tres plazas</text:p>
            <text:p text:style-name="P93">1 sofá dos plazas</text:p>
            <text:p text:style-name="P93">2 sofás individuales</text:p>
            <text:p text:style-name="P93">2 sofá orejero</text:p>
            <text:p text:style-name="P93">1 mesa y sillas</text:p>
            <text:p text:style-name="P93">1 estantería</text:p>
            <text:p text:style-name="P93"/>
            <text:p text:style-name="P93">RECIBIDOR </text:p>
            <text:p text:style-name="P93">1 mesa</text:p>
            <text:p text:style-name="P93">1 ordenador+teclado+pantalla</text:p>
            <text:p text:style-name="P93">1 multifunsión</text:p>
            <text:p text:style-name="P93">4 sillas</text:p>
            <text:p text:style-name="P93"/>
            <text:p text:style-name="P93">PLANTA 2</text:p>
            <text:p text:style-name="P93"/>
            <text:p text:style-name="P93">BAÑO 1</text:p>
            <text:p text:style-name="P93">Baño completo</text:p>
            <text:p text:style-name="P93">1 armario vestidor</text:p>
            <text:p text:style-name="P93"/>
            <text:p text:style-name="P93">BAÑOR 2</text:p>
            <text:p text:style-name="P93">Baño completo</text:p>
            <text:p text:style-name="P93"/>
            <text:p text:style-name="P93">HABITACIÓN ZONA PLANCHADO</text:p>
            <text:p text:style-name="P93">3 armarios</text:p>
            <text:p text:style-name="P93">2 mesas</text:p>
            <text:p text:style-name="P93"/>
            <text:p text:style-name="P93">HABITACIÓN ZONA DE LAVADO Y SECADO</text:p>
            <text:p text:style-name="P93">2 lavadoras</text:p>
            <text:p text:style-name="P93">1 secadora</text:p>
            <text:p text:style-name="P93">1 termo eléctrico</text:p>
            <text:p text:style-name="P93">1 estantería </text:p>
            <text:p text:style-name="P93">1 pila de lavar</text:p>
            <text:p text:style-name="P93"/>
            <text:p text:style-name="P93">HABITACION 2</text:p>
            <text:p text:style-name="P93">3 camas</text:p>
            <text:p text:style-name="P93">3 sinfonier</text:p>
            <text:p text:style-name="P93">3 armarios</text:p>
            <text:p text:style-name="P93">1 sofá</text:p>
            <text:p text:style-name="P93"/>
            <text:p text:style-name="P93">HABITACIÓN 3</text:p>
            <text:p text:style-name="P93">3 camas</text:p>
            <text:p text:style-name="P93">3 sinfonier</text:p>
            <text:p text:style-name="P93">2 armarios</text:p>
            <text:p text:style-name="P93"><text:soft-page-break/></text:p>
            <text:p text:style-name="P93">HABITACIÓN 4</text:p>
            <text:p text:style-name="P93">3 camas</text:p>
            <text:p text:style-name="P93">2 mesas de noche</text:p>
            <text:p text:style-name="P93">3 sinfonier</text:p>
            <text:p text:style-name="P93">2 armarios</text:p>
            <text:p text:style-name="P93"/>
            <text:p text:style-name="P93">HABITACIÓN 5</text:p>
            <text:p text:style-name="P93">4 camas</text:p>
            <text:p text:style-name="P93">2 sinfonier</text:p>
            <text:p text:style-name="P93">3 armarios</text:p>
            <text:p text:style-name="P93"/>
            <text:p text:style-name="P93">COMEDOR</text:p>
            <text:p text:style-name="P93">4 mesas</text:p>
            <text:p text:style-name="P93">24 sillas</text:p>
            <text:p text:style-name="P93"/>
            <text:p text:style-name="P93">CUARTO CATERING</text:p>
            <text:p text:style-name="P93">1 nevera industrial</text:p>
            <text:p text:style-name="P93">1 horno</text:p>
            <text:p text:style-name="P93">1 fuego eléctrico</text:p>
            <text:p text:style-name="P262"/>
          </table:table-cell>
          <table:table-cell table:style-name="Tabla137.C2" office:value-type="string">
            <text:p text:style-name="P264"/>
          </table:table-cell>
        </table:table-row>
      </table:table>
      <text:p text:style-name="P148"/>
      <text:p text:style-name="P148"/>
      <text:p text:style-name="P148"/>
      <text:p text:style-name="P148"/>
      <text:p text:style-name="P148"/>
      <text:p text:style-name="P148"/>
      <text:p text:style-name="P148"/>
      <text:list xml:id="list93145629132954" text:continue-list="list93144774866070" text:style-name="WW8Num29">
        <text:list-item>
          <text:p text:style-name="P146"><text:span text:style-name="T8">Subvenciones públicas</text:span><text:span text:style-name="Endnote_20_Symbol"><text:span text:style-name="T8"><text:note text:id="ftn115" text:note-class="endnote"><text:note-citation>115</text:note-citation><text:note-body><text:p text:style-name="P66"><text:span text:style-name="T6"><text:s text:c="2"/></text:span><text:span text:style-name="T5">Se desglosarán todas y cada una de las subvenciones públicas devengadas durante el ejercicio, indicando el importe y características de las mismas. Se indicará, asimismo, el organismo subvencionador (descendiendo a nivel de Dirección General), así como las actividades a que se destinan y, en su caso, las condiciones a que están sujetas.</text:span></text:p><text:p text:style-name="P10"/></text:note-body></text:note></text:span></text:span></text:p>
        </text:list-item>
      </text:list>
      <table:table table:name="Tabla138" table:style-name="Tabla138">
        <table:table-column table:style-name="Tabla138.A"/>
        <table:table-column table:style-name="Tabla138.B"/>
        <table:table-column table:style-name="Tabla138.C"/>
        <table:table-row table:style-name="Tabla138.1">
          <table:table-cell table:style-name="Tabla138.A1" office:value-type="string">
            <text:p text:style-name="P262">Origen</text:p>
          </table:table-cell>
          <table:table-cell table:style-name="Tabla138.B1" office:value-type="string">
            <text:p text:style-name="P17">Importe</text:p>
          </table:table-cell>
          <table:table-cell table:style-name="Tabla138.B1" office:value-type="string">
            <text:p text:style-name="P17">Aplicación</text:p>
          </table:table-cell>
        </table:table-row>
        <table:table-row table:style-name="Tabla138.1">
          <table:table-cell table:style-name="Tabla138.A2" office:value-type="string">
            <text:p text:style-name="P262">IASS</text:p>
          </table:table-cell>
          <table:table-cell table:style-name="Tabla138.A2" office:value-type="string">
            <text:p text:style-name="P264"/>
          </table:table-cell>
          <table:table-cell table:style-name="Tabla138.C2" office:value-type="string">
            <text:p text:style-name="P259"><text:span text:style-name="T60">Convenio de colaboración entre el instituto insular de atención social y sociosanitaria del Excmo. cabildo de Tenerife y la asociación tinerfeña en lucha salud mental (ATELSAM) para la prestación de servicios en centros residenciales y de atención diurna a personas en situación de dependencia, y en general a personas mayores o con discapacidad.</text:span></text:p>
          </table:table-cell>
        </table:table-row>
        <table:table-row table:style-name="Tabla138.1">
          <table:table-cell table:style-name="Tabla138.A2" office:value-type="string">
            <text:p text:style-name="P262">SERVICIO CANARIO DE EMPLEO</text:p>
          </table:table-cell>
          <table:table-cell table:style-name="Tabla138.A2" office:value-type="string">
            <text:p text:style-name="P264"/>
          </table:table-cell>
          <table:table-cell table:style-name="Tabla138.C2" office:value-type="string">
            <text:p text:style-name="P258">Buscando alternatiavas, creando empleo.</text:p>
          </table:table-cell>
        </table:table-row>
        <table:table-row table:style-name="Tabla138.1">
          <table:table-cell table:style-name="Tabla138.A2" office:value-type="string">
            <text:p text:style-name="P262">AYUNTAMIENTO DE SAN CRISTÓBAL DE LA LAGUNA</text:p>
          </table:table-cell>
          <table:table-cell table:style-name="Tabla138.A2" office:value-type="string">
            <text:p text:style-name="P264"/>
          </table:table-cell>
          <table:table-cell table:style-name="Tabla138.C2" office:value-type="string">
            <text:p text:style-name="P262">Integración psicosocial para personas con trastorno mental a través de vdas supervisadas y apoyo al empleo a través de CO</text:p>
          </table:table-cell>
        </table:table-row>
        <table:table-row table:style-name="Tabla138.1">
          <table:table-cell table:style-name="Tabla138.A2" office:value-type="string">
            <text:p text:style-name="P262">AYUNTAMIENTO DE SANTA CRUZ DE TENERIFE</text:p>
          </table:table-cell>
          <table:table-cell table:style-name="Tabla138.A2" office:value-type="string">
            <text:p text:style-name="P264"/>
          </table:table-cell>
          <table:table-cell table:style-name="Tabla138.C2" office:value-type="string">
            <text:p text:style-name="P262">Integración socio-laboral de personas con discapacidad por trastorno metal a través de la asistencia domiciliaria y apoyo al empleo</text:p>
          </table:table-cell>
        </table:table-row>
        <table:table-row table:style-name="Tabla138.1">
          <table:table-cell table:style-name="Tabla138.A2" office:value-type="string">
            <text:p text:style-name="P262">DIRECCIÓN GENERAL DE DEPENDENCIA Y DISCAPACIDAD. GOBIERNO DE CANARIAS</text:p>
          </table:table-cell>
          <table:table-cell table:style-name="Tabla138.A2" office:value-type="string">
            <text:p text:style-name="P264"/>
          </table:table-cell>
          <table:table-cell table:style-name="Tabla138.C2" office:value-type="string">
            <text:p text:style-name="P262">APRENDER A CUIDAR Y A CUIDARME: PROGRAMA DE ATENCIÓN FAMILIAR EN SALUD MENTAL</text:p>
          </table:table-cell>
        </table:table-row>
        <table:table-row table:style-name="Tabla138.1">
          <table:table-cell table:style-name="Tabla138.A2" office:value-type="string">
            <text:p text:style-name="Text_20_body"><text:span text:style-name="T102">Pendiente de confirmar si se incluye la subvención del IRPF y la subvención de gastos del Ayto. de Santa Cruz (Participación Ciudadana)</text:span></text:p>
          </table:table-cell>
          <table:table-cell table:style-name="Tabla138.A2" office:value-type="string">
            <text:p text:style-name="P310"/>
          </table:table-cell>
          <table:table-cell table:style-name="Tabla138.C2" office:value-type="string">
            <text:p text:style-name="P264"/>
          </table:table-cell>
        </table:table-row>
      </table:table>
      <text:p text:style-name="P148"/>
      <text:p text:style-name="P148"/>
      <text:list xml:id="list93145443681094" text:continue-list="list93144618862378" text:style-name="WW8Num41">
        <text:list-item>
          <text:p text:style-name="P70">RETRIBUCIONES DE LA JUNTA DIRECTIVA</text:p>
        </text:list-item>
      </text:list>
      <text:p text:style-name="P90"/>
      <text:list xml:id="list2612292676" text:style-name="WW8Num59">
        <text:list-item>
          <text:p text:style-name="P140"><text:span text:style-name="T8">En el desempeño de sus funciones</text:span>:</text:p>
        </text:list-item>
      </text:list>
      <table:table table:name="Tabla139" table:style-name="Tabla139">
        <table:table-column table:style-name="Tabla139.A"/>
        <table:table-column table:style-name="Tabla139.B"/>
        <table:table-column table:style-name="Tabla139.C"/>
        <text:soft-page-break/>
        <table:table-row table:style-name="Tabla139.1">
          <table:table-cell table:style-name="Tabla139.A1" office:value-type="string">
            <text:p text:style-name="Text_20_body"><text:span text:style-name="T15">Concepto</text:span><text:span text:style-name="Endnote_20_Symbol"><text:span text:style-name="T15"><text:note text:id="ftn116" text:note-class="endnote"><text:note-citation>116</text:note-citation><text:note-body><text:p text:style-name="Endnote"><text:span text:style-name="T81"><text:s/></text:span><text:span text:style-name="T85">Cargo que ocupa dentro de la Junta Directiva.</text:span></text:p><text:p text:style-name="P13"/></text:note-body></text:note></text:span></text:span></text:p>
          </table:table-cell>
          <table:table-cell table:style-name="Tabla139.B1" office:value-type="string">
            <text:p text:style-name="P17">Origen<text:span text:style-name="Endnote_20_Symbol"><text:note text:id="ftn117" text:note-class="endnote"><text:note-citation>117</text:note-citation><text:note-body><text:p text:style-name="Endnote"><text:span text:style-name="T81"><text:s/></text:span><text:span text:style-name="T85">Se indicará la naturaleza privada de los fondos con cargo a los cuales se perciben las retribuciones, tales como cuotas de socios o usuarios, ventas, patrocinios, donaciones u otros conceptos similares.</text:span></text:p><text:p text:style-name="P13"/></text:note-body></text:note></text:span></text:p>
          </table:table-cell>
          <table:table-cell table:style-name="Tabla139.B1" office:value-type="string">
            <text:p text:style-name="P17">Importe</text:p>
          </table:table-cell>
        </table:table-row>
        <table:table-row table:style-name="Tabla139.1">
          <table:table-cell table:style-name="Tabla139.A2" office:value-type="string">
            <text:p text:style-name="P264"/>
          </table:table-cell>
          <table:table-cell table:style-name="Tabla139.A2" office:value-type="string">
            <text:p text:style-name="P264"/>
          </table:table-cell>
          <table:table-cell table:style-name="Tabla139.C2" office:value-type="string">
            <text:p text:style-name="P264"/>
          </table:table-cell>
        </table:table-row>
      </table:table>
      <text:p text:style-name="P69"/>
      <text:list xml:id="list93145753909816" text:continue-numbering="true" text:style-name="WW8Num59">
        <text:list-item>
          <text:p text:style-name="P85">Por funciones distintas a las ejercidas como miembro de la Junta Directiva</text:p>
        </text:list-item>
      </text:list>
      <text:p text:style-name="P69"/>
      <table:table table:name="Tabla140" table:style-name="Tabla140">
        <table:table-column table:style-name="Tabla140.A"/>
        <table:table-column table:style-name="Tabla140.B"/>
        <table:table-column table:style-name="Tabla140.C"/>
        <table:table-row table:style-name="Tabla140.1">
          <table:table-cell table:style-name="Tabla140.A1" office:value-type="string">
            <text:p text:style-name="P17">Puesto de trabajo</text:p>
          </table:table-cell>
          <table:table-cell table:style-name="Tabla140.A1" office:value-type="string">
            <text:p text:style-name="P17">Habilitación estatutaria<text:span text:style-name="Endnote_20_Symbol"><text:note text:id="ftn118" text:note-class="endnote"><text:note-citation>118</text:note-citation><text:note-body><text:p text:style-name="Endnote"><text:span text:style-name="T81"><text:s/></text:span><text:span text:style-name="T85">Se indicará el artículo de los Estatutos de la entidad que habilita al ejercicio de funciones distintas a las ejercidas como miembro de la Junta Directiva.</text:span></text:p></text:note-body></text:note></text:span></text:p>
          </table:table-cell>
          <table:table-cell table:style-name="Tabla140.C1" office:value-type="string">
            <text:p text:style-name="P17">Importe</text:p>
          </table:table-cell>
        </table:table-row>
        <table:table-row table:style-name="Tabla140.1">
          <table:table-cell table:style-name="Tabla140.A2" office:value-type="string">
            <text:p text:style-name="P264"/>
          </table:table-cell>
          <table:table-cell table:style-name="Tabla140.A2" office:value-type="string">
            <text:p text:style-name="P264"/>
          </table:table-cell>
          <table:table-cell table:style-name="Tabla140.C2" office:value-type="string">
            <text:p text:style-name="P264"/>
          </table:table-cell>
        </table:table-row>
      </table:table>
      <text:p text:style-name="P69"/>
      <text:list xml:id="list93145830965416" text:continue-list="list93145443681094" text:style-name="WW8Num41">
        <text:list-item>
          <text:p text:style-name="P70">ORGANIZACIÓN DE LOS DISTINTOS SERVICIOS, CENTROS O FUNCIONES EN QUE SE DIVERSIFICA LA ACTIVIDAD DE LA ENTIDAD</text:p>
        </text:list-item>
      </text:list>
      <text:p text:style-name="P69"/>
      <table:table table:name="Tabla141" table:style-name="Tabla141">
        <table:table-column table:style-name="Tabla141.A"/>
        <table:table-row table:style-name="Tabla141.1">
          <table:table-cell table:style-name="Tabla141.A1" office:value-type="string">
            <text:p text:style-name="P262">Área de Administración y gestión</text:p>
            <text:p text:style-name="P262">Centros de Rehabilitación Psicosocial (CRPS)</text:p>
            <text:p text:style-name="P262">Centros de Rehabilitación Psicosocial-CO</text:p>
            <text:p text:style-name="P262">Recursos Residenciales (Viiviendas Tuteladas y Atención Dimiciliaria Especializada)</text:p>
            <text:p text:style-name="P262">Miniresidencias</text:p>
            <text:p text:style-name="P262">Programa de Voluntariado</text:p>
            <text:p text:style-name="Text_20_body"><text:span text:style-name="T15">Programa de Atención Familiar</text:span></text:p>
            <text:p text:style-name="P262">Programa de Sensibilización</text:p>
          </table:table-cell>
        </table:table-row>
      </table:table>
      <text:p text:style-name="P148"/>
      <text:p text:style-name="P148"/>
      <text:p text:style-name="P148"/>
      <text:p text:style-name="P148"/>
      <text:p text:style-name="P148"/>
      <text:p text:style-name="P148"/>
      <text:p text:style-name="P148"/>
      <text:p text:style-name="P148"/>
      <text:p text:style-name="P148"/>
      <text:p text:style-name="P148"/>
      <text:p text:style-name="P299">Firma de la Memoria por los miembros de la Junta directiva u órgano de representación de la entidad</text:p>
      <table:table table:name="Tabla142" table:style-name="Tabla142">
        <table:table-column table:style-name="Tabla142.A" table:number-columns-repeated="2"/>
        <table:table-column table:style-name="Tabla142.C"/>
        <table:table-row table:style-name="Tabla142.1">
          <table:table-cell table:style-name="Tabla142.A1" office:value-type="string">
            <text:p text:style-name="P68">Nombre y Apellidos</text:p>
          </table:table-cell>
          <table:table-cell table:style-name="Tabla142.A1" office:value-type="string">
            <text:p text:style-name="P68">Cargo</text:p>
          </table:table-cell>
          <table:table-cell table:style-name="Tabla142.C1" office:value-type="string">
            <text:p text:style-name="P68">Firma</text:p>
          </table:table-cell>
        </table:table-row>
        <table:table-row table:style-name="Tabla142.1">
          <table:table-cell table:style-name="Tabla142.A2" office:value-type="string">
            <text:p text:style-name="P56">Tomás Armando Martín Rodríguez</text:p>
          </table:table-cell>
          <table:table-cell table:style-name="Tabla142.B2" office:value-type="string">
            <text:p text:style-name="P56">Presidente</text:p>
          </table:table-cell>
          <table:table-cell table:style-name="Tabla142.C2" office:value-type="string">
            <text:p text:style-name="P57"/>
          </table:table-cell>
        </table:table-row>
        <table:table-row table:style-name="Tabla142.1">
          <table:table-cell table:style-name="Tabla142.A3" office:value-type="string">
            <text:p text:style-name="P56">Mónica Raquel Delgado Fariña</text:p>
          </table:table-cell>
          <table:table-cell table:style-name="Tabla142.B3" office:value-type="string">
            <text:p text:style-name="P56">Vicepresidenta</text:p>
          </table:table-cell>
          <table:table-cell table:style-name="Tabla142.C3" office:value-type="string">
            <text:p text:style-name="P57"/>
          </table:table-cell>
        </table:table-row>
        <table:table-row table:style-name="Tabla142.1">
          <table:table-cell table:style-name="Tabla142.A4" office:value-type="string">
            <text:p text:style-name="P56">Ubay del Cristo Ferrera Núñez</text:p>
          </table:table-cell>
          <table:table-cell table:style-name="Tabla142.B4" office:value-type="string">
            <text:p text:style-name="P56">Secretario</text:p>
          </table:table-cell>
          <table:table-cell table:style-name="Tabla142.C4" office:value-type="string">
            <text:p text:style-name="P57"/>
          </table:table-cell>
        </table:table-row>
        <table:table-row table:style-name="Tabla142.1">
          <table:table-cell table:style-name="Tabla142.A5" office:value-type="string">
            <text:p text:style-name="P56">Juan Claudio Bluzart Guibert</text:p>
          </table:table-cell>
          <table:table-cell table:style-name="Tabla142.B5" office:value-type="string">
            <text:p text:style-name="P56">Tesorero</text:p>
          </table:table-cell>
          <table:table-cell table:style-name="Tabla142.C5" office:value-type="string">
            <text:p text:style-name="P57"/>
          </table:table-cell>
        </table:table-row>
        <table:table-row table:style-name="Tabla142.1">
          <table:table-cell table:style-name="Tabla142.A6" office:value-type="string">
            <text:p text:style-name="P56">María de la Luz Bencomo Sangunés</text:p>
          </table:table-cell>
          <table:table-cell table:style-name="Tabla142.B6" office:value-type="string">
            <text:p text:style-name="P56">Vocal</text:p>
          </table:table-cell>
          <table:table-cell table:style-name="Tabla142.C6" office:value-type="string">
            <text:p text:style-name="P57"/>
          </table:table-cell>
        </table:table-row>
        <table:table-row table:style-name="Tabla142.1">
          <table:table-cell table:style-name="Tabla142.A7" office:value-type="string">
            <text:p text:style-name="P56">Marcelino Socorro Granados</text:p>
          </table:table-cell>
          <table:table-cell table:style-name="Tabla142.B7" office:value-type="string">
            <text:p text:style-name="P56">Vocal</text:p>
          </table:table-cell>
          <table:table-cell table:style-name="Tabla142.C7" office:value-type="string">
            <text:p text:style-name="P57"/>
          </table:table-cell>
        </table:table-row>
        <table:table-row table:style-name="Tabla142.1">
          <table:table-cell table:style-name="Tabla142.A8" office:value-type="string">
            <text:p text:style-name="P56">Néstor Fernando Cabrera Triana</text:p>
          </table:table-cell>
          <table:table-cell table:style-name="Tabla142.B8" office:value-type="string">
            <text:p text:style-name="P56">Vocal</text:p>
          </table:table-cell>
          <table:table-cell table:style-name="Tabla142.C8" office:value-type="string">
            <text:p text:style-name="P57"/>
          </table:table-cell>
        </table:table-row>
        <table:table-row table:style-name="Tabla142.1">
          <table:table-cell table:style-name="Tabla142.A9" office:value-type="string">
            <text:p text:style-name="P56">Mª del Carmen Martín del Río Acosta</text:p>
          </table:table-cell>
          <table:table-cell table:style-name="Tabla142.B9" office:value-type="string">
            <text:p text:style-name="P56">Vocal</text:p>
          </table:table-cell>
          <table:table-cell table:style-name="Tabla142.C9" office:value-type="string">
            <text:p text:style-name="P57"/>
          </table:table-cell>
        </table:table-row>
        <table:table-row table:style-name="Tabla142.1">
          <table:table-cell table:style-name="Tabla142.A10" office:value-type="string">
            <text:p text:style-name="P56">José Luis Pinedo Barroso</text:p>
          </table:table-cell>
          <table:table-cell table:style-name="Tabla142.B10" office:value-type="string">
            <text:p text:style-name="P56">Vocal</text:p>
          </table:table-cell>
          <table:table-cell table:style-name="Tabla142.C10" office:value-type="string">
            <text:p text:style-name="P57"/>
          </table:table-cell>
        </table:table-row>
      </table:table>
      <text:p text:style-name="P148"/>
      <text:p text:style-name="P148"/>
      <text:p text:style-name="P148"/>
      <text:p text:style-name="P148"/>
      <text:p text:style-name="P148"/>
      <text:p text:style-name="P148"><text:soft-page-break/></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50">NOTAS PARA CUMPLIMENTACIÓN DE LA MEMORIA DE ACTIVIDADES.</text:p>
      <text:p text:style-name="P150"/>
      <text:p text:style-name="P14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2" svg:font-family="'Arial Unicode M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Gill Sans" svg:font-family="'Gill Sans', 'Gill Sans M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style:rfc-language-tag="es-ES-u-co-trad"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fo:text-align="justify" style:justify-single-word="false"/>
      <style:text-properties style:font-name="Univers" fo:font-family="Univers, Arial" style:font-family-generic="swiss" style:font-pitch="variable" fo:font-size="12pt" fo:language="es" fo:country="ES" style:font-size-asian="12pt" style:font-name-complex="Univers" style:font-family-complex="Univers, Arial" style:font-family-generic-complex="swiss" style:font-pitch-complex="variabl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423cm" loext:contextual-spacing="false" fo:text-align="justify" style:justify-single-word="false" fo:keep-with-next="always"/>
      <style:text-properties style:font-name="Univers" fo:font-family="Univers, Arial" style:font-family-generic="swiss" style:font-pitch="variable" fo:font-size="12pt" fo:font-weight="bold" style:font-size-asian="12pt" style:font-weight-asian="bold" style:font-name-complex="Univers" style:font-family-complex="Univers, 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stilo_20_Texto_20_independiente_20__2b__20_Arial_20_Negrita_20_Centrado" style:display-name="Estilo Texto independiente + Arial Negrita Centrado" style:family="paragraph" style:parent-style-name="Text_20_body">
      <style:paragraph-properties fo:margin-top="0cm" fo:margin-bottom="0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stilo_20_Texto_20_independiente_20__2b__20_Arial_20_8_20_pt_20_Centrado" style:display-name="Estilo Texto independiente + Arial 8 pt Centrado" style:family="paragraph" style:parent-style-name="Text_20_body">
      <style:paragraph-properties fo:margin-top="0cm" fo:margin-bottom="0cm" loext:contextual-spacing="false"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Estilo_20_Texto_20_independiente_20__2b__20_Arial_20_9_20_pt" style:display-name="Estilo Texto independiente + Arial 9 pt" style:family="paragraph" style:parent-style-name="Text_20_body">
      <style:paragraph-properties fo:margin-top="0cm" fo:margin-bottom="0cm" loext:contextual-spacing="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Estilo_20_Texto_20_independiente_20__2b__20_Arial_20_9_20_pt_20_Negrita" style:display-name="Estilo Texto independiente + Arial 9 pt Negrita" style:family="paragraph" style:parent-style-name="Text_20_body">
      <style:paragraph-properties fo:margin-top="0.212cm" fo:margin-bottom="0cm" loext:contextual-spacing="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paragraph-properties fo:margin-top="0cm" fo:margin-bottom="0.212cm" loext:contextual-spacing="false" fo:text-align="justify" style:justify-single-word="false"/>
      <style:text-properties fo:font-size="12pt" fo:language="es" fo:country="ES" style:font-size-asian="12pt" style:font-size-complex="12pt"/>
    </style:style>
    <style:style style:name="Endnote" style:family="paragraph" style:parent-style-name="Standard" style:class="extra">
      <style:text-properties fo:font-size="10pt" style:font-size-asian="10pt"/>
    </style:style>
    <style:style style:name="Footnote" style:family="paragraph" style:parent-style-name="Standard" style:class="extra">
      <style:paragraph-properties fo:orphans="0" fo:widows="0" style:text-autospace="none"/>
      <style:text-properties fo:font-size="10pt" fo:language="es" fo:country="ES" style:font-size-asian="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stilo_20_de_20_tabla_20_2" style:display-name="Estilo de tabla 2" style:family="paragraph">
      <style:paragraph-properties fo:orphans="2" fo:widows="2" fo:hyphenation-ladder-count="no-limit" fo:keep-with-next="always"/>
      <style:text-properties fo:color="#000000" style:font-name="Helvetica" fo:font-family="Helvetica" style:font-family-generic="swiss" style:font-pitch="variable" fo:font-size="12pt" fo:language="en" fo:country="US" style:font-name-asian="Arial Unicode MS1" style:font-family-asian="'Arial Unicode MS', Arial" style:font-family-generic-asian="swiss" style:font-pitch-asian="variable" style:font-size-asian="12pt" style:language-asian="zh" style:country-asian="CN" style:font-name-complex="Arial Unicode MS1" style:font-family-complex="'Arial Unicode MS', Arial" style:font-family-generic-complex="swiss" style:font-pitch-complex="variable" style:font-size-complex="12pt" style:language-complex="hi" style:country-complex="IN" fo:hyphenate="false" fo:hyphenation-remain-char-count="2" fo:hyphenation-push-char-count="2"/>
    </style:style>
    <style:style style:name="Título_20_de_20_tabla_20_1" style:display-name="Título de tabla 1" style:family="paragraph">
      <style:paragraph-properties fo:text-align="center" style:justify-single-word="false" fo:orphans="2" fo:widows="2" fo:hyphenation-ladder-count="no-limit" fo:keep-with-next="always"/>
      <style:text-properties fo:color="#000000" style:font-name="Helvetica" fo:font-family="Helvetica" style:font-family-generic="swiss" style:font-pitch="variable" fo:font-size="12pt" fo:language="en" fo:country="US" style:font-name-asian="Arial Unicode MS1" style:font-family-asian="'Arial Unicode MS', Arial" style:font-family-generic-asian="swiss" style:font-pitch-asian="variable" style:font-size-asian="12pt" style:language-asian="zh" style:country-asian="CN" style:font-name-complex="Arial Unicode MS1" style:font-family-complex="'Arial Unicode MS', Arial" style:font-family-generic-complex="swiss" style:font-pitch-complex="variable" style:font-size-complex="12pt" style:language-complex="hi" style:country-complex="IN"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Comic Sans MS" fo:font-family="'Comic Sans MS'" style:font-family-generic="script" style:font-pitch="variable" style:font-name-complex="Comic Sans MS" style:font-family-complex="'Comic Sans MS'" style:font-family-generic-complex="script" style:font-pitch-complex="variable"/>
    </style:style>
    <style:style style:name="WW8Num3z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2" style:family="text">
      <style:text-properties fo:color="#000000" style:font-name="Wingdings" fo:font-family="Wingdings" style:font-pitch="variable" style:font-charset="x-symbol" fo:font-size="11pt" fo:language="en" fo:country="GB" fo:font-weight="normal" fo:background-color="#ffffff" style:font-size-asian="11pt" style:font-weight-asian="normal" style:font-name-complex="Wingdings" style:font-family-complex="Wingdings" style:font-pitch-complex="variable" style:font-charset-complex="x-symbol" style:font-size-complex="11pt"/>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8pt" fo:background-color="#ffffff" style:font-size-asian="8pt" style:font-name-complex="Wingdings" style:font-family-complex="Wingdings" style:font-pitch-complex="variable" style:font-charset-complex="x-symbol" style:font-size-complex="8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rial" fo:font-family="Arial"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Arial" style:font-family-complex="Arial" style:font-family-generic-complex="swiss" style:font-pitch-complex="variable" style:font-size-complex="8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fo:font-size="12pt" style:rfc-language-tag="es-ES-u-co-trad" fo:language="es" fo:country="ES" style:letter-kerning="true" style:font-size-asian="12pt" style:language-asian="es" style:country-asian="ES" style:font-name-complex="Symbol" style:font-family-complex="Symbol" style:font-family-generic-complex="roman" style:font-pitch-complex="variable" style:font-charset-complex="x-symbol" style:font-size-complex="12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fo:font-size="8pt" fo:background-color="#ffffff" style:font-size-asian="8pt" style:font-name-complex="Wingdings" style:font-family-complex="Wingdings" style:font-pitch-complex="variable" style:font-charset-complex="x-symbol" style:font-size-complex="8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fo:font-size="8pt" fo:language="es" fo:country="ES" style:font-name-asian="Calibri" style:font-family-asian="Calibri" style:font-family-generic-asian="swiss" style:font-pitch-asian="variable" style:font-size-asian="8pt" style:language-asian="ar" style:country-asian="SA" style:font-name-complex="Symbol" style:font-family-complex="Symbol" style:font-family-generic-complex="roman" style:font-pitch-complex="variable" style:font-charset-complex="x-symbol" style:font-size-complex="8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Fuente_20_de_20_párrafo_20_predeter." style:display-name="Fuente de párrafo predeter." style:family="text"/>
    <style:style style:name="Texto_20_independiente_20_Car" style:display-name="Texto independiente Car" style:family="text">
      <style:text-properties style:font-name="Univers" fo:font-family="Univers, Arial" style:font-family-generic="swiss" style:font-pitch="variable" fo:font-size="12pt" fo:language="es" fo:country="ES" style:font-size-asian="12pt" style:font-name-complex="Univers" style:font-family-complex="Univers, Arial" style:font-family-generic-complex="swiss" style:font-pitch-complex="variable" style:language-complex="ar" style:country-complex="SA"/>
    </style:style>
    <style:style style:name="Estilo_20_Texto_20_independiente_20__2b__20_Arial_20_9_20_pt_20_Car" style:display-name="Estilo Texto independiente + Arial 9 pt Car" style:family="text">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language-complex="ar" style:country-complex="SA"/>
    </style:style>
    <style:style style:name="Estilo_20_Texto_20_independiente_20__2b__20_Arial_20_9_20_pt_20_Negrita_20_Car" style:display-name="Estilo Texto independiente + Arial 9 pt Negrita Car" style:family="text">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language-complex="ar" style:country-complex="SA" style:font-weight-complex="bold"/>
    </style:style>
    <style:style style:name="Pie_20_de_20_página_20_Car" style:display-name="Pie de página Car" style:family="text">
      <style:text-properties fo:font-size="11pt" style:rfc-language-tag="es-ES-u-co-trad" fo:language="es" fo:country="ES" style:font-size-asian="11pt"/>
    </style:style>
    <style:style style:name="Texto_20_nota_20_al_20_final_20_Car" style:display-name="Texto nota al final Car" style:family="text">
      <style:text-properties style:rfc-language-tag="es-ES-u-co-trad" fo:language="es" fo:country="ES"/>
    </style:style>
    <style:style style:name="Endnote_20_Symbol" style:display-name="Endnote Symbol" style:family="text">
      <style:text-properties style:text-position="super 58%"/>
    </style:style>
    <style:style style:name="Texto_20_nota_20_pie_20_Car" style:display-name="Texto nota pie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563c1" style:text-underline-style="solid" style:text-underline-width="auto" style:text-underline-color="font-color"/>
    </style:style>
    <style:style style:name="Ninguno"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199cm" fo:margin-left="0.224cm"/>
        </style:list-level-properties>
        <style:text-properties style:font-name="Comic Sans MS"/>
      </text:list-level-style-bullet>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2.752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249cm" fo:text-indent="-0.635cm" fo:margin-left="3.38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5.927cm" fo:text-indent="-0.635cm" fo:margin-left="5.927cm"/>
        </style:list-level-properties>
        <style:text-properties style:font-name="Courier New"/>
      </text:list-level-style-bullet>
      <text:list-level-style-bullet text:level="6" text:style-name="WW8Num3z5"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9.737cm" fo:text-indent="-0.635cm" fo:margin-left="9.737cm"/>
        </style:list-level-properties>
        <style:text-properties style:font-name="Courier New"/>
      </text:list-level-style-bullet>
      <text:list-level-style-bullet text:level="9" text:style-name="WW8Num3z5"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6.135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8">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38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223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249cm" fo:text-indent="-0.635cm" fo:margin-left="3.49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033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843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494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text-indent="-0.635cm" fo:margin-left="2.76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4.034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304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574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844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11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384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49cm" fo:text-indent="-0.635cm" fo:margin-left="6.38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49cm" fo:text-indent="-0.635cm" fo:margin-left="2.771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43" style:family="table">
      <style:table-properties style:width="18.754cm" fo:margin-left="-1.49cm" table:align="left" style:writing-mode="lr-tb"/>
    </style:style>
    <style:style style:name="Tabla143.A" style:family="table-column">
      <style:table-column-properties style:column-width="2.501cm"/>
    </style:style>
    <style:style style:name="Tabla143.B" style:family="table-column">
      <style:table-column-properties style:column-width="11.742cm"/>
    </style:style>
    <style:style style:name="Tabla143.C" style:family="table-column">
      <style:table-column-properties style:column-width="4.51cm"/>
    </style:style>
    <style:style style:name="Tabla143.1" style:family="table-row">
      <style:table-row-properties fo:keep-together="always"/>
    </style:style>
    <style:style style:name="Tabla143.A1" style:family="table-cell">
      <style:table-cell-properties style:vertical-align="top" fo:padding-left="0.123cm" fo:padding-right="0.123cm" fo:padding-top="0cm" fo:padding-bottom="0cm" fo:border="none" style:writing-mode="lr-tb"/>
    </style:style>
    <style:style style:name="Tabla143.C1" style:family="table-cell">
      <style:table-cell-properties style:vertical-align="top" fo:background-color="#f2f2f2" fo:padding-left="0.123cm" fo:padding-right="0.123cm" fo:padding-top="0cm" fo:padding-bottom="0cm" fo:border="none" style:writing-mode="lr-tb">
        <style:background-image/>
      </style:table-cell-properties>
    </style:style>
    <style:style style:name="Tabla143.2" style:family="table-row">
      <style:table-row-properties style:min-row-height="1.755cm" fo:keep-together="always"/>
    </style:style>
    <style:style style:name="MP1" style:family="paragraph" style:parent-style-name="Header">
      <style:text-properties fo:language="es" fo:country="ES" style:language-asian="none" style:country-asian="none"/>
    </style:style>
    <style:style style:name="MP2" style:family="paragraph" style:parent-style-name="Header">
      <style:paragraph-properties style:snap-to-layout-grid="false"/>
      <style:text-properties fo:language="none" fo:country="none" style:language-asian="none" style:country-asian="none"/>
    </style:style>
    <style:style style:name="MP3" style:family="paragraph" style:parent-style-name="Header">
      <style:paragraph-properties style:snap-to-layout-grid="false"/>
      <style:text-properties style:font-name="Gill Sans" fo:font-size="7pt" style:font-size-asian="7pt" style:font-name-complex="Gill Sans"/>
    </style:style>
    <style:style style:name="MP4" style:family="paragraph" style:parent-style-name="Header">
      <style:text-properties style:font-name="Gill Sans" fo:font-size="7pt" style:font-size-asian="7pt" style:font-name-complex="Gill Sans"/>
    </style:style>
    <style:style style:name="MP5" style:family="paragraph" style:parent-style-name="Header">
      <style:paragraph-properties style:line-height-at-least="0.282cm"/>
      <style:text-properties style:font-name="Gill Sans" fo:font-size="10pt" style:font-size-asian="10pt" style:font-name-complex="Gill Sans"/>
    </style:style>
    <style:style style:name="MP6" style:family="paragraph" style:parent-style-name="Header">
      <style:paragraph-properties fo:margin-top="0.318cm" fo:margin-bottom="0cm" loext:contextual-spacing="false" style:line-height-at-least="0.254cm"/>
      <style:text-properties style:font-name="Gill Sans" fo:font-size="7pt" style:font-size-asian="7pt" style:font-name-complex="Gill Sans"/>
    </style:style>
    <style:style style:name="MP7" style:family="paragraph" style:parent-style-name="Header">
      <style:paragraph-properties style:line-height-at-least="0.254cm"/>
      <style:text-properties style:font-name="Gill Sans" fo:font-size="7pt" style:font-size-asian="7pt" style:font-name-complex="Gill Sans"/>
    </style:style>
    <style:style style:name="MP8" style:family="paragraph" style:parent-style-name="Header">
      <style:paragraph-properties style:snap-to-layout-grid="false"/>
    </style:style>
    <style:style style:name="MP9" style:family="paragraph" style:parent-style-name="Header">
      <style:paragraph-properties fo:text-align="center" style:justify-single-word="false"/>
      <style:text-properties style:font-name="Arial" fo:font-size="12pt" fo:font-weight="bold" style:font-size-asian="12pt" style:font-weight-asian="bold" style:font-name-complex="Arial" style:font-size-complex="12pt"/>
    </style:style>
    <style:style style:name="MP10" style:family="paragraph" style:parent-style-name="Footer">
      <style:paragraph-properties fo:text-align="center" style:justify-single-word="false"/>
    </style:style>
    <style:style style:name="Mfr1"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draw:visible-area-top="0cm" draw:visible-area-width="2.011cm" draw:visible-area-height="2.222cm"/>
    </style:style>
    <style:style style:name="Mfr2"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flow-with-text="true" draw:ole-draw-aspect="1" draw:visible-area-top="0cm" draw:visible-area-width="2.011cm" draw:visible-area-height="2.222cm"/>
    </style:style>
    <style:page-layout style:name="Mpm1">
      <style:page-layout-properties fo:page-width="21.001cm" fo:page-height="29.7cm" style:num-format="1" style:print-orientation="portrait" fo:margin-top="1cm" fo:margin-bottom="0.28cm" fo:margin-left="2.501cm" fo:margin-right="2.501cm" style:writing-mode="lr-tb" style:layout-grid-color="#c0c0c0" style:layout-grid-lines="53"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1.72cm" fo:margin-top="1.62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jeto2" text:anchor-type="char" svg:x="-0.466cm" svg:y="-0.34cm" svg:width="1.9cm" svg:height="2.099cm" draw:z-index="76"><draw:object-ole xlink:href="./Object 2" xlink:type="simple" xlink:show="embed" xlink:actuate="onLoad"/><draw:image xlink:href="./ObjectReplacements/Object 2" xlink:type="simple" xlink:show="embed" xlink:actuate="onLoad"/></draw:frame></text:p>
      </style:header>
      <loext:header-first>
        <table:table table:name="Tabla143" table:style-name="Tabla143">
          <table:table-column table:style-name="Tabla143.A"/>
          <table:table-column table:style-name="Tabla143.B"/>
          <table:table-column table:style-name="Tabla143.C"/>
          <table:table-row table:style-name="Tabla143.1">
            <table:table-cell table:style-name="Tabla143.A1" table:number-rows-spanned="2" office:value-type="string">
              <text:p text:style-name="MP2"><draw:frame draw:style-name="Mfr2" draw:name="Objeto1" text:anchor-type="char" svg:x="0.085cm" svg:y="0.344cm" svg:width="1.9cm" svg:height="2.099cm" draw:z-index="0"><draw:object-ole xlink:href="./Object 1" xlink:type="simple" xlink:show="embed" xlink:actuate="onLoad"/><draw:image xlink:href="./ObjectReplacements/Object 1" xlink:type="simple" xlink:show="embed" xlink:actuate="onLoad"/></draw:frame></text:p>
            </table:table-cell>
            <table:table-cell table:style-name="Tabla143.A1" table:number-rows-spanned="2" office:value-type="string">
              <text:p text:style-name="MP3"/>
              <text:p text:style-name="MP4"/>
              <text:p text:style-name="MP5">MINISTERIO </text:p>
              <text:p text:style-name="MP5">DEL INTERIOR</text:p>
              <text:p text:style-name="MP4"/>
            </table:table-cell>
            <table:table-cell table:style-name="Tabla143.C1" office:value-type="string">
              <text:p text:style-name="MP6">SECRETARÍA GENERAL TÉCNICA</text:p>
              <text:p text:style-name="MP7"/>
            </table:table-cell>
          </table:table-row>
          <table:table-row table:style-name="Tabla143.2">
            <table:covered-table-cell/>
            <table:covered-table-cell/>
            <table:table-cell table:style-name="Tabla143.A1" office:value-type="string">
              <text:p text:style-name="MP3"/>
              <text:p text:style-name="MP4"/>
            </table:table-cell>
          </table:table-row>
        </table:table>
        <text:p text:style-name="MP9"/>
      </loext:header-first>
      <style:footer>
        <text:p text:style-name="MP10"><text:page-number text:select-page="current">14</text:page-number></text:p>
        <text:p text:style-name="Footer"/>
      </style:footer>
      <loext:footer-first>
        <text:p text:style-name="MP10"><text:page-number text:select-page="current">1</text:page-number></text:p>
        <text:p text:style-name="Footer"/>
      </loext:footer-first>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CALENDARIO DE COMISIONES EN EL AÑO 2000</dc:title>
    <dc:subject/>
    <meta:keyword/>
    <meta:initial-creator>.</meta:initial-creator>
    <meta:creation-date>2019-03-21T08:34:00</meta:creation-date>
    <dc:creator>Administrativo</dc:creator>
    <dc:date>2019-03-27T12:44:00</dc:date>
    <meta:print-date>2019-03-07T13:50:00</meta:print-date>
    <meta:editing-cycles>7</meta:editing-cycles>
    <meta:editing-duration>PT45M</meta:editing-duration>
    <meta:document-statistic meta:table-count="143" meta:image-count="0" meta:object-count="2" meta:page-count="85" meta:paragraph-count="2618" meta:word-count="30971" meta:character-count="199470" meta:non-whitespace-character-count="168749"/>
    <meta:generator>LibreOffice/6.3.6.2$MacOSX_X86_64 LibreOffice_project/2196df99b074d8a661f4036fca8fa0cbfa33a497</meta:generator>
  </office:meta>
</office:document-meta>
</file>