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99C00000A638D499B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fortaaBold" svg:font-family="Comfortaa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Normal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1" fo:font-size="11pt" style:font-size-asian="11pt" style:font-name-complex="Arial" style:font-size-complex="11pt"/>
    </style:style>
    <style:style style:name="P4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"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Normal">
      <style:text-properties style:font-name="Arial" style:font-name-complex="Arial"/>
    </style:style>
    <style:style style:name="T1" style:family="text">
      <style:text-properties fo:font-variant="normal" fo:text-transform="none" fo:color="#00524c" style:font-name="ComfortaaBold" fo:font-size="13.5pt" fo:letter-spacing="normal" fo:font-style="normal" fo:font-weight="bold"/>
    </style:style>
    <style:style style:name="T2" style:family="text">
      <style:text-properties fo:font-variant="normal" fo:text-transform="none" fo:color="#00524c" style:font-name="Arial1" fo:font-size="13.5pt" fo:letter-spacing="normal" fo:font-style="normal" fo:font-weight="bold"/>
    </style:style>
    <style:style style:name="T3" style:family="text">
      <style:text-properties fo:font-variant="normal" fo:text-transform="none" fo:color="#00524c" style:font-name="Arial1" fo:letter-spacing="normal" fo:font-style="normal" fo:font-weight="bold"/>
    </style:style>
    <style:style style:name="T4" style:family="text">
      <style:text-properties fo:font-variant="normal" fo:text-transform="none" fo:color="#00524c" style:font-name="Arial1" fo:font-size="13pt" fo:letter-spacing="normal" fo:font-style="normal" fo:font-weight="bold" style:font-size-asian="13pt" style:font-size-complex="13pt"/>
    </style:style>
    <style:style style:name="T5" style:family="text">
      <style:text-properties fo:font-variant="normal" fo:text-transform="none" style:font-name="Arial1" fo:font-size="13pt" fo:letter-spacing="normal" fo:font-style="normal" fo:font-weight="bold" style:font-size-asian="13pt" style:font-size-complex="13pt"/>
    </style:style>
    <style:style style:name="T6" style:family="text">
      <style:text-properties fo:font-variant="normal" fo:text-transform="none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333333" style:font-name="Arial1" fo:font-size="13pt" fo:letter-spacing="normal" fo:font-style="normal" fo:font-weight="bold" style:font-size-asian="13pt" style:font-size-complex="13pt"/>
    </style:style>
    <style:style style:name="T8" style:family="text">
      <style:text-properties fo:font-variant="normal" fo:text-transform="none" fo:color="#333333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333333" style:font-name="Arial1" fo:font-size="13pt" fo:letter-spacing="normal" fo:font-style="normal" style:font-size-asian="13pt" style:font-size-complex="13pt"/>
    </style:style>
    <style:style style:name="T10" style:family="text">
      <style:text-properties fo:font-variant="normal" fo:text-transform="none" fo:color="#333333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fo:font-size="13pt" style:font-size-asian="13pt" style:font-size-complex="13pt"/>
    </style:style>
    <style:style style:name="T14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333333"/>
    </style:style>
    <style:style style:name="T16" style:family="text">
      <style:text-properties fo:color="#333333" style:font-name="Arial1" fo:font-size="13pt" style:font-size-asian="13pt" style:font-size-complex="13pt"/>
    </style:style>
    <style:style style:name="T17" style:family="text">
      <style:text-properties fo:color="#333333" style:font-name="Arial1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333333" style:font-name="Arial1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333333" fo:font-size="13pt" style:font-size-asian="13pt" style:font-size-complex="13pt"/>
    </style:style>
    <style:style style:name="T20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10.209cm" svg:y="0.026cm" svg:width="6.556cm" svg:height="2.658cm" draw:z-index="0"><draw:image xlink:href="Pictures/200000110000199C00000A638D499BBA.svm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11">EQUIPO PROFESIONAL RESPONSABLE DE LOS DIFERENTES RECURSOS Y PROGRAMAS</text:span></text:span><text:span text:style-name="T20"> </text:span></text:p>
      <text:p text:style-name="P2"><text:span text:style-name="T20"/></text:p>
      <text:p text:style-name="P2"><text:span text:style-name="T16"/></text:p>
      <text:p text:style-name="P4">GERENCIA</text:p>
      <text:p text:style-name="P5">Directora gerente</text:p>
      <text:p text:style-name="P5"/>
      <text:p text:style-name="P4">PROGRAMAS DE SOPORTE</text:p>
      <text:p text:style-name="P6">Responsable de Recursos Humanos</text:p>
      <text:p text:style-name="P6">Responsable de Administración</text:p>
      <text:p text:style-name="P6">Responsable de Calidad y subvenciones</text:p>
      <text:p text:style-name="P6">Responsable de Comunicación y Marketing Social</text:p>
      <text:p text:style-name="P6">Responsable de Desarrollo y Expansión Social</text:p>
      <text:p text:style-name="P6"/>
      <text:p text:style-name="P4">PROGRAMAS DE ATENCIÓN DIRECTA</text:p>
      <text:p text:style-name="P6">Coordinador de Viviendas Tuteladas</text:p>
      <text:p text:style-name="P6">Coordinadoras Centros de Rehabilitación Psicosocial</text:p>
      <text:p text:style-name="P6">Coordinadora de Centros Ocupacionales</text:p>
      <text:p text:style-name="P6">Coordinadoras de Miniresidencias</text:p>
      <text:p text:style-name="P6">Coordinadora del Servicio de Promoción de la Autonomía Personal</text:p>
      <text:p text:style-name="P6"/>
      <text:p text:style-name="P4">PROGRAMAS TRANSVERSALES</text:p>
      <text:p text:style-name="P6">Coordinadora Programa de Voluntariado y Familia</text:p>
      <text:p text:style-name="P6">Coordinadora Programa de Igualdad</text:p>
      <text:p text:style-name="P3">Coordinadora Programa ARC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fortaaBold" svg:font-family="Comfortaa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8T12:27:12.14</meta:creation-date>
    <dc:date>2025-05-28T12:54:12.72</dc:date>
    <meta:editing-duration>PT27M</meta:editing-duration>
    <meta:editing-cycles>2</meta:editing-cycles>
    <meta:generator>OpenOffice/4.1.6$Win32 OpenOffice.org_project/416m1$Build-9790</meta:generator>
    <meta:print-date>2025-05-28T12:37:31.46</meta:print-date>
    <meta:document-statistic meta:table-count="0" meta:image-count="1" meta:object-count="0" meta:page-count="1" meta:paragraph-count="19" meta:word-count="83" meta:character-count="677"/>
  </office:meta>
</office:document-meta>
</file>