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199C00000A638D499BB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roman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fo:line-height="150%"/>
    </style:style>
    <style:style style:name="P2" style:family="paragraph" style:parent-style-name="Text_20_body">
      <style:paragraph-properties fo:margin-top="0cm" fo:margin-bottom="0.282cm" fo:line-height="150%" fo:text-align="justify" style:justify-single-word="false"/>
    </style:style>
    <style:style style:name="P3" style:family="paragraph" style:parent-style-name="Text_20_body">
      <style:paragraph-properties fo:margin-top="0cm" fo:margin-bottom="0.282cm" fo:line-height="150%"/>
      <style:text-properties style:font-name="Arial1" fo:font-weight="bold" style:font-weight-asian="bold"/>
    </style:style>
    <style:style style:name="P4" style:family="paragraph" style:parent-style-name="Text_20_body">
      <style:paragraph-properties fo:margin-top="0cm" fo:margin-bottom="0.282cm" fo:line-height="150%" fo:text-align="center" style:justify-single-word="false"/>
      <style:text-properties fo:color="#ed7d31" style:font-name="Arial1" fo:font-size="36pt" fo:font-weight="bold" style:font-size-asian="36pt" style:font-weight-asian="bold"/>
    </style:style>
    <style:style style:name="P5" style:family="paragraph" style:parent-style-name="Text_20_body">
      <style:paragraph-properties fo:margin-top="0cm" fo:margin-bottom="0.282cm" fo:line-height="150%"/>
      <style:text-properties fo:font-weight="bold" style:font-weight-asian="bold"/>
    </style:style>
    <style:style style:name="P6" style:family="paragraph" style:parent-style-name="Text_20_body">
      <style:paragraph-properties fo:margin-top="0cm" fo:margin-bottom="0.282cm" fo:line-height="150%"/>
      <style:text-properties fo:color="#000000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.282cm" fo:line-height="150%" fo:text-align="end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.282cm" fo:line-height="150%"/>
      <style:text-properties fo:color="#000000" fo:font-weight="normal" style:font-weight-asian="normal" style:font-weight-complex="normal"/>
    </style:style>
    <style:style style:name="P9" style:family="paragraph" style:parent-style-name="Text_20_body">
      <style:paragraph-properties fo:margin-top="0.423cm" fo:margin-bottom="0cm" fo:line-height="150%"/>
      <style:text-properties fo:font-weight="bold" style:font-weight-asian="bold"/>
    </style:style>
    <style:style style:name="P10" style:family="paragraph" style:parent-style-name="Text_20_body">
      <style:paragraph-properties fo:margin-top="0.423cm" fo:margin-bottom="0cm" fo:line-height="150%"/>
    </style:style>
    <style:style style:name="P11" style:family="paragraph" style:parent-style-name="Text_20_body">
      <style:paragraph-properties fo:margin-left="0.637cm" fo:margin-right="0cm" fo:line-height="150%" fo:text-align="justify" style:justify-single-word="false" fo:text-indent="-0.635cm" style:auto-text-indent="false">
        <style:tab-stops/>
      </style:paragraph-properties>
    </style:style>
    <style:style style:name="P12" style:family="paragraph" style:parent-style-name="Text_20_body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1cm" fo:line-height="150%" fo:text-align="start" style:justify-single-word="false" fo:text-indent="0cm" style:auto-text-indent="false"/>
    </style:style>
    <style:style style:name="P20" style:family="paragraph" style:parent-style-name="Text_20_body" style:master-page-name="MP0">
      <style:paragraph-properties fo:margin-top="0cm" fo:margin-bottom="0.282cm" fo:line-height="150%" style:page-number="auto" fo:break-before="page"/>
      <style:text-properties style:font-name="Arial1" fo:font-weight="bold" style:font-weight-asian="bold"/>
    </style:style>
    <style:style style:name="P21" style:family="paragraph" style:parent-style-name="Text_20_body" style:list-style-name="L1">
      <style:paragraph-properties fo:margin-top="0cm" fo:margin-bottom="0.282cm" fo:line-height="150%" fo:text-align="justify" style:justify-single-word="false">
        <style:tab-stops/>
      </style:paragraph-properties>
    </style:style>
    <style:style style:name="P22" style:family="paragraph" style:parent-style-name="Text_20_body" style:list-style-name="L2">
      <style:paragraph-properties fo:margin-top="0cm" fo:margin-bottom="0.282cm" fo:line-height="150%" fo:text-align="justify" style:justify-single-word="false">
        <style:tab-stops/>
      </style:paragraph-properties>
    </style:style>
    <style:style style:name="P23" style:family="paragraph" style:parent-style-name="Text_20_body" style:list-style-name="L3">
      <style:paragraph-properties fo:margin-top="0cm" fo:margin-bottom="0.282cm" fo:line-height="150%" fo:text-align="justify" style:justify-single-word="false">
        <style:tab-stops/>
      </style:paragraph-properties>
    </style:style>
    <style:style style:name="P24" style:family="paragraph" style:parent-style-name="Text_20_body">
      <style:paragraph-properties fo:margin-top="0cm" fo:margin-bottom="0.282cm" fo:line-height="150%"/>
      <style:text-properties fo:color="#000000" fo:font-weight="normal" style:font-weight-asian="normal" style:font-weight-complex="normal"/>
    </style:style>
    <style:style style:name="T1" style:family="text">
      <style:text-properties style:font-name="Arial1" fo:font-weight="bold" style:language-asian="es" style:country-asian="ES" style:font-weight-asian="bold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Fuente_20_de_20_párrafo_20_predeter."><text:span text:style-name="T1"/></text:span></text:p>
      <text:p text:style-name="P3"/>
      <text:p text:style-name="P4">CÓDIGO ÉTICO</text:p>
      <text:p text:style-name="P3"/>
      <text:p text:style-name="P3"/>
      <text:p text:style-name="P3"/>
      <text:p text:style-name="P3"><draw:frame draw:style-name="fr1" draw:name="gráficos1" text:anchor-type="paragraph" svg:x="4.741cm" svg:y="0.064cm" svg:width="6.556cm" svg:height="2.658cm" draw:z-index="0"><draw:image xlink:href="Pictures/200000110000199C00000A638D499BBA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1.- INTRODUCCIÓN</text:p>
      <text:p text:style-name="P2">El Código ético de la Asociación Salud Mental ATELSAM recoge el compromiso en todos los ámbitos de actuación de la organización, estableciendo un conjunto de principios y pautas de conducta dirigidos a garantizar el comportamiento responsable de las personas que integran la entidad (Junta Directiva, equipo técnico, trabajadores/as, voluntariado, Comité en Primera Persona). El eje central, y pilar de todas las acciones que se desarrollan, es la defensa de los derechos de las personas con problemas de salud mental y sus familias.</text:p>
      <text:p text:style-name="P9">2.- OBJETIVOS</text:p>
      <text:p text:style-name="P10">El presente Código ético persigue los siguientes objetivos:</text:p>
      <text:p text:style-name="P11">a.    Definir los principios éticos de la organización.</text:p>
      <text:p text:style-name="P11">b.    Favorecer la gestión ética de la entidad</text:p>
      <text:p text:style-name="P11">c.     Incrementar la transparencia de las intervenciones desarrolladas</text:p>
      <text:p text:style-name="P9">3.- ALCANCE</text:p>
      <text:p text:style-name="P10">Los principios y pautas de conducta contenidos en este Código ético son, por tanto, de aplicación a todas las personas que forman la organización, con independencia de su nivel jerárquico, de su relación contractual, de su ubicación geográfica o funcional.</text:p>
      <text:p text:style-name="P10">Este Código ético, establece los criterios para orientar la conducta de las personas a él vinculadas y, en su caso, resolver las dudas que puedan plantearse en el desarrollo de actividad habitual de la entidad.</text:p>
      <text:p text:style-name="P10">         <text:span text:style-name="Fuente_20_de_20_párrafo_20_predeter."><text:span text:style-name="T2">4.- MISIÓN Y VISIÓN Y VALORES</text:span></text:span></text:p>
      <text:p text:style-name="P10">La <text:span text:style-name="Fuente_20_de_20_párrafo_20_predeter."><text:span text:style-name="T2">misión y visión </text:span></text:span>de la asociación sirven de marco de referencia para toda la actividad de la organización y se concreta en objetivos específicos que determinan las líneas básicas de actuación, los cuales se desarrollan y difunden en la Planificación Estratégica.</text:p>
      <text:p text:style-name="P12"><text:span text:style-name="Fuente_20_de_20_párrafo_20_predeter."><text:span text:style-name="T2">MISIÓN: </text:span></text:span>Somos una asociación sin ánimo de lucro, comprometida en la defensa y promoción de los derechos de las personas con enfermedad mental y sus familias. Proporcionamos acompañamiento y asesoramiento en el proceso de recuperación, fomentando la integración en la comunidad y mejorando su calidad de vida. Para ello disponemos de recursos de alojamiento, de atención diurna y domiciliaria, y de programas específicos <text:soft-page-break/>destinados a la rehabilitación e inclusión social y laboral.</text:p>
      <text:p text:style-name="P12"> <text:span text:style-name="Fuente_20_de_20_párrafo_20_predeter."><text:span text:style-name="T2">VISIÓN: </text:span></text:span>Ser referente en materia de salud mental, así como interlocutores válidos ante la sociedad y las instituciones.</text:p>
      <text:p text:style-name="P13">VALORES:</text:p>
      <text:p text:style-name="P15"><text:span text:style-name="Fuente_20_de_20_párrafo_20_predeter."><text:span text:style-name="T3">Respeto.</text:span></text:span>- Capacidad de actuar con consideración ante las necesidades específicas de todas las personas que interactúan en la organización.</text:p>
      <text:p text:style-name="P15"><text:span text:style-name="Fuente_20_de_20_párrafo_20_predeter."><text:span text:style-name="T3">Honestidad</text:span></text:span>.- Capacidad de actuar de acuerdo a la misión, visión y valores de la entidad, basándose en las necesidades reales y dando una respuesta en función de las mimas.</text:p>
      <text:p text:style-name="P15"><text:span text:style-name="Fuente_20_de_20_párrafo_20_predeter."><text:span text:style-name="T3">Transparenci</text:span></text:span>a.- Capacidad de transmitir, comunicar todas las acciones, con el objeto de generar un ambiente de confianza y seguridad, de tal forma que los integrantes de la entidad, estén informados y conozcan sus responsabilidades y derechos.</text:p>
      <text:p text:style-name="P15"><text:span text:style-name="Fuente_20_de_20_párrafo_20_predeter."><text:span text:style-name="T3">Innovació</text:span></text:span>n.- Diseñar y desarrollar acciones diferentes para fomentar la mejora continua de todos los programas, recursos y servicios.</text:p>
      <text:p text:style-name="P14"><text:span text:style-name="Fuente_20_de_20_párrafo_20_predeter."><text:span text:style-name="T3">Excelencia</text:span></text:span>.- Nuestros beneficiarios y sus familiares son lo más importante para nuestra organización, por esto procuramos que tanto nuestros recursos, programas y servicios, como la manera en que los ofrecemos, superen sus expectativa.</text:p>
      <text:p text:style-name="P12"> </text:p>
      <text:p text:style-name="P1">     <text:span text:style-name="Fuente_20_de_20_párrafo_20_predeter."><text:span text:style-name="T2">5. COMPROMISO ÉTICOS DE LA ORGANIZACIÓN</text:span></text:span></text:p>
      <text:p text:style-name="P2">Las pautas de actuación a seguir por las personas integrantes de la organización se concretan en los siguientes puntos:</text:p>
      <text:list xml:id="list2265768463694285863" text:style-name="L1">
        <text:list-item>
          <text:p text:style-name="P21">Todas las actuaciones tendrán como eje central, la defensa de los derechos de las personas con problemas de salud mental y sus familias, así como la mejora de su calidad de vida, por encima de los intereses de la entidad.</text:p>
        </text:list-item>
        <text:list-item>
          <text:p text:style-name="P21">Velará por el respeto a la dignidad de las personas, denunciando y actuando ante cualquier forma de discriminación y vulneración de derechos.</text:p>
        </text:list-item>
        <text:list-item>
          <text:p text:style-name="P21">Promoverá el empoderamiento de las personas con problemas de salud mental, su<text:line-break/>autonomía y la autodefensa de sus derechos, planificando acciones específicas para ello.</text:p>
        </text:list-item>
        <text:list-item>
          <text:p text:style-name="P21">Se guardará el debido secreto sobre información relevante, teniendo en cuenta la Ley de<text:line-break/>Protección de Datos.</text:p>
        </text:list-item>
      </text:list>
      <text:list xml:id="list7150759605228775768" text:style-name="L2">
        <text:list-item>
          <text:p text:style-name="P22">Dará valor y veracidad a las contribuciones que realizan las personas por problemas de salud mental al bienestar general de la comunidad.</text:p>
        </text:list-item>
        <text:list-item>
          <text:p text:style-name="P22">Elaborará un plan de comunicación de la organización, fomentando una imagen digna y<text:line-break/>respetuosa de las personas con problemas de salud mental.</text:p>
        </text:list-item>
      </text:list>
      <text:list xml:id="list5298365660916003594" text:style-name="L3">
        <text:list-item>
          <text:p text:style-name="P23">Se actuará por el interés común, evitando protagonismos individuales y defendiendo la<text:line-break/><text:soft-page-break/>misión, visión y valores de la organización.</text:p>
        </text:list-item>
        <text:list-item>
          <text:p text:style-name="P23">Se promoverá en las acciones desarrolladas: el trabajo en equipo, la participación y<text:line-break/>corresponsabilidad y el respeto de las funciones de cada persona, todas ellas igualmente<text:line-break/>necesarias e importantes para el resultado final, potenciando el apoyo mutuo entre el equipo humano que compone la organización.</text:p>
        </text:list-item>
        <text:list-item>
          <text:p text:style-name="P23">Se establecerá una estrategia de comunicación interna participativa, mediante el uso de canales de comunicación bidireccionales, que permitan una comunicación eficaz y fluida entre todas las personas que participan.</text:p>
        </text:list-item>
        <text:list-item>
          <text:p text:style-name="P23">Se utilizará el consenso como práctica aplicable en la toma de decisiones de todo tipo.</text:p>
        </text:list-item>
        <text:list-item>
          <text:p text:style-name="P23">Se tendrá en cuenta siempre en la formulación, ejecución y evaluación de acciones de la entidad, las siguientes características de desigualdad social: sexo, color, raza, lengua,<text:line-break/>religión, procedencia, origen social, opinión política o de cualquier otra índole, patrimonio, o cualquier otra condición o cualquier otra circunstancia personal o social.</text:p>
        </text:list-item>
        <text:list-item>
          <text:p text:style-name="P23">Se fomentarán los acuerdos de colaboración con entidades públicas o privadas, velando para que éstos no limiten, en ningún caso, la independencia de la organización.</text:p>
        </text:list-item>
        <text:list-item>
          <text:p text:style-name="P23">Se promoverán acciones de innovación social con personas con problemas de salud mental, que ofrezcan soluciones novedosas y mejoras en las condiciones de vida a las personas con problemas de salud mental y a sus familias.</text:p>
        </text:list-item>
        <text:list-item>
          <text:p text:style-name="P23">Se garantizará la transparencia en la gestión económica, publicando toda la información necesaria y teniendo como documento de referencia la Guía de Buenas Prácticas en Transparencia y Buen Gobierno de esta organización.</text:p>
        </text:list-item>
        <text:list-item>
          <text:p text:style-name="P23">Todas las personas destinatarias de este Código Ético no incurrirán en lucro indebido de su persona, familiares o amistades como consecuencia de su participación en la organización.</text:p>
        </text:list-item>
        <text:list-item>
          <text:p text:style-name="P23">Se garantizará la formación y acompañamiento durante los procesos de contratación o la incorporación de personal en prácticas y personas voluntarias.</text:p>
        </text:list-item>
        <text:list-item>
          <text:p text:style-name="P23">Se tendrán en cuenta, como proveedores de servicios, en primer lugar, a las empresas de<text:line-break/>iniciativa social, como centros especiales de empleo, empresas de inserción y demás<text:line-break/>fórmulas de economía social, etc., no contratando servicios con empresas que vulneren los derechos de las personas.</text:p>
        </text:list-item>
        <text:list-item>
          <text:p text:style-name="P23">Se fomentará la formación continuada de las personas integrantes de la entidad vinculada a <text:soft-page-break/>los criterios de eficiencia y calidad.</text:p>
        </text:list-item>
        <text:list-item>
          <text:p text:style-name="P23">Velará por la realización de lo establecido en la planificación estratégica con criterios de<text:line-break/>eficiencia y eficacia y teniendo en cuenta su misión, visión y valores.<text:line-break/>Promoverá una gestión responsable del entorno, con criterios de sostenibilidad<text:line-break/>medioambiental y gestión eficiente de los recursos que tiene la entidad, centrándose en la<text:line-break/>reducción y tratamiento adecuado de los residuos generados (papel, envases, materiales,<text:line-break/>…) y en la eficiencia energética (luz, agua)</text:p>
        </text:list-item>
      </text:list>
      <text:p text:style-name="P17"> </text:p>
      <text:p text:style-name="P16"> <text:span text:style-name="T2">6.- COMITÉ DE ÉTICA</text:span></text:p>
      <text:p text:style-name="P19">El presente Código Ético es un documento dinámico, que evoluciona, y cuyo contenido y aplicación deben ser objeto de análisis y evaluación continuos. Se constituye un Comité de Ética integrado por un <text:span text:style-name="Fuente_20_de_20_párrafo_20_predeter."><text:span text:style-name="T5">miembro de la Junta Directiva, un miembro del Comité en Primera Persona, y la coordinación de la entidad.</text:span></text:span><text:line-break/>Sus funciones serán:<text:line-break/>     a. Difundir el código ético.<text:line-break/>     b. Velar por el seguimiento del código ético poniendo en conocimiento de los órganos correspondientes los incumplimientos detectados.<text:line-break/>     c. Recopilar información de todas las actuaciones que afecten al sistema de gestión ética de la entidad.<text:line-break/>    d. Comunicar la labor desarrollada.<text:line-break/>    e. Vigilar el cumplimiento del código ético para intervenir y solucionar los casos de<text:line-break/>conflicto.<text:line-break/>El Comité de Ética, se encargará también de recibir los comentarios y sugerencias del resto de las personas integrantes de la organización.</text:p>
      <text:p text:style-name="P5">7.- CANAL DE COMUNICACIÓN</text:p>
      <text:p text:style-name="P1"><text:span text:style-name="fontstyle01"><text:span text:style-name="T6">Para trasladar consultas o denunciar situaciones de conflicto ético, propuestas o sugerencias se remitirá un correo a info@atelsam.org indicando en el asunto “Comité Ético”.</text:span></text:span></text:p>
      <text:p text:style-name="P5">8. DIFUSIÓN</text:p>
      <text:p text:style-name="P6">La Asociación Salud Mental ATELSAM, divulgará el contenido del presente código ético a todos sus miembros, las cuales se comprometen a respetarlo y cumplirlo mediante la firma de una copia del mismo. </text:p>
      <text:p text:style-name="P8">Las personas trabajadoras y voluntarias deben recibir y asumir el código ético al formalizar su <text:soft-page-break/>incorporación a la organización, es decir, al firmar el contrato de trabajo, como trabajadora, o el acuerdo de colaboración, como voluntaria.</text:p>
      <text:p text:style-name="Text_20_body">El documento estará a disposición de todos los grupos de interés a través de su publicación en la página web. <text:line-break/><text:span text:style-name="T4"><text:line-break/></text:span></text:p>
      <text:p text:style-name="P5">9. SEGUIMIENTO</text:p>
      <text:p text:style-name="P6">La Asociación se compromete a realizar un seguimiento de este código ético cada cuatro años mediante reunión del comité de código ético, donde se valorarán las necesidades y cambios en la organización en ese momento, modificando el contenido del mismo si fuese necesario para que sea más coherente con la realidad en ese momento. <text:line-break/></text:p>
      <text:p text:style-name="P7">Fecha de aprobación: 17 de abril de 2023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MT" svg:font-family="ArialMT" style:font-family-generic="roman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fontstyle01" style:family="text" style:parent-style-name="Fuente_20_de_20_párrafo_20_predeter.">
      <style:text-properties fo:color="#404040" style:font-name="ArialM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2-06-27T10:54:00Z</meta:creation-date>
    <dc:date>2023-12-07T14:37:43.44</dc:date>
    <meta:editing-cycles>5</meta:editing-cycles>
    <meta:editing-duration>PT4H45M36S</meta:editing-duration>
    <meta:document-statistic meta:table-count="0" meta:image-count="1" meta:object-count="0" meta:page-count="6" meta:paragraph-count="55" meta:word-count="1414" meta:character-count="9165"/>
    <meta:template xlink:type="simple" xlink:actuate="onRequest" xlink:title="" xlink:href="../../../FUNDACIÓN%20LEALTAD/CÓDIGO%20ÉTICO%20ATELSAM.odt/Normal"/>
  </office:meta>
</office:document-meta>
</file>