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199C00000A638D499B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ComfortaaBold" svg:font-family="ComfortaaBold"/>
    <style:font-face style:name="OpenSymbol" svg:font-family="OpenSymbol"/>
    <style:font-face style:name="Plus Jakarta Sans" svg:font-family="'Plus Jakarta Sans'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4.487cm"/>
    </style:style>
    <style:style style:name="Tabla1.B" style:family="table-column">
      <style:table-column-properties style:column-width="7.886cm"/>
    </style:style>
    <style:style style:name="Tabla1.C" style:family="table-column">
      <style:table-column-properties style:column-width="4.627cm"/>
    </style:style>
    <style:style style:name="Tabla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 style:list-style-name="L10">
      <style:text-properties style:font-name="Arial" fo:font-size="11pt" style:font-size-asian="11pt" style:font-size-complex="11pt"/>
    </style:style>
    <style:style style:name="P5" style:family="paragraph" style:parent-style-name="Text_20_body" style:list-style-name="L16">
      <style:text-properties style:font-name="Arial" fo:font-size="11pt" style:font-size-asian="11pt" style:font-size-complex="11pt"/>
    </style:style>
    <style:style style:name="P6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 style:list-style-name="L5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 style:list-style-name="L6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 style:list-style-name="L10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 style:list-style-name="L18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 style:list-style-name="L16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 style:list-style-name="L1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 style:list-style-name="L4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10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 style:list-style-name="L13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L15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.501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left="0.501cm" fo:margin-right="0cm" fo:margin-top="0cm" fo:margin-bottom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0.501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524c" style:font-name="ComfortaaBold" fo:font-size="13.5pt" fo:letter-spacing="normal" fo:font-style="normal" fo:font-weight="bold"/>
    </style:style>
    <style:style style:name="T2" style:family="text">
      <style:text-properties fo:font-variant="normal" fo:text-transform="none" fo:color="#1e1e1e" fo:letter-spacing="normal" fo:font-style="normal"/>
    </style:style>
    <style:style style:name="T3" style:family="text">
      <style:text-properties fo:font-variant="normal" fo:text-transform="none" fo:color="#111111" style:font-name="Arial2" fo:font-size="12pt" fo:letter-spacing="normal" fo:font-style="normal" fo:font-weight="normal"/>
    </style:style>
    <style:style style:name="T4" style:family="text">
      <style:text-properties fo:font-variant="normal" fo:text-transform="none" fo:color="#111111" fo:letter-spacing="normal" fo:font-style="normal" fo:font-weight="normal"/>
    </style:style>
    <style:style style:name="T5" style:family="text">
      <style:text-properties fo:font-variant="normal" fo:text-transform="none" fo:color="#111111" fo:font-size="12pt" fo:letter-spacing="normal" fo:font-style="normal" fo:font-weight="normal"/>
    </style:style>
    <style:style style:name="T6" style:family="text">
      <style:text-properties fo:color="#000000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10.209cm" svg:y="0.026cm" svg:width="6.556cm" svg:height="2.658cm" draw:z-index="0"><draw:image xlink:href="Pictures/200000110000199C00000A638D499BBA.svm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8"><text:span text:style-name="T6">Informe Anual de ATELSAM sobre la Ley 12/2014 </text:span><text:span text:style-name="T2">de 26 de diciembre, de Transparencia y de acceso a la información pública y buen gobierno.</text:span> </text:p>
      <text:p text:style-name="P18"/>
      <text:list xml:id="list3738948454808053800" text:style-name="L5">
        <text:list-item>
          <text:p text:style-name="P7">Introducción y Marco Normativo</text:p>
          <text:p text:style-name="P7"/>
        </text:list-item>
      </text:list>
      <text:list xml:id="list3727602501781793939" text:style-name="L15">
        <text:list-item>
          <text:p text:style-name="P17">Objeto del Informe: Dar cuenta del grado de aplicación de la Ley 12/2014, en su calidad de sujeto obligado privado que recibe financiación pública superior a los umbrales legalmente establecidos . </text:p>
        </text:list-item>
        <text:list-item>
          <text:p text:style-name="P17">Ámbito Temporal: Año 2024. </text:p>
        </text:list-item>
        <text:list-item>
          <text:p text:style-name="P17">Marco Normativo Aplicable: </text:p>
        </text:list-item>
      </text:list>
      <text:list xml:id="list5951558144933452049" text:style-name="L1">
        <text:list-item>
          <text:list>
            <text:list-item>
              <text:p text:style-name="P13">Ley 12/2014, de 26 de diciembre (especialmente los artículos referentes a sujetos obligados privados: Art. 2.1.g, Art. 39 y siguientes). </text:p>
            </text:list-item>
            <text:list-item>
              <text:p text:style-name="P13">Orden de 10 de junio de 2016 (utilizada como referencia metodológica para la estructura del informe, aunque su aplicación sea para la Administración). </text:p>
              <text:p text:style-name="P13"/>
              <text:p text:style-name="P13"/>
            </text:list-item>
          </text:list>
        </text:list-item>
      </text:list>
      <text:p text:style-name="P6"><text:s text:c="5"/>2. <text:s/>Cumplimiento de las Obligaciones de Publicidad Activa (Artículos 39 a 42)</text:p>
      <text:list xml:id="list2403300172041101333" text:style-name="L6">
        <text:list-header>
          <text:p text:style-name="P8"/>
        </text:list-header>
      </text:list>
      <text:p text:style-name="P20">Obligaciones activas a las cuales se ha dado respuesta desde nuestra entidad: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21">Categoría de Información</text:p>
            </table:table-cell>
            <table:table-cell table:style-name="Tabla1.A1" office:value-type="string">
              <text:p text:style-name="P21">Ítems Obligatorios a Evaluar </text:p>
            </table:table-cell>
            <table:table-cell table:style-name="Tabla1.A1" office:value-type="string">
              <text:p text:style-name="P21">Grado de Cumplimiento (Publicado / No Publicado)</text:p>
            </table:table-cell>
          </table:table-row>
        </table:table-header-rows>
        <table:table-row>
          <table:table-cell table:style-name="Tabla1.A1" office:value-type="string">
            <text:p text:style-name="P21">Institucional y Organizativa</text:p>
          </table:table-cell>
          <table:table-cell table:style-name="Tabla1.A1" office:value-type="string">
            <text:p text:style-name="P21">* Estatutos y fines de la entidad.</text:p>
          </table:table-cell>
          <table:table-cell table:style-name="Tabla1.A1" office:value-type="string">
            <text:p text:style-name="P22">Publicado</text:p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1">* Identificación de los miembros del órgano de gobierno (Junta Directiva) y sus currículum.</text:p>
          </table:table-cell>
          <table:table-cell table:style-name="Tabla1.A1" office:value-type="string">
            <text:p text:style-name="P22">Publicado</text:p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1">* Retribuciones e indemnizaciones de los altos cargos y directivos.</text:p>
          </table:table-cell>
          <table:table-cell table:style-name="Tabla1.A1" office:value-type="string">
            <text:p text:style-name="P22">Publicado</text:p>
          </table:table-cell>
        </table:table-row>
        <table:table-row>
          <table:table-cell table:style-name="Tabla1.A1" office:value-type="string">
            <text:p text:style-name="P21">Económico-Financiera</text:p>
          </table:table-cell>
          <table:table-cell table:style-name="Tabla1.A1" office:value-type="string">
            <text:p text:style-name="P21">* Cuentas anuales e informes de auditoría (si aplican).</text:p>
          </table:table-cell>
          <table:table-cell table:style-name="Tabla1.A1" office:value-type="string">
            <text:p text:style-name="P22">Publicado</text:p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1">* Presupuestos (anuales).</text:p>
          </table:table-cell>
          <table:table-cell table:style-name="Tabla1.A1" office:value-type="string">
            <text:p text:style-name="P22">Publicado</text:p>
          </table:table-cell>
        </table:table-row>
        <table:table-row>
          <table:table-cell table:style-name="Tabla1.A1" office:value-type="string">
            <text:p text:style-name="P21">Convenios y Contratos</text:p>
          </table:table-cell>
          <table:table-cell table:style-name="Tabla1.A1" office:value-type="string">
            <text:p text:style-name="P21">* Convenios y Encomiendas de Gestión celebrados con el sector público.</text:p>
          </table:table-cell>
          <table:table-cell table:style-name="Tabla1.A1" office:value-type="string">
            <text:p text:style-name="P22">Publicado</text:p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1">* Contratos formalizados con el sector público </text:p>
          </table:table-cell>
          <table:table-cell table:style-name="Tabla1.A1" office:value-type="string">
            <text:p text:style-name="P22">Publicado</text:p>
          </table:table-cell>
        </table:table-row>
        <table:table-row>
          <table:table-cell table:style-name="Tabla1.A1" office:value-type="string">
            <text:p text:style-name="P21">Ayudas y Subvenciones</text:p>
          </table:table-cell>
          <table:table-cell table:style-name="Tabla1.A1" office:value-type="string">
            <text:p text:style-name="P21">* Información completa sobre las subvenciones y ayudas públicas percibidas </text:p>
          </table:table-cell>
          <table:table-cell table:style-name="Tabla1.A1" office:value-type="string">
            <text:p text:style-name="P22">Publicado</text:p>
          </table:table-cell>
        </table:table-row>
      </table:table>
      <text:p text:style-name="P19"/>
      <text:p text:style-name="P12"/>
      <text:p text:style-name="P12"/>
      <text:p text:style-name="P12"/>
      <text:p text:style-name="P6"><text:soft-page-break/>Análisis de la Publicidad Activa:</text:p>
      <text:list xml:id="list7490733322498868203" text:style-name="L13">
        <text:list-item>
          <text:p text:style-name="P16">Ubicación: https://atelsam.org/transparencia/informacion-de-transparencia/</text:p>
        </text:list-item>
        <text:list-item>
          <text:p text:style-name="P16">Se ha procurado el uso de formatos abiertos y reutilizables para facilitar el acceso y la comprensión de los datos.</text:p>
        </text:list-item>
        <text:list-item text:style-override="L18">
          <text:p text:style-name="P10">Se ha indicado la fecha de última actualización en cada bloque de información, asegurando su vigencia.</text:p>
          <text:p text:style-name="P16"/>
        </text:list-item>
      </text:list>
      <text:p text:style-name="P6"/>
      <text:p text:style-name="P6">3 Conclusiones y Propuestas para el Próximo Ejercicio (2025)</text:p>
      <text:list xml:id="list8738540252478189031" text:style-name="L16">
        <text:list-item>
          <text:p text:style-name="P11">Conclusión General: Durante el ejercicio 2024, ATELSAM ha logrado un alto/total grado de cumplimiento de las obligaciones de Publicidad Activa aplicables en su condición de sujeto privado financiado con fondos públicos, consolidando su compromiso con la Transparencia y el Buen Gobierno.</text:p>
        </text:list-item>
        <text:list-item>
          <text:p text:style-name="P11">Próximas Evaluaciones y Retos:</text:p>
          <text:list>
            <text:list-item>
              <text:p text:style-name="P11">Mantener la Actualización: Se reforzará el compromiso de actualizar de forma inmediata cualquier dato económico o institucional que se modifique.</text:p>
            </text:list-item>
            <text:list-item>
              <text:p text:style-name="P11">Formato Abierto: Se mantendrá un formato de publicación que priorice la accesibilidad y la reutilización de la información.</text:p>
            </text:list-item>
            <text:list-item>
              <text:p text:style-name="P5"><text:span text:style-name="T9">Atención al Comisionado: Se dará respuesta puntual y diligente a los requerimientos de evaluación de transparencia que realice el Comisionado de Transparencia y Acceso a la Información Públic</text:span>a de Canarias.</text:p>
              <text:p text:style-name="P5"/>
            </text:list-item>
          </text:list>
        </text:list-item>
      </text:list>
      <text:p text:style-name="P3"><text:span text:style-name="T9"/></text:p>
      <text:list xml:id="list2274732586773474164" text:style-name="L10">
        <text:list-header>
          <text:p text:style-name="P9"/>
        </text:list-header>
      </text:list>
      <text:p text:style-name="P2"/>
      <text:p text:style-name="P2">Santa Cruz de Tenerife, a 5 de noviembre de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ComfortaaBold" svg:font-family="ComfortaaBold"/>
    <style:font-face style:name="OpenSymbol" svg:font-family="OpenSymbol"/>
    <style:font-face style:name="Plus Jakarta Sans" svg:font-family="'Plus Jakarta Sans'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8T12:27:12.14</meta:creation-date>
    <dc:date>2025-11-18T11:23:25.40</dc:date>
    <meta:editing-duration>PT2H2M59S</meta:editing-duration>
    <meta:editing-cycles>4</meta:editing-cycles>
    <meta:generator>OpenOffice/4.1.6$Win32 OpenOffice.org_project/416m1$Build-9790</meta:generator>
    <meta:print-date>2025-05-28T12:37:31.46</meta:print-date>
    <meta:document-statistic meta:table-count="1" meta:image-count="1" meta:object-count="0" meta:page-count="2" meta:paragraph-count="43" meta:word-count="425" meta:character-count="2829"/>
  </office:meta>
</office:document-meta>
</file>