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6000001F4471AD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style:vertical-align="" fo:padding="0.097cm" fo:border="0.002cm solid #000000"/>
    </style:style>
    <style:style style:name="Tabla3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3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79cm" fo:margin-right="-0.185cm" fo:margin-top="0cm" fo:margin-bottom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line-height="107%" fo:text-align="center" style:justify-single-word="false"/>
      <style:text-properties style:font-name="Arial1" fo:font-size="11pt" fo:font-weight="bold"/>
    </style:style>
    <style:style style:name="P3" style:family="paragraph" style:parent-style-name="Table_20_Contents">
      <style:paragraph-properties fo:line-height="107%"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Arial1"/>
    </style:style>
    <style:style style:name="P7" style:family="paragraph" style:parent-style-name="Text_20_body">
      <style:text-properties style:font-name="Arial1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1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1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Arial1" fo:font-weight="bol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15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16" style:family="paragraph" style:parent-style-name="Text_20_body" style:list-style-name="L4">
      <style:paragraph-properties fo:margin-top="0cm" fo:margin-bottom="0.212cm"/>
    </style:style>
    <style:style style:name="P17" style:family="paragraph" style:parent-style-name="Text_20_body" style:list-style-name="L5">
      <style:paragraph-properties fo:margin-top="0cm" fo:margin-bottom="0.212cm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  <style:style style:name="T4" style:family="text">
      <style:text-properties style:font-name="Arial1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trucción de Transparencia: Asociación Salud Mental Atelsam</text:p>
      <text:p text:style-name="P8">1. Propósito</text:p>
      <text:p text:style-name="P9">Esta instrucción define los procedimientos para que la Asociación cumpla con las obligaciones de <text:span text:style-name="T5">Publicidad Activa</text:span> y garantice el <text:span text:style-name="T5">Derecho de Acceso</text:span> a la información, siguiendo los estándares de la Ley 12/2014 y la Ley 19/2013.</text:p>
      <text:p text:style-name="P9"/>
      <text:p text:style-name="P8">2. Organización de Responsabilidades</text:p>
      <text:p text:style-name="P9">Para que la transparencia sea efectiva, se asignan los siguientes roles:</text:p>
      <text:list xml:id="list1231974940330003803" text:style-name="L1">
        <text:list-item>
          <text:p text:style-name="P13"><text:span text:style-name="T4">Responsable de Transparencia:</text:span> <text:span text:style-name="T1">(Presidenta de la Asociación). Supervisa que la información esté actualizada.</text:span> </text:p>
        </text:list-item>
        <text:list-item>
          <text:p text:style-name="P13"><text:span text:style-name="T4">Responsable Económico:</text:span> <text:span text:style-name="T1">(Tesorera). Supervisa las cuentas, presupuestos y datos de subvenciones.</text:span> </text:p>
        </text:list-item>
        <text:list-item>
          <text:p text:style-name="P13"><text:span text:style-name="T4">Área de Comunicación:</text:span> <text:span text:style-name="T1">Gestiona la publicación técnica en la web (Portal de Transparencia).</text:span> </text:p>
        </text:list-item>
      </text:list>
      <text:p text:style-name="P8">3. Procedimiento de Publicidad Activa </text:p>
      <text:p text:style-name="P9">La Asociación mantendrá un apartado específico en su web denominado <text:span text:style-name="T5">"Portal de Transparencia"</text:span>, donde se actualizará anualmente la siguiente información:</text:p>
      <text:p text:style-name="P9"/>
      <text:p text:style-name="P8">A. Información Institucional y Organizativa</text:p>
      <text:list xml:id="list4174263203680092688" text:style-name="L2">
        <text:list-item>
          <text:p text:style-name="P14"><text:span text:style-name="T4">Estatutos</text:span> <text:span text:style-name="T1">actualizados.</text:span> </text:p>
        </text:list-item>
        <text:list-item>
          <text:p text:style-name="P14"><text:span text:style-name="T4">Sede:</text:span> <text:span text:style-name="T1">Dirección física, correo electrónico y canales de atención.</text:span> </text:p>
        </text:list-item>
        <text:list-item>
          <text:p text:style-name="P14"><text:span text:style-name="T4">Junta Directiva:</text:span> <text:span text:style-name="T1">Composición y breve trayectoria profesional de sus miembros.</text:span> </text:p>
        </text:list-item>
        <text:list-item>
          <text:p text:style-name="P14"><text:span text:style-name="T4">Retribuciones:</text:span> <text:span text:style-name="T1">Importe de las retribuciones percibidas anualmente por la Junta Directiva y personal directivo.</text:span> </text:p>
        </text:list-item>
        <text:list-item>
          <text:p text:style-name="P14"><text:span text:style-name="T4">Organigrama de la entidad</text:span><text:span text:style-name="T1">.</text:span> </text:p>
        </text:list-item>
        <text:list-item>
          <text:p text:style-name="P14"><text:span text:style-name="T4">Normativa aplicable de la entidad</text:span> </text:p>
        </text:list-item>
        <text:list-item>
          <text:p text:style-name="P14"><text:span text:style-name="T4">Información relativa a las funciones y competencias, al objeto social o al fin fundacional de la entidad.</text:span> </text:p>
          <text:p text:style-name="P14"/>
        </text:list-item>
      </text:list>
      <text:p text:style-name="P8">B. Información Económica y Financiera</text:p>
      <text:list xml:id="list5208875020429522351" text:style-name="L3">
        <text:list-item>
          <text:p text:style-name="P15"><text:span text:style-name="T4">Cuentas Anuales:</text:span> <text:span text:style-name="T1">Balance de situación y cuenta de resultados del último ejercicio.</text:span> </text:p>
        </text:list-item>
        <text:list-item>
          <text:p text:style-name="P15"><text:span text:style-name="T4">Presupuesto:</text:span> <text:span text:style-name="T1">El aprobado para el año en curso.</text:span> </text:p>
        </text:list-item>
        <text:list-item>
          <text:p text:style-name="P15"><text:span text:style-name="T4">Informe de Auditoría.</text:span> </text:p>
        </text:list-item>
      </text:list>
      <text:p text:style-name="P11"/>
      <text:p text:style-name="P7"><text:soft-page-break/>C. Información sobre Contratos y Subvenciones</text:p>
      <text:list xml:id="list5024253953779905620" text:style-name="L4">
        <text:list-item>
          <text:p text:style-name="P16"><text:span text:style-name="T4">Contratos con Administraciones:</text:span> <text:span text:style-name="T1">Objeto, duración e importe.</text:span> </text:p>
        </text:list-item>
        <text:list-item>
          <text:p text:style-name="P16"><text:span text:style-name="T4">Subvenciones:</text:span> <text:span text:style-name="T1">Listado de ayudas públicas recibidas, indicando importe, administración concedente y finalidad.</text:span> </text:p>
        </text:list-item>
      </text:list>
      <text:p text:style-name="P12"/>
      <text:p text:style-name="P7">4. Calendario de Actualización y Evaluación</text:p>
      <text:p text:style-name="Text_20_body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5">Acción</text:p>
            <text:p text:style-name="P5"/>
          </table:table-cell>
          <table:table-cell table:style-name="Tabla3.B1" office:value-type="string">
            <text:p text:style-name="P5">Frecuencia</text:p>
          </table:table-cell>
          <table:table-cell table:style-name="Tabla3.C1" office:value-type="string">
            <text:p text:style-name="P5">Responsable</text:p>
          </table:table-cell>
        </table:table-row>
        <table:table-row>
          <table:table-cell table:style-name="Tabla3.A2" office:value-type="string">
            <text:p text:style-name="P4">Carga de Cuentas Anuales</text:p>
          </table:table-cell>
          <table:table-cell table:style-name="Tabla3.A2" office:value-type="string">
            <text:p text:style-name="P4">Primer trimestre tras cierre</text:p>
          </table:table-cell>
          <table:table-cell table:style-name="Tabla3.C2" office:value-type="string">
            <text:p text:style-name="P4">Coordinadora de Administración/Responsable de Transparencia</text:p>
          </table:table-cell>
        </table:table-row>
        <table:table-row>
          <table:table-cell table:style-name="Tabla3.A2" office:value-type="string">
            <text:p text:style-name="P4">Actualización de Subvenciones</text:p>
            <text:p text:style-name="P4"/>
          </table:table-cell>
          <table:table-cell table:style-name="Tabla3.A2" office:value-type="string">
            <text:p text:style-name="P4">Según concesión</text:p>
          </table:table-cell>
          <table:table-cell table:style-name="Tabla3.C2" office:value-type="string">
            <text:p text:style-name="P4">Coordinadora de Proyectos</text:p>
          </table:table-cell>
        </table:table-row>
        <table:table-row>
          <table:table-cell table:style-name="Tabla3.A2" office:value-type="string">
            <text:p text:style-name="P4">Autoevaluación ITCanarias</text:p>
            <text:p text:style-name="P4"/>
          </table:table-cell>
          <table:table-cell table:style-name="Tabla3.A2" office:value-type="string">
            <text:p text:style-name="P4">Anual (según convocatoria)</text:p>
          </table:table-cell>
          <table:table-cell table:style-name="Tabla3.C2" office:value-type="string">
            <text:p text:style-name="P4">Responsable de Transparencia</text:p>
          </table:table-cell>
        </table:table-row>
        <table:table-row>
          <table:table-cell table:style-name="Tabla3.A2" office:value-type="string">
            <text:p text:style-name="P4">Revisión de enlaces rotos</text:p>
            <text:p text:style-name="P4"/>
          </table:table-cell>
          <table:table-cell table:style-name="Tabla3.A2" office:value-type="string">
            <text:p text:style-name="P4">Trimestral</text:p>
          </table:table-cell>
          <table:table-cell table:style-name="Tabla3.C2" office:value-type="string">
            <text:p text:style-name="P4">Responsable de Comunicación</text:p>
          </table:table-cell>
        </table:table-row>
      </table:table>
      <text:p text:style-name="Text_20_body"/>
      <text:p text:style-name="P7">5. Transparencia en la Calidad</text:p>
      <text:p text:style-name="P6">La información publicada debe cumplir con los siguientes principios:</text:p>
      <text:list xml:id="list7293837210330897742" text:style-name="L5">
        <text:list-item>
          <text:p text:style-name="P17"><text:span text:style-name="T4">Accesibilidad:</text:span> <text:span text:style-name="T1">Formato reutilizable abierto (ods, odt, csv, etc.)</text:span> </text:p>
        </text:list-item>
        <text:list-item>
          <text:p text:style-name="P17"><text:span text:style-name="T4">Gratuidad:</text:span> <text:span text:style-name="T1">El acceso a la información será gratuito.</text:span> </text:p>
        </text:list-item>
        <text:list-item>
          <text:p text:style-name="P17"><text:span text:style-name="T4">Veracidad:</text:span> <text:span text:style-name="T1">Toda información publicada debe estar respaldada por documentos oficiales de la entidad.</text:span>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8pt" style:font-name-asian="OpenSymbol" style:font-size-asian="8pt" style:font-name-complex="OpenSymbol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249cm" style:rel-column-width="16368*"/>
    </style:style>
    <style:style style:name="Tabla1.B" style:family="table-column">
      <style:table-column-properties style:column-width="5.673cm" style:rel-column-width="21851*"/>
    </style:style>
    <style:style style:name="Tabla1.C" style:family="table-column">
      <style:table-column-properties style:column-width="3.44cm" style:rel-column-width="13249*"/>
    </style:style>
    <style:style style:name="Tabla1.D" style:family="table-column">
      <style:table-column-properties style:column-width="3.651cm" style:rel-column-width="14067*"/>
    </style:style>
    <style:style style:name="Tabla1.1" style:family="table-row">
      <style:table-row-properties style:min-row-height="1.11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style:vertical-align="middle" fo:padding="0.097cm" fo:border="0.002cm solid #000000"/>
    </style:style>
    <style:style style:name="Tabla1.2" style:family="table-row">
      <style:table-row-properties style:min-row-height="1.614cm"/>
    </style:style>
    <style:style style:name="Tab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 style:parent-style-name="Text_20_body">
      <style:paragraph-properties fo:margin-left="0.079cm" fo:margin-right="-0.185cm" fo:margin-top="0cm" fo:margin-bottom="0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MP2" style:family="paragraph" style:parent-style-name="Table_20_Contents">
      <style:paragraph-properties fo:line-height="107%" fo:text-align="center" style:justify-single-word="false"/>
      <style:text-properties style:font-name="Arial1" fo:font-size="11pt" fo:font-weight="bold"/>
    </style:style>
    <style:style style:name="MP3" style:family="paragraph" style:parent-style-name="Table_20_Contents">
      <style:paragraph-properties fo:line-height="107%" fo:text-align="center" style:justify-single-word="false"/>
    </style:style>
    <style:style style:name="MT1" style:family="text">
      <style:text-properties style:font-name="Arial1" fo:font-size="11pt" fo:font-weight="bold"/>
    </style:style>
    <style:style style:name="MT2" style:family="text">
      <style:text-properties style:font-name="Arial1" fo:font-size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table:number-rows-spanned="2" office:value-type="string">
              <text:p text:style-name="Table_20_Contents"><draw:frame draw:style-name="Mfr1" draw:name="gráficos1" text:anchor-type="paragraph" svg:x="0.032cm" svg:y="0.423cm" svg:width="3.992cm" svg:height="1.61cm" draw:z-index="1"><draw:image xlink:href="Pictures/1000000000000546000001F4471AD28F.jpg" xlink:type="simple" xlink:show="embed" xlink:actuate="onLoad"/></draw:frame></text:p>
            </table:table-cell>
            <table:table-cell table:style-name="Tabla1.B1" table:number-rows-spanned="2" office:value-type="string">
              <text:p text:style-name="MP1">INSTRUCCIÓN EN MATERIA DE TRANSPARENCIA</text:p>
            </table:table-cell>
            <table:table-cell table:style-name="Tabla1.B1" office:value-type="string">
              <text:p text:style-name="MP2">IT14</text:p>
            </table:table-cell>
            <table:table-cell table:style-name="Tabla1.D1" office:value-type="string">
              <text:p text:style-name="MP3"><text:span text:style-name="MT1">Fecha</text:span> </text:p>
            </table:table-cell>
          </table:table-row>
          <table:table-row table:style-name="Tabla1.2">
            <table:covered-table-cell/>
            <table:covered-table-cell/>
            <table:table-cell table:style-name="Tabla1.C2" office:value-type="string">
              <text:p text:style-name="MP3"><text:span text:style-name="MT2">Versión 1</text:span> </text:p>
            </table:table-cell>
            <table:table-cell table:style-name="Tabla1.D2" office:value-type="string">
              <text:p text:style-name="MP3"><text:span text:style-name="MT2">30/12/2025</text:span> </text:p>
            </table:table-cell>
          </table:table-row>
        </table:table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07T09:42:19.18</meta:creation-date>
    <dc:date>2026-01-13T09:52:03.26</dc:date>
    <meta:editing-duration>PT10M39S</meta:editing-duration>
    <meta:editing-cycles>5</meta:editing-cycles>
    <meta:generator>OpenOffice/4.1.6$Win32 OpenOffice.org_project/416m1$Build-9790</meta:generator>
    <meta:document-statistic meta:table-count="2" meta:image-count="1" meta:object-count="0" meta:page-count="2" meta:paragraph-count="51" meta:word-count="358" meta:character-count="2581"/>
  </office:meta>
</office:document-meta>
</file>