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199C00000A638D499BB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omfortaaBold" svg:font-family="ComfortaaBold"/>
    <style:font-face style:name="Roboto-Regular" svg:font-family="Robot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style:font-name="Arial" fo:font-size="12pt" style:font-size-asian="12pt" style:font-size-complex="12pt"/>
    </style:style>
    <style:style style:name="P3" style:family="paragraph" style:parent-style-name="Standard">
      <style:paragraph-properties fo:margin-left="0cm" fo:margin-right="0cm" fo:text-align="center" style:justify-single-word="false" fo:orphans="2" fo:widows="2"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Arial" fo:font-size="12pt" fo:font-weight="bold" style:font-size-asian="12pt" style:font-size-complex="12pt"/>
    </style:style>
    <style:style style:name="P6" style:family="paragraph" style:parent-style-name="Text_20_body">
      <style:paragraph-properties fo:margin-left="1.249cm" fo:margin-right="0cm" fo:margin-top="0cm" fo:margin-bottom="0cm" fo:text-indent="0cm" style:auto-text-indent="false"/>
      <style:text-properties style:font-name="Arial1" fo:font-weight="bold"/>
    </style:style>
    <style:style style:name="P7" style:family="paragraph" style:parent-style-name="Text_20_body">
      <style:paragraph-properties fo:margin-left="1.249cm" fo:margin-right="0cm" fo:margin-top="0cm" fo:margin-bottom="0cm" fo:text-indent="0cm" style:auto-text-indent="false"/>
      <style:text-properties style:font-name="Arial" fo:font-size="12pt" style:font-size-asian="12pt" style:font-size-complex="12pt"/>
    </style:style>
    <style:style style:name="P8" style:family="paragraph" style:parent-style-name="Text_20_body">
      <style:paragraph-properties fo:margin-left="2.498cm" fo:margin-right="0cm" fo:margin-top="0cm" fo:margin-bottom="0cm" fo:text-indent="0cm" style:auto-text-indent="false"/>
      <style:text-properties fo:color="#222222" style:font-name="Arial" fo:font-size="12pt" style:font-size-asian="12pt" style:font-size-complex="12pt"/>
    </style:style>
    <style:style style:name="P9" style:family="paragraph" style:parent-style-name="Text_20_body">
      <style:paragraph-properties fo:margin-left="2.498cm" fo:margin-right="0cm" fo:margin-top="0cm" fo:margin-bottom="0cm" fo:line-height="115%" fo:text-indent="0cm" style:auto-text-indent="false"/>
      <style:text-properties fo:color="#222222" style:font-name="Arial" fo:font-size="12pt" style:font-size-asian="12pt" style:font-size-complex="12pt"/>
    </style:style>
    <style:style style:name="P10" style:family="paragraph" style:parent-style-name="Text_20_body">
      <style:paragraph-properties fo:margin-left="2.498cm" fo:margin-right="0cm" fo:margin-top="0cm" fo:margin-bottom="0cm" fo:text-indent="0cm" style:auto-text-indent="false"/>
      <style:text-properties fo:color="#000000" style:font-name="Arial" fo:font-size="12pt" style:font-size-asian="12pt" style:font-size-complex="12pt"/>
    </style:style>
    <style:style style:name="P11" style:family="paragraph" style:parent-style-name="Text_20_body">
      <style:paragraph-properties fo:margin-left="2.498cm" fo:margin-right="0cm" fo:margin-top="0cm" fo:margin-bottom="0cm" fo:text-indent="0cm" style:auto-text-indent="false"/>
      <style:text-properties style:font-name="Arial" fo:font-size="12pt" style:font-size-asian="12pt" style:font-size-complex="12pt"/>
    </style:style>
    <style:style style:name="P12" style:family="paragraph" style:parent-style-name="Text_20_body">
      <style:paragraph-properties fo:margin-left="2.498cm" fo:margin-right="0cm" fo:margin-top="0cm" fo:margin-bottom="0cm" fo:text-indent="0cm" style:auto-text-indent="false"/>
      <style:text-properties fo:color="#ff6600" style:font-name="Arial"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style:text-properties fo:color="#000000" style:font-name="Arial" fo:font-size="12pt" style:font-size-asian="12pt" style:font-size-complex="12pt"/>
    </style:style>
    <style:style style:name="P14" style:family="paragraph" style:parent-style-name="Text_20_body">
      <style:paragraph-properties fo:margin-top="0cm" fo:margin-bottom="0cm"/>
      <style:text-properties style:font-name="Arial" fo:font-size="12pt" style:font-size-asian="12pt" style:font-size-complex="12pt"/>
    </style:style>
    <style:style style:name="P15" style:family="paragraph" style:parent-style-name="Text_20_body">
      <style:paragraph-properties fo:margin-top="0cm" fo:margin-bottom="0cm"/>
      <style:text-properties style:font-name="Arial" fo:font-size="12pt" fo:font-weight="bold" style:font-size-asian="12pt" style:font-weight-asian="bold" style:font-size-complex="12pt" style:font-weight-complex="bold"/>
    </style:style>
    <style:style style:name="P16" style:family="paragraph" style:parent-style-name="Text_20_body">
      <style:paragraph-properties fo:margin-top="0cm" fo:margin-bottom="0cm"/>
      <style:text-properties style:font-name="Arial" fo:font-size="12pt" fo:font-weight="bold" style:font-size-asian="12pt" style:font-size-complex="12pt"/>
    </style:style>
    <style:style style:name="P17" style:family="paragraph" style:parent-style-name="Text_20_body" style:master-page-name="">
      <style:paragraph-properties fo:margin-left="2.339cm" fo:margin-right="0cm" fo:margin-top="0cm" fo:margin-bottom="0cm" fo:text-indent="-0.139cm" style:auto-text-indent="false" style:page-number="auto">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18" style:family="paragraph" style:parent-style-name="Text_20_body">
      <style:paragraph-properties fo:margin-left="-0.056cm" fo:margin-right="0cm" fo:margin-top="0cm" fo:margin-bottom="0cm" fo:text-indent="0.111cm" style:auto-text-indent="false">
        <style:tab-stops/>
      </style:paragraph-properties>
      <style:text-properties style:font-name="Arial" fo:font-size="12pt" style:font-size-asian="12pt" style:font-size-complex="12pt"/>
    </style:style>
    <style:style style:name="P19" style:family="paragraph" style:parent-style-name="Text_20_body" style:master-page-name="">
      <style:paragraph-properties fo:margin-left="-0.056cm" fo:margin-right="0cm" fo:margin-top="0cm" fo:margin-bottom="0cm" fo:text-indent="0.111cm" style:auto-text-indent="false" style:page-number="auto">
        <style:tab-stops/>
      </style:paragraph-properties>
      <style:text-properties style:font-name="Arial" fo:font-size="12pt" style:font-size-asian="12pt" style:font-size-complex="12pt"/>
    </style:style>
    <style:style style:name="P20" style:family="paragraph" style:parent-style-name="Text_20_body">
      <style:paragraph-properties fo:margin-top="0cm" fo:margin-bottom="0cm"/>
      <style:text-properties style:font-name="Arial" fo:font-size="12pt" style:font-size-asian="12pt" style:font-size-complex="12pt"/>
    </style:style>
    <style:style style:name="P21" style:family="paragraph" style:parent-style-name="Text_20_body">
      <style:paragraph-properties fo:margin-top="0cm" fo:margin-bottom="0cm"/>
      <style:text-properties style:font-name="Arial" fo:font-size="12pt" fo:font-weight="bold" style:font-size-asian="12pt" style:font-size-complex="12pt"/>
    </style:style>
    <style:style style:name="P22" style:family="paragraph" style:parent-style-name="Text_20_body">
      <style:paragraph-properties fo:margin-left="0cm" fo:margin-right="0cm" fo:margin-top="0cm" fo:margin-bottom="0cm" fo:text-indent="0cm" style:auto-text-indent="false"/>
      <style:text-properties fo:color="#000000" style:font-name="Arial" fo:font-size="12pt" style:font-size-asian="12pt" style:font-size-complex="12pt"/>
    </style:style>
    <style:style style:name="T1" style:family="text">
      <style:text-properties fo:font-variant="normal" fo:text-transform="none" fo:color="#00524c" style:font-name="ComfortaaBold" fo:font-size="13.5pt" fo:letter-spacing="normal" fo:font-style="normal" fo:font-weight="bold"/>
    </style:style>
    <style:style style:name="T2" style:family="text">
      <style:text-properties fo:font-variant="normal" fo:text-transform="none" fo:color="#000000" style:font-name="Arial" fo:font-size="12pt" fo:letter-spacing="normal" fo:language="es" fo:country="MX" fo:font-style="normal" fo:font-weight="bold" style:font-name-asian="Roboto-Regular" style:font-size-asian="12pt" style:font-name-complex="Roboto-Regular" style:font-size-complex="12pt"/>
    </style:style>
    <style:style style:name="T3" style:family="text">
      <style:text-properties fo:font-variant="normal" fo:text-transform="none" fo:color="#000000" style:font-name="Arial" fo:font-size="12pt" fo:letter-spacing="normal" fo:language="es" fo:country="ES" fo:font-style="normal" fo:font-weight="bold" style:font-name-asian="Roboto-Regular" style:font-size-asian="12pt" style:font-name-complex="Roboto-Regular" style:font-size-complex="12pt"/>
    </style:style>
    <style:style style:name="T4" style:family="text">
      <style:text-properties fo:font-variant="normal" fo:text-transform="none" fo:color="#000000" style:font-name="Arial2" fo:font-size="14pt" fo:letter-spacing="normal" fo:font-style="normal" fo:font-weight="bold" style:font-size-asian="14pt" style:font-size-complex="14pt"/>
    </style:style>
    <style:style style:name="T5" style:family="text">
      <style:text-properties fo:font-variant="normal" fo:text-transform="none" fo:color="#222222" fo:letter-spacing="normal" fo:font-style="normal" fo:font-weight="normal"/>
    </style:style>
    <style:style style:name="T6" style:family="text">
      <style:text-properties fo:color="#000000"/>
    </style:style>
    <style:style style:name="T7" style:family="text">
      <style:text-properties fo:color="#000000" fo:language="es" fo:country="MX" fo:font-weight="bold"/>
    </style:style>
    <style:style style:name="T8" style:family="text">
      <style:text-properties fo:color="#000000" fo:font-weight="normal" style:font-weight-asian="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background-color="#ffffff"/>
    </style:style>
    <style:style style:name="T12" style:family="text">
      <style:text-properties fo:color="#222222"/>
    </style:style>
    <style:style style:name="T13" style:family="text">
      <style:text-properties fo:color="#222222"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paragraph" svg:x="10.209cm" svg:y="0.026cm" svg:width="6.556cm" svg:height="2.658cm" draw:z-index="0"><draw:image xlink:href="Pictures/200000110000199C00000A638D499BBA.svm" xlink:type="simple" xlink:show="embed" xlink:actuate="onLoad"/></draw:frame><text:span text:style-name="Strong_20_Emphasis"><text:span text:style-name="T1"/></text:span></text:p>
      <text:p text:style-name="P1"><text:span text:style-name="Strong_20_Emphasis"><text:span text:style-name="T1"/></text:span></text:p>
      <text:p text:style-name="P1"><text:span text:style-name="Strong_20_Emphasis"><text:span text:style-name="T4">TRAYECTORIA JUNTA DIRECTIVA</text:span></text:span></text:p>
      <text:p text:style-name="P1"><text:span text:style-name="Strong_20_Emphasis"><text:span text:style-name="T1"/></text:span></text:p>
      <text:p text:style-name="P4"><text:span text:style-name="Strong_20_Emphasis"><text:span text:style-name="T2">Presidenta: </text:span></text:span><text:span text:style-name="Strong_20_Emphasis"><text:span text:style-name="T3">Doña Ana Pilar Zamorano Sanginés</text:span></text:span></text:p>
      <text:p text:style-name="P8">Ana Pilar Zamorano Sanguinés es farmacéutica de profesión y vocación y trabaja como adjunta en una farmacia del municipio tienerfeño de Tacoronte. </text:p>
      <text:p text:style-name="P8">Por su ejercicio profesional está muy vinculada a personas con problemas de salud. </text:p>
      <text:p text:style-name="P8">Pertenecer a esta entidad le ha permitido conocer aún más de cerca el mundo de la salud mental y reivindica una mayor visualización en este ámbito históricamente relegado a un segundo plano. </text:p>
      <text:p text:style-name="P8"/>
      <text:p text:style-name="P19"><text:span text:style-name="T9">Vicepresidente:</text:span> <text:span text:style-name="T10">Don</text:span><text:span text:style-name="T9">Sebastián Mendoza Mendoza</text:span></text:p>
      <text:p text:style-name="P18"><text:span text:style-name="T9"/></text:p>
      <text:p text:style-name="P9"><text:span text:style-name="T11">Sebastián Mendoza Mendoza cuenta con estudios de formación profesional de carpintería, aluminio y madera y comenzó su trayectoria profesional a los 15 años donde desarrolló su ocupación en diferentes especialidades. Durante otros 20 años trabajó también como empleado en el transporte interurbano de Santa Cruz de Tenerife. En la actualidad está jubilado, pero manifiesta su deseo de ayudar a los demás y continuar aportando en el ámbito de lo social y, en concreto, en lo relacionado con la salud mental</text:span> </text:p>
      <text:p text:style-name="P8"/>
      <text:p text:style-name="P14"><text:span text:style-name="T7">Secretario:</text:span><text:span text:style-name="T6"> </text:span><text:span text:style-name="T7">Don Miguel Tome Pueyo</text:span></text:p>
      <text:p text:style-name="P14"><text:span text:style-name="T7"/></text:p>
      <text:p text:style-name="P10">Miguel Tomé Pueyo es licenciado en psicología. Preside la "Asociación Jade para la protección de la infancia y la promoción de la salud" y, en el ámbito psicosocial, dirige y coordina diversos programas y proyectos en el ámbito de la promoción de la salud y prevención de uso de drogas y otras conductas de riesgo que generan dependencia.</text:p>
      <text:p text:style-name="P10">Colabora como asesor externo en el desarrollo de estrategias y planes de promoción de la inclusión social y de promoción de la salud en ámbito Canarias y Tenerife, así como en proyectos educativos con otras administraciones. </text:p>
      <text:p text:style-name="P10"> Colabora con federaciones deportivas en proyectos de promoción de valores y convivencia. </text:p>
      <text:p text:style-name="P13"> </text:p>
      <text:p text:style-name="P16">Tesorera/Interventora: Doña Carmen Marina Bruno Pérez</text:p>
      <text:p text:style-name="P16"/>
      <text:p text:style-name="P11">Carmen Marina Bruno Pérez es licenciada en económicas y empresariales. Actualmente está jubilada, pero desarrolló su ejercicio profesional en el Servicio Canario de la Salud. Madre de una persona con problemas de salud mental, <text:span text:style-name="T6">p</text:span><text:span text:style-name="T8">osee una larga trayectoria dentro del voluntariado en el ámbito de salud mental .</text:span></text:p>
      <text:p text:style-name="P12"><text:soft-page-break/></text:p>
      <text:p text:style-name="P14"/>
      <text:p text:style-name="P14"/>
      <text:p text:style-name="P14"/>
      <text:p text:style-name="P15">Vocal: Don <text:span text:style-name="T12"><text:s/>Juan Claudio Bluzart Guibert</text:span></text:p>
      <text:p text:style-name="P17"><text:span text:style-name="T13"><text:s text:c="2"/>Juan Claudio Bluzart Guibert nació en Francia, pero se trasladó a la isla de <text:s text:c="54"/>Tenerife en 1970. Cursó los estudios de COU Francés y trabajó como gerente de una</text:span><text:span text:style-name="T12"> </text:span><text:span text:style-name="T13">empresa hasta</text:span><text:span text:style-name="T12"> </text:span><text:span text:style-name="T13">su jubilación. Fue uno de los socios fundadores de la asociación y es padre de una persona usuaria en uno de los recursos de Salud Mental ATELSAM. </text:span></text:p>
      <text:p text:style-name="P14"/>
      <text:p text:style-name="P14"/>
      <text:p text:style-name="P7"/>
      <text:p text:style-name="P5">Vocal: Doña Mª del Carmen Martín del Río Acosta</text:p>
      <text:p text:style-name="P10">Mª del Carmen Martín del Río Acosta ha desarrollado su labor profesional en diversos organismos públicos y privados antes de su incorporación a la Consejería de Educación donde ejerció como Profesora de Formación Profesional en el área de Intervención Comunitaria.  Actualmente está jubilada, pero ha estado vinculada a lo largo de su vida con el voluntariado y asesoramiento en diferentes entidades. Se incorpora a ATELSAM en el año 2017. </text:p>
      <text:p text:style-name="P22"/>
      <text:p text:style-name="P14"/>
      <text:p text:style-name="P16">Vocal: Doña María del Pilar González Rodríguez</text:p>
      <text:p text:style-name="P11"><text:span text:style-name="T5">María del Pilar González, vocal de la Junta Directiva. Procede de La Gomera, pero lleva muchos años afincada en Tenerife. Recién jubilada de 'Técnico e higienista dental'. Es una persona muy implicada y colaborativa con la salud mental, no en vano, es socia de Salud Mental Atelsam desde hace muchos años. Asimismo, su implicación es de forma activa como voluntaria de la Entidad aportando ideas y sumando colaboraciones, tanto individual como colectivamente. </text:span></text:p>
      <text:p text:style-name="P7"/>
      <text:p text:style-name="P6"/>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omfortaaBold" svg:font-family="ComfortaaBold"/>
    <style:font-face style:name="Roboto-Regular" svg:font-family="Roboto-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8T12:27:12.14</meta:creation-date>
    <dc:date>2026-01-13T12:15:47.04</dc:date>
    <meta:editing-duration>PT1H6M42S</meta:editing-duration>
    <meta:editing-cycles>8</meta:editing-cycles>
    <meta:generator>OpenOffice/4.1.16$Win32 OpenOffice.org_project/4116m3$Build-9816</meta:generator>
    <meta:print-date>2025-05-28T12:37:31.46</meta:print-date>
    <meta:document-statistic meta:table-count="0" meta:image-count="1" meta:object-count="0" meta:page-count="2" meta:paragraph-count="20" meta:word-count="546" meta:character-count="3499"/>
  </office:meta>
</office:document-meta>
</file>